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 style:line-height-at-least="0.4444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4444in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3"/>
      <text:p text:style-name="P4"><text:span text:style-name="T5">本廠商參加原住民族委員會</text:span><text:span text:style-name="T6">「</text:span><text:span text:style-name="T7">113</text:span><text:span text:style-name="T8">年度原住民族專門人才論壇暨頒獎典禮」勞務採購案</text:span><text:span text:style-name="T9">（案號：</text:span><text:span text:style-name="T10">112118</text:span><text:span text:style-name="T11">）</text:span><text:span text:style-name="T12">招標案，茲同意</text:span><text:span text:style-name="T13"><text:s text:c="2"/></text:span><text:span text:style-name="T14">貴機關如有依政府採購法第</text:span><text:span text:style-name="T15">30</text:span><text:span text:style-name="T16">條、第</text:span><text:span text:style-name="T17">31</text:span><text:span text:style-name="T18">條第</text:span><text:span text:style-name="T19">2</text:span><text:span text:style-name="T20">項、第</text:span><text:span text:style-name="T21">32</text:span><text:span text:style-name="T22">條、第</text:span><text:span text:style-name="T23">48</text:span><text:span text:style-name="T24">條第</text:span><text:span text:style-name="T25">1</text:span><text:span text:style-name="T26">項、第</text:span><text:span text:style-name="T27">50</text:span><text:span text:style-name="T28">條第</text:span><text:span text:style-name="T29">1</text:span><text:span text:style-name="T30">項、第</text:span><text:span text:style-name="T31">65</text:span><text:span text:style-name="T32">條或第</text:span><text:span text:style-name="T33">87</text:span><text:span text:style-name="T34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投標廠商：</text:p>
      <text:p text:style-name="P46">負<text:s text:c="2"/>責<text:s text:c="2"/>人：　　　　　　　　　　　（請加蓋廠商章及負責人章）</text:p>
      <text:p text:style-name="P47">統一編號：</text:p>
      <text:p text:style-name="P48">電<text:s text:c="8"/>話：</text:p>
      <text:p text:style-name="P49">地<text:s text:c="8"/>址：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（94.04版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意　　書</dc:title>
    <dc:subject/>
    <meta:initial-creator>Vivian Hsieh</meta:initial-creator>
    <dc:creator>李東昇</dc:creator>
    <meta:creation-date>2022-07-13T06:18:00Z</meta:creation-date>
    <dc:date>2024-04-10T03:14:00Z</dc:date>
    <meta:print-date>2005-04-13T06:35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46" meta:character-count="313" meta:row-count="2" meta:non-whitespace-character-count="268"/>
  </office:meta>
</office:document-meta>
</file>