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-asian="標楷體" fo:color="#A6A6A6"/>
    </style:style>
    <style:style style:name="TableColumn32" style:family="table-column">
      <style:table-column-properties style:column-width="0.9986in"/>
    </style:style>
    <style:style style:name="TableColumn33" style:family="table-column">
      <style:table-column-properties style:column-width="5.6875in"/>
    </style:style>
    <style:style style:name="Table31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1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P42" style:parent-style-name="內文" style:family="paragraph">
      <style:paragraph-properties fo:margin-top="0.0416in" fo:margin-bottom="0.0416in" style:line-height-at-least="0in"/>
      <style:text-properties style:font-name-asian="標楷體" fo:color="#FF0000"/>
    </style:style>
    <style:style style:name="TableColumn44" style:family="table-column">
      <style:table-column-properties style:column-width="0.9951in"/>
    </style:style>
    <style:style style:name="TableColumn45" style:family="table-column">
      <style:table-column-properties style:column-width="4.2013in"/>
    </style:style>
    <style:style style:name="TableColumn46" style:family="table-column">
      <style:table-column-properties style:column-width="1.4548in"/>
    </style:style>
    <style:style style:name="Table43" style:family="table">
      <style:table-properties style:width="6.6513in" style:rel-width="100%" fo:margin-left="0in" table:align="center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Row54" style:family="table-row">
      <style:table-row-properties style:min-row-height="0.709in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709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709in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709in"/>
    </style:style>
    <style:style style:name="TableCell78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min-row-height="0.709in"/>
    </style:style>
    <style:style style:name="TableCell86" style:family="table-cell">
      <style:table-cell-properties fo:border-top="0.0208in double #000000" style:border-line-width-top="0.0069in 0.0069in 0.0069in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a6a6a6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原住民族委員會</text:span><text:span text:style-name="T3">採購</text:span><text:span text:style-name="T4">標單</text:span></text:p>
      <text:p text:style-name="P5">標案案號：113012</text:p>
      <text:p text:style-name="P6"><text:span text:style-name="T7">標案名稱：</text:span><text:span text:style-name="T8">「</text:span><text:span text:style-name="T9">113</text:span><text:span text:style-name="T10">年度族語模範母親及族語模範父親表揚典禮」勞務採購案</text:span></text:p>
      <text:p text:style-name="P11">投標廠商：</text:p>
      <text:p text:style-name="P12"><text:span text:style-name="T13">負</text:span><text:span text:style-name="T14"><text:s text:c="2"/></text:span><text:span text:style-name="T15">責</text:span><text:span text:style-name="T16"><text:s text:c="2"/></text:span><text:span text:style-name="T17">人：</text:span></text:p>
      <text:p text:style-name="P18"/>
      <text:p text:style-name="P19"><text:span text:style-name="T20"><draw:custom-shape svg:x="1.575in" svg:y="0in" svg:width="1.96806in" svg:height="1.9680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><text:span text:style-name="T25"><draw:custom-shape svg:x="4.13472in" svg:y="0.07847in" svg:width="0.98403in" svg:height="0.9840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><text:s text:c="49"/>（廠商印章）<text:s text:c="25"/>（負責人印章）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投標總標價</text:p>
            <text:p text:style-name="P37">(中文大寫)</text:p>
          </table:table-cell>
          <table:table-cell table:style-name="TableCell38">
            <text:p text:style-name="P39">新臺幣：<text:s text:c="10"/>仟<text:s text:c="10"/>佰<text:s text:c="10"/>拾<text:s text:c="10"/>萬<text:s text:c="10"/>仟<text:s text:c="10"/>佰<text:s text:c="10"/>拾<text:s text:c="10"/>元整</text:p>
          </table:table-cell>
        </table:table-row>
      </table:table>
      <text:p text:style-name="P40">註1：未填具總標價或總標價超過預算者為不合格標。</text:p>
      <text:p text:style-name="P41">註2：未蓋妥投標廠商名稱章及負責人章為不合格標。</text:p>
      <text:p text:style-name="P42">註3：下列粗框內，未開標前請勿填寫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比(減)價</text:p>
          </table:table-cell>
          <table:table-cell table:style-name="TableCell50">
            <text:p text:style-name="P51">金<text:s text:c="2"/>額(中文大寫)</text:p>
          </table:table-cell>
          <table:table-cell table:style-name="TableCell52">
            <text:p text:style-name="P53">簽名或蓋章</text:p>
          </table:table-cell>
        </table:table-row>
        <table:table-row table:style-name="TableRow54">
          <table:table-cell table:style-name="TableCell55">
            <text:p text:style-name="P56">優先減價</text:p>
          </table:table-cell>
          <table:table-cell table:style-name="TableCell57">
            <text:p text:style-name="P58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第一次</text:p>
            <text:p text:style-name="P64">比(減)價</text:p>
          </table:table-cell>
          <table:table-cell table:style-name="TableCell65">
            <text:p text:style-name="P66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二次</text:p>
            <text:p text:style-name="P72">比(減)價</text:p>
          </table:table-cell>
          <table:table-cell table:style-name="TableCell73">
            <text:p text:style-name="P74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三次</text:p>
            <text:p text:style-name="P80">比(減)價</text:p>
          </table:table-cell>
          <table:table-cell table:style-name="TableCell81">
            <text:p text:style-name="P82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決標總標價</text:p>
          </table:table-cell>
          <table:table-cell table:style-name="TableCell88">
            <text:p text:style-name="P89">新臺幣：<text:s text:c="7"/>仟<text:s text:c="7"/>佰<text:s text:c="7"/>拾<text:s text:c="7"/>萬<text:s text:c="7"/>仟<text:s text:c="7"/>佰<text:s text:c="7"/>拾<text:s text:c="7"/>元整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2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nce27</meta:initial-creator>
    <dc:creator>李東昇</dc:creator>
    <meta:creation-date>2022-07-29T09:40:00Z</meta:creation-date>
    <dc:date>2024-04-03T09:4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