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>
        <style:tab-stops>
          <style:tab-stop style:type="left" style:position="6.3333in"/>
          <style:tab-stop style:type="left" style:position="8.3333in"/>
        </style:tab-stops>
      </style:paragraph-properties>
      <style:text-properties style:font-name="標楷體" style:font-name-asian="標楷體" fo:font-weight="bold" style:font-weight-asian="bold" fo:color="#000000" fo:letter-spacing="0.0138in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20" style:family="table-column">
      <style:table-column-properties style:column-width="0.4756in"/>
    </style:style>
    <style:style style:name="TableColumn21" style:family="table-column">
      <style:table-column-properties style:column-width="1.0583in"/>
    </style:style>
    <style:style style:name="TableColumn22" style:family="table-column">
      <style:table-column-properties style:column-width="0.7958in"/>
    </style:style>
    <style:style style:name="TableColumn23" style:family="table-column">
      <style:table-column-properties style:column-width="0.8687in"/>
    </style:style>
    <style:style style:name="TableColumn24" style:family="table-column">
      <style:table-column-properties style:column-width="0.8375in"/>
    </style:style>
    <style:style style:name="TableColumn25" style:family="table-column">
      <style:table-column-properties style:column-width="3.6388in"/>
    </style:style>
    <style:style style:name="Table19" style:family="table">
      <style:table-properties style:width="7.675in" fo:margin-left="0in" table:align="center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Web" style:family="paragraph">
      <style:paragraph-properties style:snap-to-layout-grid="false" fo:margin-left="0.1437in" fo:text-indent="-0.1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" style:parent-style-name="內文Web" style:family="paragraph">
      <style:paragraph-properties style:snap-to-layout-grid="false" fo:margin-left="0.1437in" fo:text-indent="-0.1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內文Web" style:family="paragraph">
      <style:paragraph-properties style:snap-to-layout-grid="false" fo:margin-left="0.1437in" fo:text-indent="-0.1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Web" style:family="paragraph">
      <style:paragraph-properties style:snap-to-layout-grid="false" fo:margin-left="0.1437in" fo:text-indent="-0.1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" style:parent-style-name="內文Web" style:family="paragraph">
      <style:paragraph-properties style:snap-to-layout-grid="false" fo:margin-left="0.1437in" fo:text-indent="-0.1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內文Web" style:family="paragraph">
      <style:paragraph-properties style:snap-to-layout-grid="false" fo:margin-left="0.1437in" fo:text-indent="-0.1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內文Web" style:family="paragraph">
      <style:paragraph-properties style:snap-to-layout-grid="false" fo:margin-left="0.1437in" fo:text-indent="-0.1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style:snap-to-layout-grid="false" fo:text-align="justify" fo:margin-left="0.1437in" fo:text-indent="-0.1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內文Web" style:family="paragraph">
      <style:paragraph-properties style:snap-to-layout-grid="false" fo:margin-left="0.1437in" fo:text-indent="-0.1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Web" style:family="paragraph">
      <style:paragraph-properties style:snap-to-layout-grid="false" fo:margin-left="0.1437in" fo:text-indent="-0.1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widows="0" fo:orphans="0" style:snap-to-layout-grid="false" fo:text-align="justify"/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Arial" style:font-name-asian="標楷體"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Arial" style:font-name-asian="標楷體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margin-left="0.1534in" fo:text-indent="-0.1937in">
        <style:tab-stops/>
      </style:paragraph-properties>
      <style:text-properties style:font-name="Arial" style:font-name-asian="標楷體" style:font-weight-complex="bold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justify" fo:margin-left="0.1534in" fo:text-indent="-0.1937in">
        <style:tab-stops/>
      </style:paragraph-properties>
      <style:text-properties style:font-name="Arial" style:font-name-asian="標楷體" style:font-weight-complex="bold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justify" fo:margin-left="0.1534in" fo:text-indent="-0.1937in">
        <style:tab-stops/>
      </style:paragraph-properties>
      <style:text-properties style:font-name="Arial" style:font-name-asian="標楷體" style:font-weight-complex="bold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justify" fo:margin-left="0.1534in" fo:text-indent="-0.1937in">
        <style:tab-stops/>
      </style:paragraph-properties>
      <style:text-properties style:font-name="Arial" style:font-name-asian="標楷體" style:font-weight-complex="bold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fo:margin-left="0.1534in" fo:text-indent="-0.1937in">
        <style:tab-stops/>
      </style:paragraph-properties>
      <style:text-properties style:font-name="Arial" style:font-name-asian="標楷體" style:font-weight-complex="bold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fo:margin-left="0.1534in" fo:text-indent="-0.1937in">
        <style:tab-stops/>
      </style:paragraph-properties>
      <style:text-properties style:font-name="Arial" style:font-name-asian="標楷體" style:font-weight-complex="bold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margin-left="0.1534in" fo:text-indent="-0.1937in">
        <style:tab-stops/>
      </style:paragraph-properties>
      <style:text-properties style:font-name="Arial" style:font-name-asian="標楷體" style:font-weight-complex="bold" fo:font-size="11pt" style:font-size-asian="11pt" style:font-size-complex="11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Arial" style:font-name-asian="標楷體" style:font-weight-complex="bold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Arial" style:font-name-asian="標楷體" style:font-weight-complex="bold" fo:font-size="11pt" style:font-size-asian="11pt" style:font-size-complex="11pt"/>
    </style:style>
    <style:style style:name="T148" style:parent-style-name="預設段落字型" style:family="text">
      <style:text-properties style:font-name="Arial" style:font-name-asian="標楷體" style:font-weight-complex="bold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Arial" style:font-name-asian="標楷體" style:font-weight-complex="bold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justify" fo:margin-left="0.1062in" fo:text-indent="-0.1527in">
        <style:tab-stops/>
      </style:paragraph-properties>
      <style:text-properties style:font-name="Arial" style:font-name-asian="標楷體" style:font-weight-complex="bold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justify" fo:margin-left="0.1062in" fo:text-indent="-0.1527in">
        <style:tab-stops/>
      </style:paragraph-properties>
      <style:text-properties style:font-name="Arial" style:font-name-asian="標楷體" style:font-weight-complex="bold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margin-left="0.1062in" fo:text-indent="-0.1527in">
        <style:tab-stops/>
      </style:paragraph-properties>
      <style:text-properties style:font-name="Arial"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justify" fo:margin-left="0.1062in" fo:text-indent="-0.1527in">
        <style:tab-stops/>
      </style:paragraph-properties>
      <style:text-properties style:font-name="Arial" style:font-name-asian="標楷體" style:font-weight-complex="bold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fo:margin-left="0.1062in" fo:text-indent="-0.1527in">
        <style:tab-stops/>
      </style:paragraph-properties>
      <style:text-properties style:font-name="Arial" style:font-name-asian="標楷體" style:font-weight-complex="bold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justify" fo:margin-left="0.1062in" fo:text-indent="-0.1527in">
        <style:tab-stops/>
      </style:paragraph-properties>
      <style:text-properties style:font-name="Arial" style:font-name-asian="標楷體" style:font-weight-complex="bold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justify" fo:margin-left="0.1062in" fo:text-indent="-0.1527in">
        <style:tab-stops/>
      </style:paragraph-properties>
      <style:text-properties style:font-name="Arial" style:font-name-asian="標楷體" style:font-weight-complex="bold" fo:font-size="11pt" style:font-size-asian="11pt" style:font-size-complex="11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Arial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Web" style:family="paragraph">
      <style:paragraph-properties style:snap-to-layout-grid="false" fo:margin-left="0.1437in" fo:text-indent="-0.1437in">
        <style:tab-stops/>
      </style:paragraph-properties>
      <style:text-properties style:font-name="Arial" style:font-name-asian="標楷體" style:font-name-complex="Times New Roman" style:letter-kerning="true" fo:font-size="11pt" style:font-size-asian="11pt" style:font-size-complex="11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style:snap-to-layout-grid="false" fo:text-align="justify" fo:margin-left="0.1437in" fo:text-indent="-0.1437in">
        <style:tab-stops/>
      </style:paragraph-properties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Web" style:family="paragraph">
      <style:paragraph-properties style:snap-to-layout-grid="false" fo:margin-left="0.1604in" fo:text-indent="-0.1604in">
        <style:tab-stops/>
      </style:paragraph-properties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P217" style:parent-style-name="內文Web" style:family="paragraph">
      <style:paragraph-properties style:snap-to-layout-grid="false" fo:margin-left="0.1604in" fo:text-indent="-0.1604in">
        <style:tab-stops/>
      </style:paragraph-properties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P218" style:parent-style-name="內文Web" style:family="paragraph">
      <style:paragraph-properties style:snap-to-layout-grid="false" fo:margin-left="0.1604in" fo:text-indent="-0.1604in">
        <style:tab-stops/>
      </style:paragraph-properties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P219" style:parent-style-name="內文Web" style:family="paragraph">
      <style:paragraph-properties style:snap-to-layout-grid="false" fo:margin-left="0.1604in" fo:text-indent="-0.1604in">
        <style:tab-stops/>
      </style:paragraph-properties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P220" style:parent-style-name="內文Web" style:family="paragraph">
      <style:paragraph-properties style:snap-to-layout-grid="false" fo:margin-left="0.1604in" fo:text-indent="-0.1604in">
        <style:tab-stops/>
      </style:paragraph-properties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P221" style:parent-style-name="內文Web" style:family="paragraph">
      <style:paragraph-properties style:snap-to-layout-grid="false" fo:margin-left="0.1604in" fo:text-indent="-0.1604in">
        <style:tab-stops/>
      </style:paragraph-properties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P222" style:parent-style-name="內文Web" style:family="paragraph">
      <style:paragraph-properties style:snap-to-layout-grid="false" fo:margin-left="0.1604in" fo:text-indent="-0.1604in">
        <style:tab-stops/>
      </style:paragraph-properties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P223" style:parent-style-name="內文Web" style:family="paragraph">
      <style:paragraph-properties style:snap-to-layout-grid="false" fo:margin-left="0.1604in" fo:text-indent="-0.1604in">
        <style:tab-stops/>
      </style:paragraph-properties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P224" style:parent-style-name="內文Web" style:family="paragraph">
      <style:paragraph-properties style:snap-to-layout-grid="false" fo:margin-left="0.1604in" fo:text-indent="-0.1604in">
        <style:tab-stops/>
      </style:paragraph-properties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-0.0951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Times New Roman" fo:color="#FF0000" style:letter-kerning="true" fo:font-size="11pt" style:font-size-asian="11pt" style:font-size-complex="11pt"/>
    </style:style>
    <style:style style:name="P238" style:parent-style-name="內文Web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Times New Roman" fo:color="#FF0000" style:letter-kerning="true" fo:font-size="11pt" style:font-size-asian="11pt" style:font-size-complex="11pt"/>
    </style:style>
    <style:style style:name="P239" style:parent-style-name="內文Web" style:family="paragraph">
      <style:paragraph-properties style:snap-to-layout-grid="false" fo:margin-left="0.1437in" fo:text-indent="-0.1437in">
        <style:tab-stops/>
      </style:paragraph-properties>
      <style:text-properties style:font-name="標楷體" style:font-name-asian="標楷體" style:font-name-complex="Times New Roman" fo:color="#FF0000" style:letter-kerning="true" fo:font-size="11pt" style:font-size-asian="11pt" style:font-size-complex="11pt"/>
    </style:style>
    <style:style style:name="P240" style:parent-style-name="內文Web" style:family="paragraph">
      <style:paragraph-properties style:snap-to-layout-grid="false" fo:margin-left="0.1437in" fo:text-indent="-0.14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fo:color="#FF0000" style:letter-kerning="tru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Times New Roman" fo:color="#FF0000" style:letter-kerning="true" fo:font-size="11pt" style:font-size-asian="11pt" style:font-size-complex="11pt"/>
    </style:style>
    <style:style style:name="P244" style:parent-style-name="內文Web" style:family="paragraph">
      <style:paragraph-properties style:snap-to-layout-grid="false" fo:margin-left="0.1437in" fo:text-indent="-0.1437in">
        <style:tab-stops/>
      </style:paragraph-properties>
      <style:text-properties style:font-name="標楷體" style:font-name-asian="標楷體" style:font-name-complex="Times New Roman" fo:color="#FF0000" style:letter-kerning="true" fo:font-size="11pt" style:font-size-asian="11pt" style:font-size-complex="11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71" style:parent-style-name="內文Web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P272" style:parent-style-name="內文Web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Web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P304" style:parent-style-name="內文Web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P305" style:parent-style-name="內文Web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Times New Roman" style:letter-kerning="true" fo:font-size="11pt" style:font-size-asian="11pt" style:font-size-complex="11p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1666in"/>
      <style:text-properties style:font-name="Arial" style:font-name-asian="標楷體" style:font-weight-complex="bold" fo:font-size="11pt" style:font-size-asian="11p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end" fo:margin-left="-0.0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end"/>
      <style:text-properties style:font-name="標楷體" style:font-name-asian="標楷體" style:font-weight-complex="bold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69" style:parent-style-name="清單段落" style:family="paragraph">
      <style:paragraph-properties style:snap-to-layout-grid="false" fo:margin-left="0.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375" style:family="table-column">
      <style:table-column-properties style:column-width="0.3944in" style:use-optimal-column-width="false"/>
    </style:style>
    <style:style style:name="TableColumn376" style:family="table-column">
      <style:table-column-properties style:column-width="1.2416in" style:use-optimal-column-width="false"/>
    </style:style>
    <style:style style:name="TableColumn377" style:family="table-column">
      <style:table-column-properties style:column-width="0.8215in" style:use-optimal-column-width="false"/>
    </style:style>
    <style:style style:name="TableColumn378" style:family="table-column">
      <style:table-column-properties style:column-width="1.0826in" style:use-optimal-column-width="false"/>
    </style:style>
    <style:style style:name="TableColumn379" style:family="table-column">
      <style:table-column-properties style:column-width="1.0833in" style:use-optimal-column-width="false"/>
    </style:style>
    <style:style style:name="TableColumn380" style:family="table-column">
      <style:table-column-properties style:column-width="1.3777in" style:use-optimal-column-width="false"/>
    </style:style>
    <style:style style:name="Table374" style:family="table">
      <style:table-properties style:width="6.0013in" fo:margin-left="0in" table:align="center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Arial" style:font-name-asian="標楷體" style:font-weight-complex="bold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Arial" style:font-name-asian="標楷體" style:font-weight-complex="bold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Arial" style:font-name-asian="標楷體" style:font-weight-complex="bold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Arial" style:font-name-asian="標楷體" style:font-weight-complex="bold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Arial" style:font-name-asian="標楷體" style:font-weight-complex="bold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Arial" style:font-name-asian="標楷體" style:font-weight-complex="bold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Arial" style:font-name-asian="標楷體" style:font-weight-complex="bold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Arial" style:font-name-asian="標楷體" style:font-weight-complex="bold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end"/>
      <style:text-properties style:font-name="Arial" style:font-name-asian="標楷體" style:font-weight-complex="bold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end"/>
      <style:text-properties style:font-name="Arial" style:font-name-asian="標楷體" style:font-weight-complex="bold"/>
    </style:style>
    <style:style style:name="TableCell4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line-height="0.1666in" fo:margin-left="0.1375in" fo:text-indent="-0.1375in">
        <style:tab-stops/>
      </style:paragraph-properties>
    </style:style>
    <style:style style:name="T407" style:parent-style-name="預設段落字型" style:family="text">
      <style:text-properties style:font-name="Arial" style:font-name-asian="標楷體" style:font-weight-complex="bold" fo:font-size="11pt" style:font-size-asian="11pt"/>
    </style:style>
    <style:style style:name="T408" style:parent-style-name="預設段落字型" style:family="text">
      <style:text-properties style:font-name="Arial" style:font-name-asian="標楷體" style:font-weight-complex="bold" fo:font-size="11pt" style:font-size-asian="11pt"/>
    </style:style>
    <style:style style:name="T4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0" style:parent-style-name="預設段落字型" style:family="text">
      <style:text-properties style:font-name="Arial" style:font-name-asian="標楷體" style:font-weight-complex="bold" fo:font-size="11pt" style:font-size-asian="11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Arial" style:font-name-asian="標楷體" style:font-weight-complex="bold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Arial" style:font-name-asian="標楷體" style:font-weight-complex="bold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Arial" style:font-name-asian="標楷體" style:font-weight-complex="bold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end"/>
      <style:text-properties style:font-name="Arial" style:font-name-asian="標楷體" style:font-weight-complex="bold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1666in"/>
      <style:text-properties style:font-name="Arial" style:font-name-asian="標楷體" style:font-weight-complex="bold" fo:font-size="11pt" style:font-size-asian="11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end"/>
      <style:text-properties style:font-name="Arial" style:font-name-asian="標楷體" style:font-weight-complex="bold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end"/>
      <style:text-properties style:font-name="Arial" style:font-name-asian="標楷體" style:font-weight-complex="bold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1666in"/>
      <style:text-properties style:font-name="Arial" style:font-name-asian="標楷體" style:font-weight-complex="bold" fo:font-size="11pt" style:font-size-asian="11pt"/>
    </style:style>
    <style:style style:name="P431" style:parent-style-name="內文" style:family="paragraph">
      <style:paragraph-properties fo:widows="2" fo:orphans="2" fo:break-before="page"/>
    </style:style>
    <style:style style:name="P432" style:parent-style-name="內文" style:family="paragraph">
      <style:paragraph-properties style:snap-to-layout-grid="false" fo:text-align="center" style:vertical-align="baseline">
        <style:tab-stops>
          <style:tab-stop style:type="left" style:position="6.3333in"/>
          <style:tab-stop style:type="left" style:position="8.3333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letter-spacing="0.0138in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439" style:family="table-column">
      <style:table-column-properties style:column-width="0.5555in"/>
    </style:style>
    <style:style style:name="TableColumn440" style:family="table-column">
      <style:table-column-properties style:column-width="0.9972in"/>
    </style:style>
    <style:style style:name="TableColumn441" style:family="table-column">
      <style:table-column-properties style:column-width="0.4416in"/>
    </style:style>
    <style:style style:name="TableColumn442" style:family="table-column">
      <style:table-column-properties style:column-width="0.4416in"/>
    </style:style>
    <style:style style:name="TableColumn443" style:family="table-column">
      <style:table-column-properties style:column-width="0.7388in"/>
    </style:style>
    <style:style style:name="TableColumn444" style:family="table-column">
      <style:table-column-properties style:column-width="0.7368in"/>
    </style:style>
    <style:style style:name="TableColumn445" style:family="table-column">
      <style:table-column-properties style:column-width="3.4715in"/>
    </style:style>
    <style:style style:name="Table438" style:family="table">
      <style:table-properties style:width="7.3833in" fo:margin-left="-0.0069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-top="0.0138in solid #000000" fo:border-left="0.0138in solid #000000" fo:border-bottom="none" fo:border-right="none" fo:background-color="#FFE599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text-align="center"/>
    </style:style>
    <style:style style:name="T4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50" style:family="table-cell">
      <style:table-cell-properties fo:border="0.0138in solid #000000" fo:background-color="#FFE599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/>
    </style:style>
    <style:style style:name="T4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53" style:family="table-cell">
      <style:table-cell-properties fo:border-top="0.0138in solid #000000" fo:border-left="none" fo:border-bottom="0.0138in solid #000000" fo:border-right="0.0138in solid #000000" fo:background-color="#FFE599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" style:family="table-cell">
      <style:table-cell-properties fo:border-top="0.0138in solid #000000" fo:border-left="none" fo:border-bottom="0.0138in solid #000000" fo:border-right="0.0138in solid #000000" fo:background-color="#FFE599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" style:family="table-cell">
      <style:table-cell-properties fo:border-top="0.0138in solid #000000" fo:border-left="none" fo:border-bottom="0.0138in solid #000000" fo:border-right="0.0138in solid #000000" fo:background-color="#FFE599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" style:family="table-cell">
      <style:table-cell-properties fo:border-top="0.0138in solid #000000" fo:border-left="none" fo:border-bottom="none" fo:border-right="0.0138in solid #000000" fo:background-color="#FFE599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text-align="center"/>
    </style:style>
    <style:style style:name="T4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2" style:family="table-cell">
      <style:table-cell-properties fo:border-top="0.0138in solid #000000" fo:border-left="none" fo:border-bottom="none" fo:border-right="0.0138in solid #000000" fo:background-color="#FFE599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/>
    </style:style>
    <style:style style:name="T4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-top="0.0138in solid #000000" fo:border-left="0.0138in solid #000000" fo:border-bottom="0.0138in solid #000000" fo:border-right="0.0138in solid #000000" fo:background-color="#FFE59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-top="0.0138in solid #000000" fo:border-left="none" fo:border-bottom="0.0138in solid #000000" fo:border-right="0.0138in solid #000000" fo:background-color="#FFE599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margin-left="0.1361in" fo:text-indent="-0.136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70" style:parent-style-name="內文" style:family="paragraph">
      <style:paragraph-properties fo:widows="2" fo:orphans="2" style:snap-to-layout-grid="false" fo:margin-left="0.1361in" fo:text-indent="-0.136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6" style:family="table-row">
      <style:table-row-properties/>
    </style:style>
    <style:style style:name="P487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0" style:family="table-row">
      <style:table-row-properties/>
    </style:style>
    <style:style style:name="P501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14" style:family="table-row">
      <style:table-row-properties/>
    </style:style>
    <style:style style:name="P515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8" style:family="table-row">
      <style:table-row-properties/>
    </style:style>
    <style:style style:name="P529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2" style:family="table-row">
      <style:table-row-properties/>
    </style:style>
    <style:style style:name="P543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56" style:family="table-row">
      <style:table-row-properties/>
    </style:style>
    <style:style style:name="P557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70" style:family="table-row">
      <style:table-row-properties/>
    </style:style>
    <style:style style:name="P571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4" style:family="table-row">
      <style:table-row-properties/>
    </style:style>
    <style:style style:name="P585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98" style:family="table-row">
      <style:table-row-properties/>
    </style:style>
    <style:style style:name="P599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12" style:family="table-row">
      <style:table-row-properties/>
    </style:style>
    <style:style style:name="P613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6" style:family="table-row">
      <style:table-row-properties/>
    </style:style>
    <style:style style:name="P627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40" style:family="table-row">
      <style:table-row-properties/>
    </style:style>
    <style:style style:name="P641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6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6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54" style:family="table-row">
      <style:table-row-properties/>
    </style:style>
    <style:style style:name="TableCell655" style:family="table-cell">
      <style:table-cell-properties fo:border-top="0.0138in solid #000000" fo:border-left="0.0138in solid #000000" fo:border-bottom="0.0138in solid #000000" fo:border-right="none" fo:background-color="#FFE599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7" style:family="table-cell">
      <style:table-cell-properties fo:border-top="0.0138in solid #000000" fo:border-left="none" fo:border-bottom="0.0138in solid #000000" fo:border-right="none" fo:background-color="#FFE599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9" style:family="table-cell">
      <style:table-cell-properties fo:border-top="0.0138in solid #000000" fo:border-left="none" fo:border-bottom="0.0138in solid #000000" fo:border-right="none" fo:background-color="#FFE599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1" style:family="table-cell">
      <style:table-cell-properties fo:border-top="none" fo:border-left="none" fo:border-bottom="0.0138in solid #000000" fo:border-right="none" fo:background-color="#FFE599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3" style:family="table-cell">
      <style:table-cell-properties fo:border-top="0.0138in solid #000000" fo:border-left="none" fo:border-bottom="0.0138in solid #000000" fo:border-right="0.0138in solid #000000" fo:background-color="#FFE599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end"/>
      <style:text-properties style:font-name-asian="Times New Roman" style:letter-kerning="false" fo:font-size="10pt" style:font-size-asian="10pt" style:font-size-complex="10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end"/>
      <style:text-properties style:font-name-asian="Times New Roman" style:letter-kerning="false" fo:font-size="10pt" style:font-size-asian="10pt" style:font-size-complex="10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end"/>
      <style:text-properties style:font-name-asian="Times New Roman" style:letter-kerning="false" fo:font-size="10pt" style:font-size-asian="10pt" style:font-size-complex="10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text-align="end"/>
      <style:text-properties style:font-name-asian="Times New Roman" style:letter-kerning="false" fo:font-size="10pt" style:font-size-asian="10pt" style:font-size-complex="10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end"/>
      <style:text-properties style:font-name-asian="Times New Roman" style:letter-kerning="false" fo:font-size="10pt" style:font-size-asian="10pt" style:font-size-complex="10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end"/>
      <style:text-properties style:font-name-asian="Times New Roman" style:letter-kerning="false" fo:font-size="10pt" style:font-size-asian="10pt" style:font-size-complex="10pt"/>
    </style:style>
    <style:style style:name="TableRow684" style:family="table-row">
      <style:table-row-properties/>
    </style:style>
    <style:style style:name="TableCell685" style:family="table-cell">
      <style:table-cell-properties fo:border-top="0.0138in solid #000000" fo:border-left="0.0138in solid #000000" fo:border-bottom="0.0138in solid #000000" fo:border-right="0.0138in solid #000000" fo:background-color="#FFE699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fo:margin-left="0.1361in" fo:text-indent="-0.136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89" style:parent-style-name="內文" style:family="paragraph">
      <style:paragraph-properties fo:widows="2" fo:orphans="2" style:snap-to-layout-grid="false" fo:margin-left="0.1361in" fo:text-indent="-0.1361in">
        <style:tab-stops/>
      </style:paragraph-properties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90" style:family="table-row">
      <style:table-row-properties/>
    </style:style>
    <style:style style:name="TableCell691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05" style:family="table-row">
      <style:table-row-properties/>
    </style:style>
    <style:style style:name="P706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19" style:family="table-row">
      <style:table-row-properties/>
    </style:style>
    <style:style style:name="P720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33" style:family="table-row">
      <style:table-row-properties/>
    </style:style>
    <style:style style:name="P734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47" style:family="table-row">
      <style:table-row-properties/>
    </style:style>
    <style:style style:name="P748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61" style:family="table-row">
      <style:table-row-properties/>
    </style:style>
    <style:style style:name="P762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75" style:family="table-row">
      <style:table-row-properties/>
    </style:style>
    <style:style style:name="P776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789" style:family="table-row">
      <style:table-row-properties/>
    </style:style>
    <style:style style:name="P790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03" style:family="table-row">
      <style:table-row-properties/>
    </style:style>
    <style:style style:name="P804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17" style:family="table-row">
      <style:table-row-properties/>
    </style:style>
    <style:style style:name="P818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2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31" style:family="table-row">
      <style:table-row-properties/>
    </style:style>
    <style:style style:name="P832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45" style:family="table-row">
      <style:table-row-properties/>
    </style:style>
    <style:style style:name="P846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59" style:family="table-row">
      <style:table-row-properties/>
    </style:style>
    <style:style style:name="P860" style:parent-style-name="內文" style:family="paragraph">
      <style:paragraph-properties fo:widows="2" fo:orphans="2" style:snap-to-layout-grid="false"/>
      <style:text-properties fo:color="#000000" style:letter-kerning="false" fo:font-size="11pt" style:font-size-asian="11pt" style:font-size-complex="11pt"/>
    </style:style>
    <style:style style:name="TableCell8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ell8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text-align="center"/>
      <style:text-properties fo:color="#000000" style:letter-kerning="false"/>
    </style:style>
    <style:style style:name="TableCell8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8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fo:text-align="center"/>
      <style:text-properties fo:color="#000000" style:letter-kerning="false" fo:font-size="11pt" style:font-size-asian="11pt" style:font-size-complex="11p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73" style:family="table-row">
      <style:table-row-properties/>
    </style:style>
    <style:style style:name="TableCell874" style:family="table-cell">
      <style:table-cell-properties fo:border-top="0.0138in solid #000000" fo:border-left="0.0138in solid #000000" fo:border-bottom="0.0138in solid #000000" fo:border-right="none" fo:background-color="#FFE599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6" style:family="table-cell">
      <style:table-cell-properties fo:border-top="0.0138in solid #000000" fo:border-left="none" fo:border-bottom="0.0138in solid #000000" fo:border-right="none" fo:background-color="#FFE599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78" style:family="table-cell">
      <style:table-cell-properties fo:border-top="0.0138in solid #000000" fo:border-left="none" fo:border-bottom="0.0138in solid #000000" fo:border-right="none" fo:background-color="#FFE599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0" style:family="table-cell">
      <style:table-cell-properties fo:border-top="0.0138in solid #000000" fo:border-left="none" fo:border-bottom="0.0138in solid #000000" fo:border-right="none" fo:background-color="#FFE599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2" style:family="table-cell">
      <style:table-cell-properties fo:border-top="0.0138in solid #000000" fo:border-left="none" fo:border-bottom="0.0138in solid #000000" fo:border-right="0.0138in solid #000000" fo:background-color="#FFE599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91" style:family="table-cell">
      <style:table-cell-properties fo:border-top="none" fo:border-left="none" fo:border-bottom="0.0138in solid #000000" fo:border-right="0.0138in solid #000000" fo:background-color="#FFE599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end"/>
      <style:text-properties fo:color="#000000" style:letter-kerning="false" fo:font-size="11pt" style:font-size-asian="11pt" style:font-size-complex="11pt"/>
    </style:style>
    <style:style style:name="TableCell893" style:family="table-cell">
      <style:table-cell-properties fo:border-top="none" fo:border-left="none" fo:border-bottom="0.0138in solid #000000" fo:border-right="0.0138in solid #000000" fo:background-color="#FFE599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原住民族委員會</text:p>
      <text:p text:style-name="P2"><text:span text:style-name="T3">「</text:span><text:span text:style-name="T4">11</text:span><text:span text:style-name="T5">3</text:span><text:span text:style-name="T6">年度族語模範</text:span><text:span text:style-name="T7">母親及模範</text:span><text:span text:style-name="T8">父</text:span><text:span text:style-name="T9">親</text:span><text:span text:style-name="T10">表揚典禮</text:span><text:span text:style-name="T11">」（案號：11</text:span><text:span text:style-name="T12">3012</text:span><text:span text:style-name="T13">）經費概算</text:span></text:p>
      <text:p text:style-name="P14"><text:span text:style-name="T15">(一)</text:span><text:span text:style-name="T16">委辦費</text:span><text:span text:style-name="T17">776</text:span><text:span text:style-name="T18">萬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項次</text:p>
            </table:table-cell>
            <table:table-cell table:style-name="TableCell29">
              <text:p text:style-name="P30">項目</text:p>
            </table:table-cell>
            <table:table-cell table:style-name="TableCell31">
              <text:p text:style-name="P32">單價</text:p>
            </table:table-cell>
            <table:table-cell table:style-name="TableCell33">
              <text:p text:style-name="P34">數量*單位</text:p>
            </table:table-cell>
            <table:table-cell table:style-name="TableCell35">
              <text:p text:style-name="P36">小計</text:p>
            </table:table-cell>
            <table:table-cell table:style-name="TableCell37">
              <text:p text:style-name="P38">備註</text:p>
            </table:table-cell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臨時人力</text:p>
          </table:table-cell>
          <table:table-cell table:style-name="TableCell44">
            <text:p text:style-name="P45"/>
          </table:table-cell>
          <table:table-cell table:style-name="TableCell46">
            <text:p text:style-name="P47">720人時</text:p>
          </table:table-cell>
          <table:table-cell table:style-name="TableCell48">
            <text:p text:style-name="P49"/>
          </table:table-cell>
          <table:table-cell table:style-name="TableCell50">
            <text:p text:style-name="P51">1.依歷年族語模範父母親表揚典禮廠商編制人力規模38人，本案臨時人力應支援達30人以上。</text:p>
            <text:p text:style-name="P52">2.工作時間含活動1日及前彩排0.5日，計12小時。</text:p>
            <text:p text:style-name="P53">4.共聘應達30人，單場次30*12=360人時，2場次720人時。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司儀</text:p>
          </table:table-cell>
          <table:table-cell table:style-name="TableCell59">
            <text:p text:style-name="P60"/>
          </table:table-cell>
          <table:table-cell table:style-name="TableCell61">
            <text:p text:style-name="P62">2場次*2人</text:p>
          </table:table-cell>
          <table:table-cell table:style-name="TableCell63">
            <text:p text:style-name="P64"/>
          </table:table-cell>
          <table:table-cell table:style-name="TableCell65">
            <text:p text:style-name="P66">1.司儀2人。</text:p>
            <text:p text:style-name="P67">2.含典禮上午0.5日及彩排0.5日。</text:p>
            <text:p text:style-name="P68">3.含主持費、梳妝費、服裝費及交通費。</text:p>
            <text:p text:style-name="P69">4.具備大型典禮司儀經驗者且熟悉族語。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醫護人員</text:p>
          </table:table-cell>
          <table:table-cell table:style-name="TableCell75">
            <text:p text:style-name="P76"/>
          </table:table-cell>
          <table:table-cell table:style-name="TableCell77">
            <text:p text:style-name="P78">2場次*2人</text:p>
          </table:table-cell>
          <table:table-cell table:style-name="TableCell79">
            <text:p text:style-name="P80"/>
          </table:table-cell>
          <table:table-cell table:style-name="TableCell81">
            <text:p text:style-name="P82">活動當日上午至下午支援之醫療人員</text:p>
          </table:table-cell>
        </table:table-row>
        <table:table-row table:style-name="TableRow83">
          <table:table-cell table:style-name="TableCell84">
            <text:p text:style-name="P85">4</text:p>
          </table:table-cell>
          <table:table-cell table:style-name="TableCell86">
            <text:p text:style-name="P87">二代健保</text:p>
          </table:table-cell>
          <table:table-cell table:style-name="TableCell88">
            <text:p text:style-name="P89"/>
          </table:table-cell>
          <table:table-cell table:style-name="TableCell90">
            <text:p text:style-name="P91">1式</text:p>
          </table:table-cell>
          <table:table-cell table:style-name="TableCell92">
            <text:p text:style-name="P93"/>
          </table:table-cell>
          <table:table-cell table:style-name="TableCell94">
            <text:p text:style-name="P95">上開人力津貼以2.11%計</text:p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場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場次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.容納200人以上會議廳(含貴賓休息室及表演休息室各1間)借用時段含場不及活動期間，並以租借五星級飯店場地費用估計。提供與會人員免費停車。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表演費(含交通費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場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表演費：邀請原住民表演團體辦理2場次，含交通費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<text:span text:style-name="T127">會場布置費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2場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.含舞臺及接待處大型背板。</text:p>
            <text:p text:style-name="P136">2.含會場內外橫幅至少各1幅。</text:p>
            <text:p text:style-name="P137">3.司儀臺（桌）致詞臺正面大圖輸出各1幅。</text:p>
            <text:p text:style-name="P138">4.足量會場指示牌。</text:p>
            <text:p text:style-name="P139">5.舞臺、講臺（桌）佈置、貴賓胸花、報到處、會場等花藝佈置及設計，桌椅之租借及布置與致贈記者禮品。</text:p>
            <text:p text:style-name="P140">6.流程表、座位圖大型輸出各1張。</text:p>
            <text:p text:style-name="P141">7.本會臨時交辦會場佈置事宜。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<text:span text:style-name="T147">場地</text:span><text:span text:style-name="T148">相關設備租賃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場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一、燈光音響</text:p>
            <text:p text:style-name="P157">1.場地空間須可容納200人以上之空間，故燈光、音響設備須能符合該場地之舞臺。</text:p>
            <text:p text:style-name="P158">2.場地41公尺x21公尺、舞臺面積約12公尺x7公尺</text:p>
            <text:p text:style-name="P159">3.燈光設備費用約20萬元，包括TRUSS用燈、控制器、鷹架、LED燈等；音響設備包括足量之耳掛式麥克風與手握無線麥克風、喇叭、混音器、強波器、線材、麥克風架等設備。</text:p>
            <text:p text:style-name="P160">三、LED電視牆</text:p>
            <text:p text:style-name="P161">1.場地空間須可容納200人以上之空間，故LED螢幕設備須能符合該場地之舞臺。</text:p>
            <text:p text:style-name="P162">2.舞臺面積約12公尺x7公尺</text:p>
            <text:p text:style-name="P163">3.以搭建高8公尺x4.5公尺之螢幕為例，需搭建TRUSS與墊高LED，以利後排觀眾之視覺效果。</text:p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><text:span text:style-name="T169">印製品製作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2場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1.主視覺、海報、邀請卡等視覺設計、印製、寄送。<text:s/></text:p>
          </table:table-cell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提袋文具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場次*2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.費用包括手冊印製、文具採購及提袋印製。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大合照照片沖洗寄送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2場次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大合照寄發與會人員含沖洗費及寄送費。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得獎影片製作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2式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.應依受獎者(各族1名+特別獎數名)使用族語搭配族語及華語字幕。</text:p>
            <text:p text:style-name="P217">2.影片長度5分鐘。</text:p>
            <text:p text:style-name="P218">3.以4K(或以上等級)規格拍攝及後製。</text:p>
            <text:p text:style-name="P219">4.影片以實景拍攝為主，畫面設計須具創意及美學表現，可輔以動畫或其他形式之影像風格，表達方式宜活潑、生動，節奏明快，段落編排須流暢。</text:p>
            <text:p text:style-name="P220">5.得標廠商應於決標後30日內提交「工作說明書」（包含拍攝工作項目、製作時程、交付項目及查核點等內容）及完整腳本（含拍攝大綱、主題、受訪者、文圖呈現方式及旁白稿等）。</text:p>
            <text:p text:style-name="P221">6.得標廠商應於製作前期，以訪談等方式了解本會對本案所欲表達之共同理念，始得進行後續腳本之設計、修正、拍攝及製作等工作。</text:p>
            <text:p text:style-name="P222">7.有關字幕腳本翻譯，譯稿應先自行聘請專業人士審查，確認無誤後始得定稿。譯稿審查人士之名單須先經本會同意。</text:p>
            <text:p text:style-name="P223">8.兩場次典禮毛片應於頒獎典禮當日10日前繳交送審，每次修改應於審查後2日內完成。</text:p>
            <text:p text:style-name="P224">9.經費細部概算詳如附錄</text:p>
          </table:table-cell>
        </table:table-row>
        <table:table-row table:style-name="TableRow225">
          <table:table-cell table:style-name="TableCell226">
            <text:p text:style-name="P227">13</text:p>
          </table:table-cell>
          <table:table-cell table:style-name="TableCell228">
            <text:p text:style-name="P229">EFP多機錄影費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2式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1.依據112年族語模範母親表揚決標金額編列</text:p>
            <text:p text:style-name="P238">2.包含活動前1日彩排費用</text:p>
            <text:p text:style-name="P239">3.攝影機拍攝，影片格式應得於FB、Youtube平臺撥放，協助影音直播計攝影師、音響師、導播3人支給工作費。</text:p>
            <text:p text:style-name="P240"><text:span text:style-name="T241">4.活動錄影剪輯3分鐘（含背景音樂、剪輯說明、</text:span><text:span text:style-name="T242">片頭及</text:span><text:span text:style-name="T243">字幕）及製作活動花絮、精彩片段短片，經本會送審、修正通過後，燒錄光碟3份(併結案資料)。</text:span></text:p>
            <text:p text:style-name="P244">5.拍照（重要鏡頭至少30張，並含照片說明及編號），經本會審查、修正通過後，燒錄電子檔光碟3份(併結案資料)。</text:p>
          </table:table-cell>
        </table:table-row>
        <table:table-row table:style-name="TableRow245">
          <table:table-cell table:style-name="TableCell246">
            <text:p text:style-name="P247">14</text:p>
          </table:table-cell>
          <table:table-cell table:style-name="TableCell248">
            <text:p text:style-name="P249">接駁租車費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2場次*2天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安排鄰近捷運站至會場交通接駁，租用3臺負責鄰近捷運站至場地往返。</text:p>
          </table:table-cell>
        </table:table-row>
        <table:table-row table:style-name="TableRow258">
          <table:table-cell table:style-name="TableCell259">
            <text:p text:style-name="P260">15</text:p>
          </table:table-cell>
          <table:table-cell table:style-name="TableCell261">
            <text:p text:style-name="P262">口譯人員及設備租用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2場次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按本會需求安排口譯人員暨設備租用：</text:p>
            <text:p text:style-name="P271">1.口譯員：口譯人員<text:s/>(含彩排)。</text:p>
            <text:p text:style-name="P272">2.口譯設備：含口譯箱及與會人員使用之耳機等相關設備</text:p>
          </table:table-cell>
        </table:table-row>
        <table:table-row table:style-name="TableRow273">
          <table:table-cell table:style-name="TableCell274">
            <text:p text:style-name="P275">16</text:p>
          </table:table-cell>
          <table:table-cell table:style-name="TableCell276">
            <text:p text:style-name="P277">模範母親、父親禮品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60</text:span><text:span text:style-name="T283">份</text:span><text:span text:style-name="T284">*</text:span><text:span text:style-name="T285">2</text:span><text:span text:style-name="T286">場次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每場次發放得獎主50人及特別獎10人，共2場次</text:p>
          </table:table-cell>
        </table:table-row>
        <table:table-row table:style-name="TableRow291">
          <table:table-cell table:style-name="TableCell292">
            <text:p text:style-name="P293">17</text:p>
          </table:table-cell>
          <table:table-cell table:style-name="TableCell294">
            <text:p text:style-name="P295">餐費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2場次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1.第1日晚餐採自助式200人估算，以每桌10人</text:p>
            <text:p text:style-name="P304">2.桌餐：第2日午餐各，人數200人</text:p>
            <text:p text:style-name="P305">3.茶敘人數200人。</text:p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P310">住宿費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140人*2場次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每場次得獎主及家屬120人計及工作人員20計</text:p>
          </table:table-cell>
        </table:table-row>
        <table:table-row table:style-name="TableRow319">
          <table:table-cell table:style-name="TableCell320">
            <text:p text:style-name="P321">19</text:p>
          </table:table-cell>
          <table:table-cell table:style-name="TableCell322">
            <text:p text:style-name="P323">保險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2場次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活動期間所有參加人員之保險</text:p>
          </table:table-cell>
        </table:table-row>
        <table:table-row table:style-name="TableRow332">
          <table:table-cell table:style-name="TableCell333">
            <text:p text:style-name="P334">20</text:p>
          </table:table-cell>
          <table:table-cell table:style-name="TableCell335">
            <text:p text:style-name="P336">雜支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1式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不逾業務費5%</text:p>
          </table:table-cell>
        </table:table-row>
        <table:table-row table:style-name="TableRow345">
          <table:table-cell table:style-name="TableCell346">
            <text:p text:style-name="P347">21</text:p>
          </table:table-cell>
          <table:table-cell table:style-name="TableCell348">
            <text:p text:style-name="P349">行政管理費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1式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不逾（業務費＋雜支）*10%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3">
            <text:p text:style-name="P362">總計</text:p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/>
      <text:p text:style-name="P368"/>
      <text:soft-page-break/>
      <text:p text:style-name="P369"><text:span text:style-name="T370">(二)</text:span><text:span text:style-name="T371">代辦</text:span><text:span text:style-name="T372">費180</text:span><text:span text:style-name="T373">萬元</text:span>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項次</text:p>
          </table:table-cell>
          <table:table-cell table:style-name="TableCell384">
            <text:p text:style-name="P385">項目</text:p>
          </table:table-cell>
          <table:table-cell table:style-name="TableCell386">
            <text:p text:style-name="P387">單價</text:p>
          </table:table-cell>
          <table:table-cell table:style-name="TableCell388">
            <text:p text:style-name="P389">數量</text:p>
          </table:table-cell>
          <table:table-cell table:style-name="TableCell390">
            <text:p text:style-name="P391">金額</text:p>
          </table:table-cell>
          <table:table-cell table:style-name="TableCell392">
            <text:p text:style-name="P393">說明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>獎勵金</text:p>
          </table:table-cell>
          <table:table-cell table:style-name="TableCell399">
            <text:p text:style-name="P400">10000</text:p>
          </table:table-cell>
          <table:table-cell table:style-name="TableCell401">
            <text:p text:style-name="P402">60人*2式</text:p>
          </table:table-cell>
          <table:table-cell table:style-name="TableCell403">
            <text:p text:style-name="P404">1,200,000</text:p>
          </table:table-cell>
          <table:table-cell table:style-name="TableCell405">
            <text:p text:style-name="P406"><text:span text:style-name="T407">60</text:span><text:span text:style-name="T408">名得主</text:span><text:span text:style-name="T409">，每名獎勵1萬元</text:span><text:span text:style-name="T410">。</text:span></text:p>
          </table:table-cell>
        </table:table-row>
        <table:table-row table:style-name="TableRow411">
          <table:table-cell table:style-name="TableCell412">
            <text:p text:style-name="P413">2</text:p>
          </table:table-cell>
          <table:table-cell table:style-name="TableCell414">
            <text:p text:style-name="P415">旅運交通費</text:p>
          </table:table-cell>
          <table:table-cell table:style-name="TableCell416">
            <text:p text:style-name="P417">300,000</text:p>
          </table:table-cell>
          <table:table-cell table:style-name="TableCell418">
            <text:p text:style-name="P419">2式</text:p>
          </table:table-cell>
          <table:table-cell table:style-name="TableCell420">
            <text:p text:style-name="P421">600,000</text:p>
          </table:table-cell>
          <table:table-cell table:style-name="TableCell422">
            <text:p text:style-name="P423">實支實付出席人員往返居住地至臺北火車站之旅運費</text:p>
          </table:table-cell>
        </table:table-row>
        <table:table-row table:style-name="TableRow424">
          <table:table-cell table:style-name="TableCell425" table:number-columns-spanned="4">
            <text:p text:style-name="P426">總計</text:p>
          </table:table-cell>
          <table:covered-table-cell/>
          <table:covered-table-cell/>
          <table:covered-table-cell/>
          <table:table-cell table:style-name="TableCell427">
            <text:p text:style-name="P428">1,800,000</text:p>
          </table:table-cell>
          <table:table-cell table:style-name="TableCell429">
            <text:p text:style-name="P430"/>
          </table:table-cell>
        </table:table-row>
      </table:table>
      <text:p text:style-name="內文"/>
      <text:p text:style-name="內文"/>
      <text:p text:style-name="P431"/>
      <text:soft-page-break/>
      <text:p text:style-name="P432"><text:span text:style-name="T433">附錄：</text:span><text:span text:style-name="T434">得獎影片製作</text:span><text:span text:style-name="T435">經費</text:span><text:span text:style-name="T436">細部</text:span><text:span text:style-name="T437">概算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項次</text:span></text:p>
          </table:table-cell>
          <table:table-cell table:style-name="TableCell450">
            <text:p text:style-name="P451"><text:span text:style-name="T452">項目</text:span></text:p>
          </table:table-cell>
          <table:table-cell table:style-name="TableCell453">
            <text:p text:style-name="P454">數量</text:p>
          </table:table-cell>
          <table:table-cell table:style-name="TableCell455">
            <text:p text:style-name="P456">單位</text:p>
          </table:table-cell>
          <table:table-cell table:style-name="TableCell457">
            <text:p text:style-name="P458">單價</text:p>
          </table:table-cell>
          <table:table-cell table:style-name="TableCell459">
            <text:p text:style-name="P460"><text:span text:style-name="T461">金額</text:span></text:p>
          </table:table-cell>
          <table:table-cell table:style-name="TableCell462">
            <text:p text:style-name="P463"><text:span text:style-name="T464">說明</text:span></text:p>
          </table:table-cell>
        </table:table-row>
        <table:table-row table:style-name="TableRow465">
          <table:table-cell table:style-name="TableCell466" table:number-columns-spanned="6">
            <text:p text:style-name="P467">(1)動態影像拍攝剪輯-2分鐘以上影片26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>1.以Full HD（1920×1080P或以上等級）規格之攝影系統拍攝及後製。</text:p>
            <text:p text:style-name="P470">2.影片媒材以動態影音錄像媒材為主，可輔以3D或2D動畫、2D靜態圖像等媒材參與影片製作。</text:p>
          </table:table-cell>
        </table:table-row>
        <table:table-row table:style-name="TableRow471">
          <table:table-cell table:style-name="TableCell472" table:number-rows-spanned="13">
            <text:p text:style-name="P473">1</text:p>
          </table:table-cell>
          <table:table-cell table:style-name="TableCell474">
            <text:p text:style-name="P475">製作人</text:p>
          </table:table-cell>
          <table:table-cell table:style-name="TableCell476">
            <text:p text:style-name="P477">1</text:p>
          </table:table-cell>
          <table:table-cell table:style-name="TableCell478">
            <text:p text:style-name="P479">式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　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導演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式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　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執行製作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式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　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攝影師</text:p>
          </table:table-cell>
          <table:table-cell table:style-name="TableCell518">
            <text:p text:style-name="P519">1</text:p>
          </table:table-cell>
          <table:table-cell table:style-name="TableCell520">
            <text:p text:style-name="P521">式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至少2名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攝影助理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式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至少2名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燈光師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式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　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助理燈光師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式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　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收音</text:p>
          </table:table-cell>
          <table:table-cell table:style-name="TableCell574">
            <text:p text:style-name="P575">1</text:p>
          </table:table-cell>
          <table:table-cell table:style-name="TableCell576">
            <text:p text:style-name="P577">式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　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攝影器材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式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攝影器材(含特殊鏡頭)、燈光器材、布景設備等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後製剪輯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式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>預估數量19支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混音費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>式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預估數量19支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音樂製作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式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含錄音室、混音、音樂版權費等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美術設計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式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含圖卡繪製、字幕設計及上字幕等</text:p>
          </table:table-cell>
        </table:table-row>
        <table:table-row table:style-name="TableRow654"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小計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6">
            <text:p text:style-name="P686">(2)動態影像拍攝剪輯-精華影片1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>1.以Full HD（1920×1080P或以上等級）規格之攝影系統拍攝及後製。</text:p>
            <text:p text:style-name="P689">2.影片媒材以動態影音錄像媒材為主，可輔以3D或2D動畫、2D靜態圖像等媒材參與影片製作。</text:p>
          </table:table-cell>
        </table:table-row>
        <table:table-row table:style-name="TableRow690">
          <table:table-cell table:style-name="TableCell691" table:number-rows-spanned="13">
            <text:p text:style-name="P692">2</text:p>
          </table:table-cell>
          <table:table-cell table:style-name="TableCell693">
            <text:p text:style-name="P694">製作人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式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　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導演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式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執行製作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式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　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攝影師</text:p>
          </table:table-cell>
          <table:table-cell table:style-name="TableCell737">
            <text:p text:style-name="P738">1</text:p>
          </table:table-cell>
          <table:table-cell table:style-name="TableCell739">
            <text:p text:style-name="P740">式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至少2名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攝影助理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式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至少2名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燈光師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式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　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助理燈光師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式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收音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式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　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攝影器材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式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攝影器材(含特殊鏡頭)、燈光器材、布景設備等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後製剪輯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式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　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混音費</text:p>
          </table:table-cell>
          <table:table-cell table:style-name="TableCell835">
            <text:p text:style-name="P836">1</text:p>
          </table:table-cell>
          <table:table-cell table:style-name="TableCell837">
            <text:p text:style-name="P838">式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　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音樂製作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式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含錄音室、混音、音樂版權費等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美術設計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式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含圖卡繪製、字幕設計及上字幕等</text:p>
          </table:table-cell>
        </table:table-row>
        <table:table-row table:style-name="TableRow873"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小計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5">
            <text:p text:style-name="P890">總計</text:p>
          </table:table-cell>
          <table:covered-table-cell/>
          <table:covered-table-cell/>
          <table:covered-table-cell/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銘廷</meta:initial-creator>
    <dc:creator>李東昇</dc:creator>
    <meta:creation-date>2024-04-03T09:43:00Z</meta:creation-date>
    <dc:date>2024-04-03T09:43:00Z</dc:date>
    <meta:print-date>2024-04-03T09:1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49" meta:character-count="3007" meta:row-count="21" meta:non-whitespace-character-count="2564"/>
  </office:meta>
</office:document-meta>
</file>