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T9" style:parent-style-name="預設段落字型" style:family="text">
      <style:text-properties style:font-name-asian="標楷體" fo:font-size="24pt" style:font-size-asian="24pt"/>
    </style:style>
    <style:style style:name="T10" style:parent-style-name="預設段落字型" style:family="text">
      <style:text-properties style:font-name-asian="標楷體" fo:font-size="44pt" style:font-size-asian="44pt" style:text-combine="lines"/>
    </style:style>
    <style:style style:name="T11" style:parent-style-name="預設段落字型" style:family="text">
      <style:text-properties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-asian="標楷體" fo:font-size="24pt" style:font-size-asian="24pt"/>
    </style:style>
    <style:style style:name="T13" style:parent-style-name="預設段落字型" style:family="text">
      <style:text-properties style:font-name-asian="標楷體" fo:font-size="24pt" style:font-size-asian="24pt"/>
    </style:style>
    <style:style style:name="T14" style:parent-style-name="預設段落字型" style:family="text">
      <style:text-properties style:font-name-asian="標楷體" fo:font-size="24pt" style:font-size-asian="24pt"/>
    </style:style>
    <style:style style:name="T15" style:parent-style-name="預設段落字型" style:family="text">
      <style:text-properties style:font-name-asian="標楷體" fo:font-size="24pt" style:font-size-asian="24pt"/>
    </style:style>
    <style:style style:name="T16" style:parent-style-name="預設段落字型" style:family="text">
      <style:text-properties style:font-name-asian="標楷體" fo:font-size="24pt" style:font-size-asian="24pt"/>
    </style:style>
    <style:style style:name="P17" style:parent-style-name="內文" style:family="paragraph">
      <style:paragraph-properties fo:text-align="justify" fo:text-indent="0.3888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style:font-name-complex="Arial Unicode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name-complex="Arial Unicode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name-complex="Arial Unicode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name-complex="Arial Unicode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name-complex="Arial Unicode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name-complex="Arial Unicode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name-complex="Arial Unicode MS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P28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29" style:parent-style-name="內文" style:family="paragraph">
      <style:paragraph-properties fo:margin-top="0.0833in" fo:margin-bottom="0.0833in"/>
    </style:style>
    <style:style style:name="T30" style:parent-style-name="預設段落字型" style:family="text">
      <style:text-properties style:font-name-asian="標楷體" fo:font-size="10pt" style:font-size-asian="10pt" style:language-asian="en" style:country-asian="US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38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P53" style:parent-style-name="內文" style:family="paragraph">
      <style:paragraph-properties fo:text-indent="1.8333in"/>
      <style:text-properties style:font-name-asian="標楷體" fo:color="#A6A6A6"/>
    </style:style>
    <style:style style:name="P54" style:parent-style-name="內文" style:family="paragraph">
      <style:paragraph-properties fo:text-align="justify" fo:margin-top="0.0833in" fo:margin-bottom="0.0833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本文" style:family="paragraph">
      <style:paragraph-properties fo:text-align="justify" fo:margin-top="0.0833in" fo:margin-bottom="0.0833in" style:line-height-at-least="0in"/>
      <style:text-properties style:font-size-complex="14pt"/>
    </style:style>
    <style:style style:name="P56" style:parent-style-name="本文" style:family="paragraph">
      <style:paragraph-properties fo:text-align="justify" fo:margin-top="0.0833in" fo:margin-bottom="0.0833in" style:line-height-at-least="0in" fo:margin-left="0.1458in" fo:text-indent="-0.1458in">
        <style:tab-stops/>
      </style:paragraph-properties>
      <style:text-properties style:font-size-complex="14pt"/>
    </style:style>
    <style:style style:name="P57" style:parent-style-name="本文" style:family="paragraph">
      <style:paragraph-properties fo:text-align="justify" fo:margin-top="0.0833in" fo:margin-bottom="0.0833in" style:line-height-at-least="0in" fo:margin-left="0.1458in" fo:text-indent="-0.1458in">
        <style:tab-stops/>
      </style:paragraph-properties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family="graphic" style:name="a6">
      <style:graphic-properties style:wrap="run-through" style:run-through="background" draw:fill="none" draw:stroke="dash" draw:stroke-dash="a5" svg:stroke-width="0.01042in" svg:stroke-color="#a6a6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dash" draw:stroke-dash="a0" svg:stroke-width="0.01042in" svg:stroke-color="#a6a6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dash" draw:stroke-dash="a3" svg:stroke-width="0.01042in" svg:stroke-color="#a6a6a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委</text:span><text:span text:style-name="T3"><text:s/></text:span><text:span text:style-name="T4">託</text:span><text:span text:style-name="T5"><text:s/></text:span><text:span text:style-name="T6">代</text:span><text:span text:style-name="T7"><text:s/></text:span><text:span text:style-name="T8">理</text:span><text:span text:style-name="T9"><text:s text:c="2"/></text:span><text:span text:style-name="T10">代理出席使用印章</text:span><text:span text:style-name="T11"><text:s text:c="2"/></text:span><text:span text:style-name="T12">授</text:span><text:span text:style-name="T13"><text:s/></text:span><text:span text:style-name="T14">權</text:span><text:span text:style-name="T15"><text:s/></text:span><text:span text:style-name="T16">書</text:span></text:p>
      <text:p text:style-name="P17"><text:span text:style-name="T18">本廠商投標原住民族委員會</text:span><text:span text:style-name="T19">「</text:span><text:span text:style-name="T20">113</text:span><text:span text:style-name="T21">年度族語模範母親及族語模範父親表揚典禮」勞務採購案</text:span><text:span text:style-name="T22">（案號：</text:span><text:span text:style-name="T23">113012</text:span><text:span text:style-name="T24">）</text:span><text:span text:style-name="T25">招標案，</text:span><text:span text:style-name="T26">茲授權下列代理人全權代理本廠商參與開標、說明、減價、比減價格、協商、更改原報內容或重新報價及相關事宜，該代理人資料及使用印章如下：</text:span></text:p>
      <text:p text:style-name="內文"/>
      <text:p text:style-name="內文"><text:span text:style-name="T27"><draw:custom-shape svg:x="4.3625in" svg:y="0.09792in" svg:width="0.98403in" svg:height="0.98403in" draw:z-index="251659264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內文"/>
      <text:p text:style-name="P28">代<text:s text:c="9"/>理<text:s text:c="9"/>人：<text:s text:c="42"/>簽章：</text:p>
      <text:p text:style-name="P29"><text:span text:style-name="T30"><draw:frame draw:z-index="251654144" draw:id="id1" draw:style-name="a2" draw:name="Text Box 2" text:anchor-type="paragraph" svg:x="-0.09444in" svg:y="10.125in" svg:width="2.08264in" svg:height="0.375in" style:rel-width="scale" style:rel-height="scale"><draw:text-box><text:p text:style-name="內文"><text:span text:style-name="T31">表單編號：</text:span><text:span text:style-name="T32">A607000-3-003K</text:span><text:span text:style-name="T33">-01</text:span></text:p></draw:text-box><svg:title/><svg:desc/></draw:frame></text:span><text:span text:style-name="T34">身分證字號後</text:span><text:span text:style-name="T35">6</text:span><text:span text:style-name="T36">碼：</text:span></text:p>
      <text:p text:style-name="內文"/>
      <text:p text:style-name="內文"/>
      <text:p text:style-name="P37">委任人</text:p>
      <text:p text:style-name="P38">投標廠商：</text:p>
      <text:p text:style-name="P39">負<text:s text:c="2"/>責<text:s text:c="2"/>人：</text:p>
      <text:p text:style-name="內文"/>
      <text:p text:style-name="內文"/>
      <text:p text:style-name="P40"><text:span text:style-name="T41"><draw:custom-shape svg:x="1.39028in" svg:y="0in" svg:width="1.96806in" svg:height="1.96806in" draw:z-index="251661312" draw:id="id2" draw:style-name="a4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42"/>
      <text:p text:style-name="P43"/>
      <text:p text:style-name="P44"/>
      <text:p text:style-name="P45"/>
      <text:p text:style-name="P46"><text:span text:style-name="T47"><draw:custom-shape svg:x="4.3625in" svg:y="0in" svg:width="0.98403in" svg:height="0.98403in" draw:z-index="251658240" draw:id="id3" draw:style-name="a6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P48"/>
      <text:p text:style-name="P49"/>
      <text:p text:style-name="P50"/>
      <text:p text:style-name="P51"/>
      <text:p text:style-name="P52"/>
      <text:p text:style-name="P53">（廠商印章）<text:s text:c="34"/>（負責人印章）</text:p>
      <text:p text:style-name="內文"><draw:frame draw:z-index="251655168" draw:id="id4" draw:style-name="a7" draw:name="Text Box 3" text:anchor-type="paragraph" svg:x="0in" svg:y="0.50486in" svg:width="6.98264in" svg:height="2.61181in" style:rel-width="scale" style:rel-height="scale"><draw:text-box><text:p text:style-name="P54">注意事項：</text:p><text:p text:style-name="P55">廠商負責人或代理人參與開標或提出說明、減價、比減價格、協商、更改原報內容或重新報價及相關事宜時，應依下列規定出示身分證明文件及本授權書：</text:p><text:p text:style-name="P56">1.投標廠商若由負責人出席，應出示身分證明文件，無須出示授權書，參與上開作業時，得以簽名代替蓋章，或蓋投標廠商及負責人印章確認。</text:p><text:p text:style-name="P57"><text:span text:style-name="T58">2.</text:span><text:span text:style-name="T59">投標廠商若委由代理人出席，則應填寫並出示本授權書及身分證明文件，參與上開作業時，得以簽名（簽代理人姓名）代替蓋章，或蓋投標廠商及負責人印章確認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fo:widows="0" fo:orphans="0" fo:text-align="justify" fo:line-height="0.25in" fo:margin-left="0.3743in" fo:text-indent="-0.3743in">
        <style:tab-stops/>
      </style:paragraph-properties>
      <style:text-properties style:font-name-asian="標楷體" style:letter-kerning="true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6in" draw:distance="0.03126in"/>
    <draw:stroke-dash draw:name="a3" draw:style="rect" draw:dots1="1" draw:dots1-length="0.03126in" draw:distance="0.03126in"/>
    <draw:stroke-dash draw:name="a5" draw:style="rect" draw:dots1="1" draw:dots1-length="0.03126in" draw:distance="0.03126in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代 理    代理出席使用印章  授 權 書</dc:title>
    <dc:subject/>
    <meta:initial-creator>clytie_潘美伶</meta:initial-creator>
    <dc:creator>李東昇</dc:creator>
    <meta:creation-date>2022-07-29T09:06:00Z</meta:creation-date>
    <dc:date>2024-04-03T09:41:00Z</dc:date>
    <meta:template xlink:href="Normal.dotm" xlink:type="simple"/>
    <meta:editing-cycles>8</meta:editing-cycles>
    <meta:editing-duration>PT240S</meta:editing-duration>
    <meta:document-statistic meta:page-count="1" meta:paragraph-count="1" meta:word-count="47" meta:character-count="315" meta:row-count="2" meta:non-whitespace-character-count="269"/>
  </office:meta>
</office:document-meta>
</file>