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 style:line-height-at-least="0.4444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4444in">
        <style:tab-stops>
          <style:tab-stop style:type="left" style:position="4.3645in"/>
        </style:tab-stops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同　　意　　書</text:p>
      <text:p text:style-name="P3"/>
      <text:p text:style-name="P4"><text:span text:style-name="T5">本廠商參加原住民族委員會</text:span><text:span text:style-name="T6">113</text:span><text:span text:style-name="T7">年「原住民團體意外保險」勞務採購案</text:span><text:span text:style-name="T8">（案號：</text:span><text:span text:style-name="T9">113015</text:span><text:span text:style-name="T10">）</text:span><text:span text:style-name="T11">招標案，茲同意</text:span><text:span text:style-name="T12"><text:s text:c="2"/></text:span><text:span text:style-name="T13">貴機關如有依政府採購法第</text:span><text:span text:style-name="T14">30</text:span><text:span text:style-name="T15">條、第</text:span><text:span text:style-name="T16">31</text:span><text:span text:style-name="T17">條第</text:span><text:span text:style-name="T18">2</text:span><text:span text:style-name="T19">項、第</text:span><text:span text:style-name="T20">32</text:span><text:span text:style-name="T21">條、第</text:span><text:span text:style-name="T22">48</text:span><text:span text:style-name="T23">條第</text:span><text:span text:style-name="T24">1</text:span><text:span text:style-name="T25">項、第</text:span><text:span text:style-name="T26">50</text:span><text:span text:style-name="T27">條第</text:span><text:span text:style-name="T28">1</text:span><text:span text:style-name="T29">項、第</text:span><text:span text:style-name="T30">65</text:span><text:span text:style-name="T31">條或第</text:span><text:span text:style-name="T32">87</text:span><text:span text:style-name="T33">條等規定查明相關情事之需要時，同意　貴機關得向金融機構查詢本廠商申請繳納或退還押標金、保證金相關往來資料（例如：申請人、匯出入銀行帳戶名稱及帳號等），以作為認定基礎。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投標廠商：</text:p>
      <text:p text:style-name="P46">負<text:s text:c="2"/>責<text:s text:c="2"/>人：　　　　　　　　　　　（請加蓋廠商章及負責人章）</text:p>
      <text:p text:style-name="P47">統一編號：</text:p>
      <text:p text:style-name="P48">電<text:s text:c="8"/>話：</text:p>
      <text:p text:style-name="P49">地<text:s text:c="8"/>址：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（94.04版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　意　　書</dc:title>
    <dc:subject/>
    <meta:initial-creator>Vivian Hsieh</meta:initial-creator>
    <dc:creator>李東昇</dc:creator>
    <meta:creation-date>2022-07-13T06:18:00Z</meta:creation-date>
    <dc:date>2024-04-22T05:58:00Z</dc:date>
    <meta:print-date>2005-04-13T06:35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45" meta:character-count="307" meta:row-count="2" meta:non-whitespace-character-count="263"/>
  </office:meta>
</office:document-meta>
</file>