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style:snap-to-layout-grid="false" style:line-height-at-least="0in"/>
    </style:style>
    <style:style style:name="P5" style:parent-style-name="本文" style:family="paragraph">
      <style:paragraph-properties style:snap-to-layout-grid="false" style:line-height-at-least="0in"/>
    </style:style>
    <style:style style:name="P6" style:parent-style-name="本文" style:family="paragraph">
      <style:paragraph-properties style:snap-to-layout-grid="false" style:line-height-at-least="0in"/>
    </style:style>
    <style:style style:name="P7" style:parent-style-name="本文" style:family="paragraph">
      <style:paragraph-properties style:snap-to-layout-grid="false" style:line-height-at-least="0in"/>
    </style:style>
    <style:style style:name="P8" style:parent-style-name="本文" style:family="paragraph">
      <style:paragraph-properties style:snap-to-layout-grid="false" style:line-height-at-least="0in"/>
    </style:style>
    <style:style style:name="P9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margin-bottom="0.0833in" style:line-height-at-least="0in"/>
      <style:text-properties style:font-name-asian="標楷體" fo:font-size="14pt" style:font-size-asian="14pt"/>
    </style:style>
    <style:style style:name="TableColumn12" style:family="table-column">
      <style:table-column-properties style:column-width="0.5083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3784in"/>
    </style:style>
    <style:style style:name="TableColumn15" style:family="table-column">
      <style:table-column-properties style:column-width="1.0861in"/>
    </style:style>
    <style:style style:name="TableColumn16" style:family="table-column">
      <style:table-column-properties style:column-width="0.9784in"/>
    </style:style>
    <style:style style:name="TableColumn17" style:family="table-column">
      <style:table-column-properties style:column-width="0.6937in"/>
    </style:style>
    <style:style style:name="TableColumn18" style:family="table-column">
      <style:table-column-properties style:column-width="0.6777in"/>
    </style:style>
    <style:style style:name="TableColumn19" style:family="table-column">
      <style:table-column-properties style:column-width="0.8812in"/>
    </style:style>
    <style:style style:name="TableColumn20" style:family="table-column">
      <style:table-column-properties style:column-width="1.2888in"/>
    </style:style>
    <style:style style:name="TableColumn21" style:family="table-column">
      <style:table-column-properties style:column-width="0.0458in"/>
    </style:style>
    <style:style style:name="Table11" style:family="table">
      <style:table-properties style:width="6.7354in" style:rel-width="100.68%" fo:margin-left="-0.0034in" table:align="left"/>
    </style:style>
    <style:style style:name="TableRow22" style:family="table-row">
      <style:table-row-properties style:min-row-height="0.82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樣式7" style:list-style-name="LFO4" style:family="paragraph">
      <style:paragraph-properties fo:text-align="justify" style:vertical-align="auto" style:line-height-at-least="0in">
        <style:tab-stops>
          <style:tab-stop style:type="left" style:position="-0.068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樣式7" style:list-style-name="LFO4" style:family="paragraph">
      <style:paragraph-properties fo:text-align="justify" style:vertical-align="auto" style:line-height-at-least="0in" fo:margin-left="0.1812in" fo:text-indent="-0.1812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275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2756in" fo:keep-together="always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letter-spacing="0.1388in" fo:font-size="14pt" style:font-size-asian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-asian="標楷體" fo:letter-spacing="0.1388in" fo:font-size="14pt" style:font-size-asian="14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1" style:family="table-row">
      <style:table-row-properties style:min-row-height="0.70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1666in" style:line-height-at-least="0in"/>
    </style:style>
    <style:style style:name="T149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dotted #BFBFBF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833in" style:line-height-at-least="0in"/>
      <style:text-properties style:font-name-asian="標楷體" fo:text-shadow="0.0291in 0.0291in 0.0555in #000000" fo:color="#F2F2F2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069in dotted #BFBFBF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833in" style:line-height-at-least="0in"/>
      <style:text-properties style:font-name-asian="標楷體" fo:text-shadow="0.0291in 0.0291in 0.0555in #000000" fo:color="#F2F2F2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 fo:text-shadow="0.0291in 0.0291in 0.0555in #000000" fo:color="#F2F2F2" fo:font-size="14pt" style:font-size-asian="14pt" style:font-size-complex="14pt"/>
    </style:style>
  </office:automatic-styles>
  <office:body>
    <office:text text:use-soft-page-breaks="true">
      <text:p text:style-name="P1">原住民族委員會</text:p>
      <text:p text:style-name="P3">投標廠商資格證件審查表</text:p>
      <text:p text:style-name="P4">標案案號：113015</text:p>
      <text:p text:style-name="P5">標案名稱：113年「原住民團體意外保險」勞務採購案</text:p>
      <text:p text:style-name="P6">投標廠商：</text:p>
      <text:p text:style-name="P7">負<text:s text:c="2"/>責<text:s text:c="2"/>人：</text:p>
      <text:p text:style-name="P8">統一編號：</text:p>
      <text:p text:style-name="P9">廠商電話：</text:p>
      <text:p text:style-name="P10">廠商地址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投標廠商之基本資格</text:span></text:p>
          </table:table-cell>
          <table:covered-table-cell/>
          <table:covered-table-cell/>
          <table:table-cell table:style-name="TableCell26" table:number-columns-spanned="6">
            <text:list text:style-name="LFO4" text:continue-numbering="true">
              <text:list-item>
                <text:p text:style-name="P27"><text:span text:style-name="T28">國內合法登記之人身保險業(代碼H501011)。</text:span></text:p>
              </text:list-item>
              <text:list-item>
                <text:p text:style-name="P29"><text:span text:style-name="T30">經政府登記合格，國內合法營業之人壽或產物保險公司，並經主管機關核准得以承包人壽保險或團體意外傷害保險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項次</text:p>
          </table:table-cell>
          <table:table-cell table:style-name="TableCell36" table:number-columns-spanned="4" table:number-rows-spanned="2">
            <text:p text:style-name="P37">資格證件審查項目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審查結果</text:p>
          </table:table-cell>
          <table:covered-table-cell/>
          <table:table-cell table:style-name="TableCell40" table:number-columns-spanned="2" table:number-rows-spanned="2">
            <text:p text:style-name="P41">不合格原因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>
            <text:p text:style-name="P48">合格</text:p>
          </table:table-cell>
          <table:table-cell table:style-name="TableCell49">
            <text:p text:style-name="P50">不合格</text:p>
          </table:table-cell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4">
            <text:p text:style-name="P58">投標廠商聲明書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 table:number-columns-spanned="4">
            <text:p text:style-name="P71">廠商登記或設立之證明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4">
            <text:p text:style-name="P84">廠商納稅證明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 table:number-columns-spanned="4">
            <text:p text:style-name="P97">廠商信用證明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 table:number-columns-spanned="4">
            <text:p text:style-name="P110">標單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9">
            <text:p text:style-name="P121">其他投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 table:number-columns-spanned="8">
            <text:p text:style-name="P128">查詢押標金保證金相關資料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主持人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業務單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採購單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0">
            <text:p text:style-name="P148"><text:span text:style-name="T149">其他記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fo:widows="0" fo:orphans="0"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族委員</dc:title>
    <dc:subject/>
    <meta:initial-creator>clytie_潘美伶</meta:initial-creator>
    <dc:creator>李東昇</dc:creator>
    <meta:creation-date>2022-07-14T07:52:00Z</meta:creation-date>
    <dc:date>2024-04-22T05:56:00Z</dc:date>
    <meta:print-date>2021-03-30T07:53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51" meta:character-count="347" meta:row-count="2" meta:non-whitespace-character-count="297"/>
  </office:meta>
</office:document-meta>
</file>