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2" style:parent-style-name="內文" style:family="paragraph">
      <style:paragraph-properties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5" style:family="table">
      <style:table-properties style:width="3.15in" fo:margin-left="0in" table:align="left"/>
    </style:style>
    <style:style style:name="TableRow9" style:family="table-row">
      <style:table-row-properties style:min-row-height="0.5118in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" style:family="table-cell">
      <style:table-cell-properties fo:border-top="none" fo:border-left="0.0138in solid #000000" fo:border-bottom="none" fo:border-right="none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TableColumn19" style:family="table-column">
      <style:table-column-properties style:column-width="5.7472in"/>
    </style:style>
    <style:style style:name="Table18" style:family="table">
      <style:table-properties style:width="5.7472in" style:rel-width="100%" fo:margin-left="0in" table:align="left"/>
    </style:style>
    <style:style style:name="TableRow20" style:family="table-row">
      <style:table-row-properties style:min-row-height="0.709in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margin-top="0.0694in" fo:margin-bottom="0.0694in"/>
      <style:text-properties style:font-name-asian="標楷體" fo:font-size="20pt" style:font-size-asian="20pt"/>
    </style:style>
    <style:style style:name="P25" style:parent-style-name="內文" style:family="paragraph">
      <style:paragraph-properties fo:text-align="justify" fo:margin-top="0.0694in" fo:margin-bottom="0.0694in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style:font-weight-complex="bold" fo:font-size="32pt" style:font-size-asian="32pt"/>
    </style:style>
    <style:style style:name="P27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28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29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30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31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32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33" style:parent-style-name="內文" style:family="paragraph">
      <style:paragraph-properties fo:margin-top="0.1666in"/>
      <style:text-properties style:font-name-asian="標楷體" fo:font-size="16pt" style:font-size-asian="16pt"/>
    </style:style>
    <style:style style:name="P34" style:parent-style-name="內文" style:family="paragraph">
      <style:paragraph-properties fo:margin-bottom="0.1666in"/>
      <style:text-properties style:font-name-asian="標楷體" fo:font-size="10pt" style:font-size-asian="10pt" style:font-size-complex="10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indent="1.3333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標案案號：112118</text:p>
      <text:p text:style-name="P2">標案名稱：「113年度原住民族專門人才論壇暨頒獎典禮」勞務採購案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<text:s text:c="2"/>號</text:p>
          </table:table-cell>
          <table:table-cell table:style-name="TableCell12">
            <text:p text:style-name="P13"/>
          </table:table-cell>
          <table:table-cell table:style-name="TableCell14">
            <text:p text:style-name="P15">(機關填寫)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投<text:s text:c="15"/>標<text:s text:c="15"/>封</text:p>
          </table:table-cell>
        </table:table-row>
      </table:table>
      <text:p text:style-name="P23"/>
      <text:p text:style-name="P24">收件地址：</text:p>
      <text:p text:style-name="P25">24220新北市新莊區中平路439號北棟15樓秘書室</text:p>
      <text:p text:style-name="P26">原住民族委員會　收</text:p>
      <text:p text:style-name="P27"/>
      <text:p text:style-name="P28">投標廠商：</text:p>
      <text:p text:style-name="P29">負<text:s text:c="2"/>責<text:s text:c="2"/>人：</text:p>
      <text:p text:style-name="P30">統一編號：</text:p>
      <text:p text:style-name="P31">廠商電話：</text:p>
      <text:p text:style-name="P32">廠商地址：</text:p>
      <text:p text:style-name="P33">領標憑證序號：</text:p>
      <text:p text:style-name="P34">（電子領標者填寫）</text:p>
      <text:p text:style-name="P35"/>
      <text:p text:style-name="P36">截止收件時間：民國113年4月22日下午5時0分止</text:p>
      <text:p text:style-name="P37"><text:span text:style-name="T38">（逾時送達者，不予受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案名稱：</dc:title>
    <dc:subject/>
    <meta:initial-creator>clytie_潘美伶</meta:initial-creator>
    <dc:creator>李東昇</dc:creator>
    <meta:creation-date>2022-07-14T07:50:00Z</meta:creation-date>
    <dc:date>2024-04-10T03:11:00Z</dc:date>
    <meta:template xlink:href="Normal.dotm" xlink:type="simple"/>
    <meta:editing-cycles>4</meta:editing-cycles>
    <meta:editing-duration>PT120S</meta:editing-duration>
    <meta:document-statistic meta:page-count="1" meta:paragraph-count="1" meta:word-count="34" meta:character-count="233" meta:row-count="1" meta:non-whitespace-character-count="200"/>
  </office:meta>
</office:document-meta>
</file>