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color="#A6A6A6"/>
    </style:style>
    <style:style style:name="TableColumn31" style:family="table-column">
      <style:table-column-properties style:column-width="0.9986in"/>
    </style:style>
    <style:style style:name="TableColumn32" style:family="table-column">
      <style:table-column-properties style:column-width="5.6875in"/>
    </style:style>
    <style:style style:name="Table30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70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1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TableColumn43" style:family="table-column">
      <style:table-column-properties style:column-width="0.9951in"/>
    </style:style>
    <style:style style:name="TableColumn44" style:family="table-column">
      <style:table-column-properties style:column-width="4.2013in"/>
    </style:style>
    <style:style style:name="TableColumn45" style:family="table-column">
      <style:table-column-properties style:column-width="1.4548in"/>
    </style:style>
    <style:style style:name="Table42" style:family="table">
      <style:table-properties style:width="6.6513in" style:rel-width="100%" fo:margin-left="0in" table:align="center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709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70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709in"/>
    </style:style>
    <style:style style:name="TableCell77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709in"/>
    </style:style>
    <style:style style:name="TableCell85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原住民族委員會</text:span><text:span text:style-name="T3">採購</text:span><text:span text:style-name="T4">標單</text:span></text:p>
      <text:p text:style-name="P5">標案案號：113015</text:p>
      <text:p text:style-name="P6"><text:span text:style-name="T7">標案名稱：</text:span><text:span text:style-name="T8">113</text:span><text:span text:style-name="T9">年「原住民團體意外保險」勞務採購案</text:span></text:p>
      <text:p text:style-name="P10">投標廠商：</text:p>
      <text:p text:style-name="P11"><text:span text:style-name="T12">負</text:span><text:span text:style-name="T13"><text:s text:c="2"/></text:span><text:span text:style-name="T14">責</text:span><text:span text:style-name="T15"><text:s text:c="2"/></text:span><text:span text:style-name="T16">人：</text:span></text:p>
      <text:p text:style-name="P17"/>
      <text:p text:style-name="P18"><text:span text:style-name="T19"><draw:custom-shape svg:x="1.575in" svg:y="0in" svg:width="1.96806in" svg:height="1.9680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><text:span text:style-name="T24"><draw:custom-shape svg:x="4.13472in" svg:y="0.07847in" svg:width="0.98403in" svg:height="0.984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><text:s text:c="49"/>（廠商印章）<text:s text:c="25"/>（負責人印章）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投標總標價</text:p>
            <text:p text:style-name="P36">(中文大寫)</text:p>
          </table:table-cell>
          <table:table-cell table:style-name="TableCell37">
            <text:p text:style-name="P38">新臺幣：<text:s text:c="10"/>仟<text:s text:c="10"/>佰<text:s text:c="10"/>拾<text:s text:c="10"/>萬<text:s text:c="10"/>仟<text:s text:c="10"/>佰<text:s text:c="10"/>拾<text:s text:c="10"/>元整</text:p>
          </table:table-cell>
        </table:table-row>
      </table:table>
      <text:p text:style-name="P39">註1：未填具總標價或總標價超過預算者為不合格標。</text:p>
      <text:p text:style-name="P40">註2：未蓋妥投標廠商名稱章及負責人章為不合格標。</text:p>
      <text:p text:style-name="P41">註3：下列粗框內，未開標前請勿填寫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比(減)價</text:p>
          </table:table-cell>
          <table:table-cell table:style-name="TableCell49">
            <text:p text:style-name="P50">金<text:s text:c="2"/>額(中文大寫)</text:p>
          </table:table-cell>
          <table:table-cell table:style-name="TableCell51">
            <text:p text:style-name="P52">簽名或蓋章</text:p>
          </table:table-cell>
        </table:table-row>
        <table:table-row table:style-name="TableRow53">
          <table:table-cell table:style-name="TableCell54">
            <text:p text:style-name="P55">優先減價</text:p>
          </table:table-cell>
          <table:table-cell table:style-name="TableCell56">
            <text:p text:style-name="P57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一次</text:p>
            <text:p text:style-name="P63">比(減)價</text:p>
          </table:table-cell>
          <table:table-cell table:style-name="TableCell64">
            <text:p text:style-name="P65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第二次</text:p>
            <text:p text:style-name="P71">比(減)價</text:p>
          </table:table-cell>
          <table:table-cell table:style-name="TableCell72">
            <text:p text:style-name="P73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三次</text:p>
            <text:p text:style-name="P79">比(減)價</text:p>
          </table:table-cell>
          <table:table-cell table:style-name="TableCell80">
            <text:p text:style-name="P81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決標總標價</text:p>
          </table:table-cell>
          <table:table-cell table:style-name="TableCell87">
            <text:p text:style-name="P88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2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ce27</meta:initial-creator>
    <dc:creator>李東昇</dc:creator>
    <meta:creation-date>2022-07-29T09:40:00Z</meta:creation-date>
    <dc:date>2024-04-22T05:57:00Z</dc: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