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style:line-height-at-least="0in"/>
    </style:style>
    <style:style style:name="P5" style:parent-style-name="本文" style:family="paragraph">
      <style:paragraph-properties style:snap-to-layout-grid="false" style:line-height-at-least="0in"/>
    </style:style>
    <style:style style:name="P6" style:parent-style-name="本文" style:family="paragraph">
      <style:paragraph-properties style:snap-to-layout-grid="false" style:line-height-at-least="0in"/>
    </style:style>
    <style:style style:name="P7" style:parent-style-name="本文" style:family="paragraph">
      <style:paragraph-properties style:snap-to-layout-grid="false" style:line-height-at-least="0in"/>
    </style:style>
    <style:style style:name="P8" style:parent-style-name="本文" style:family="paragraph">
      <style:paragraph-properties style:snap-to-layout-grid="false" style:line-height-at-least="0in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0833in" style:line-height-at-least="0in"/>
      <style:text-properties style:font-name-asian="標楷體" fo:font-size="14pt" style:font-size-asian="14p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4645in"/>
    </style:style>
    <style:style style:name="TableColumn15" style:family="table-column">
      <style:table-column-properties style:column-width="0.9784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6777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1.2888in"/>
    </style:style>
    <style:style style:name="TableColumn20" style:family="table-column">
      <style:table-column-properties style:column-width="0.0458in"/>
    </style:style>
    <style:style style:name="Table11" style:family="table">
      <style:table-properties style:width="6.7354in" style:rel-width="100.68%" fo:margin-left="-0.0034in" table:align="left"/>
    </style:style>
    <style:style style:name="TableRow21" style:family="table-row">
      <style:table-row-properties style:min-row-height="0.275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2756in" fo:keep-together="always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7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666in" style:line-height-at-least="0in"/>
    </style:style>
    <style:style style:name="T137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text-shadow="0.0291in 0.0291in 0.0555in #000000" fo:color="#F2F2F2" fo:font-size="14pt" style:font-size-asian="14pt" style:font-size-complex="14pt"/>
    </style:style>
  </office:automatic-styles>
  <office:body>
    <office:text text:use-soft-page-breaks="true">
      <text:p text:style-name="P1">原住民族委員會</text:p>
      <text:p text:style-name="P3">投標廠商資格證件審查表</text:p>
      <text:p text:style-name="P4">標案案號：113023</text:p>
      <text:p text:style-name="P5">標案名稱：「2024年原住民族女性人才研習」勞務採購案</text:p>
      <text:p text:style-name="P6">投標廠商：</text:p>
      <text:p text:style-name="P7">負<text:s text:c="2"/>責<text:s text:c="2"/>人：</text:p>
      <text:p text:style-name="P8">統一編號：</text:p>
      <text:p text:style-name="P9">廠商電話：</text:p>
      <text:p text:style-name="P10">廠商地址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columns-spanned="3" table:number-rows-spanned="2">
            <text:p text:style-name="P25">資格證件審查項目</text:p>
          </table:table-cell>
          <table:covered-table-cell/>
          <table:covered-table-cell/>
          <table:table-cell table:style-name="TableCell26" table:number-columns-spanned="2">
            <text:p text:style-name="P27">審查結果</text:p>
          </table:table-cell>
          <table:covered-table-cell/>
          <table:table-cell table:style-name="TableCell28" table:number-columns-spanned="2" table:number-rows-spanned="2">
            <text:p text:style-name="P29">不合格原因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合格</text:p>
          </table:table-cell>
          <table:table-cell table:style-name="TableCell37">
            <text:p text:style-name="P38">不合格</text:p>
          </table: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3">
            <text:p text:style-name="P46">投標廠商聲明書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3">
            <text:p text:style-name="P59">廠商登記或設立之證明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3">
            <text:p text:style-name="P72">廠商納稅證明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3">
            <text:p text:style-name="P85">廠商信用證明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3">
            <text:p text:style-name="P98">標單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其他投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7">
            <text:p text:style-name="P116">服務建議書1式10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主持人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業務單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採購單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<text:span text:style-name="T137">其他記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</dc:title>
    <dc:subject/>
    <meta:initial-creator>clytie_潘美伶</meta:initial-creator>
    <dc:creator>李東昇</dc:creator>
    <meta:creation-date>2022-07-14T07:52:00Z</meta:creation-date>
    <dc:date>2024-03-21T01:06:00Z</dc:date>
    <meta:print-date>2021-03-30T07:53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38" meta:character-count="255" meta:row-count="1" meta:non-whitespace-character-count="218"/>
  </office:meta>
</office:document-meta>
</file>