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5" style:family="table">
      <style:table-properties style:width="3.15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5.7472in"/>
    </style:style>
    <style:style style:name="Table18" style:family="table">
      <style:table-properties style:width="5.7472in" style:rel-width="100%" fo:margin-left="0in" table:align="left"/>
    </style:style>
    <style:style style:name="TableRow20" style:family="table-row">
      <style:table-row-properties style:min-row-height="0.709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694in" fo:margin-bottom="0.0694in"/>
      <style:text-properties style:font-name-asian="標楷體" fo:font-size="20pt" style:font-size-asian="20pt"/>
    </style:style>
    <style:style style:name="P25" style:parent-style-name="內文" style:family="paragraph">
      <style:paragraph-properties fo:text-align="justify" fo:margin-top="0.0694in" fo:margin-bottom="0.0694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style:font-weight-complex="bold" fo:font-size="32pt" style:font-size-asian="32pt"/>
    </style:style>
    <style:style style:name="P27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2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34" style:parent-style-name="內文" style:family="paragraph">
      <style:paragraph-properties fo:margin-bottom="0.1666in"/>
      <style:text-properties style:font-name-asian="標楷體" fo:font-size="10pt" style:font-size-asian="10pt" style:font-size-complex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標案案號：113023</text:p>
      <text:p text:style-name="P2">標案名稱：「2024年原住民族女性人才研習」勞務採購案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2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(機關填寫)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投<text:s text:c="15"/>標<text:s text:c="15"/>封</text:p>
          </table:table-cell>
        </table:table-row>
      </table:table>
      <text:p text:style-name="P23"/>
      <text:p text:style-name="P24">收件地址：</text:p>
      <text:p text:style-name="P25">24220新北市新莊區中平路439號北棟15樓秘書室</text:p>
      <text:p text:style-name="P26">原住民族委員會　收</text:p>
      <text:p text:style-name="P27"/>
      <text:p text:style-name="P28">投標廠商：</text:p>
      <text:p text:style-name="P29">負<text:s text:c="2"/>責<text:s text:c="2"/>人：</text:p>
      <text:p text:style-name="P30">統一編號：</text:p>
      <text:p text:style-name="P31">廠商電話：</text:p>
      <text:p text:style-name="P32">廠商地址：</text:p>
      <text:p text:style-name="P33">領標憑證序號：</text:p>
      <text:p text:style-name="P34">（電子領標者填寫）</text:p>
      <text:p text:style-name="P35"/>
      <text:p text:style-name="P36">截止收件時間：民國113年4月15日下午5時0分止</text:p>
      <text:p text:style-name="P37"><text:span text:style-name="T38">（逾時送達者，不予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案名稱：</dc:title>
    <dc:subject/>
    <meta:initial-creator>clytie_潘美伶</meta:initial-creator>
    <dc:creator>李東昇</dc:creator>
    <meta:creation-date>2022-07-14T07:50:00Z</meta:creation-date>
    <dc:date>2024-04-03T06:54:00Z</dc:date>
    <meta:template xlink:href="Normal.dotm" xlink:type="simple"/>
    <meta:editing-cycles>5</meta:editing-cycles>
    <meta:editing-duration>PT1020S</meta:editing-duration>
    <meta:document-statistic meta:page-count="1" meta:paragraph-count="1" meta:word-count="34" meta:character-count="228" meta:row-count="1" meta:non-whitespace-character-count="195"/>
  </office:meta>
</office:document-meta>
</file>