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Calibri" style:font-size-asian="18pt" style:font-weight-asian="bold" style:font-name-complex="Calibri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.058cm"/>
    </style:style>
    <style:style style:name="P9" style:family="paragraph" style:parent-style-name="Standard">
      <style:paragraph-properties fo:margin-top="0.318cm" fo:margin-bottom="0cm" style:contextual-spacing="false" style:line-height-at-least="0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style:page-number="auto"/>
      <style:text-properties fo:color="#000000" loext:opacity="100%" style:font-name="Times New Roman" fo:font-size="16pt" fo:font-weight="bold" style:font-size-asian="16pt" style:font-weight-asian="bold" style:font-name-complex="Times New Roman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fo:color="#000000" loext:opacity="100%" fo:font-size="11pt" fo:font-weight="bold" style:font-size-asian="11pt" style:font-weight-asian="bold" style:font-weight-complex="bold"/>
    </style:style>
    <style:style style:name="T8" style:family="text">
      <style:text-properties fo:color="#000000" loext:opacity="100%" fo:font-size="11pt" fo:font-weight="bold" style:font-size-asian="11pt" style:font-weight-asian="bold" style:font-weight-complex="bold"/>
    </style:style>
    <style:style style:name="T9" style:family="text">
      <style:text-properties fo:color="#000000" loext:opacity="100%" style:font-name="Times New Roman" fo:font-size="16pt" style:font-size-asian="16pt" style:font-name-complex="Times New Roman" style:font-size-complex="12pt"/>
    </style:style>
    <style:style style:name="T10" style:family="text">
      <style:text-properties fo:color="#000000" loext:opacity="100%" fo:font-size="36pt" fo:font-weight="bold" style:font-size-asian="36pt" style:font-weight-asian="bold" style:font-weight-complex="bold"/>
    </style:style>
    <style:style style:name="T11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name="Times New Roman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1.269cm" svg:y="0cm" svg:width="7.303cm" svg:height="3.101cm" draw:z-index="1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</text:span><text:span text:style-name="T1">(02)8995-3336</text:span><text:span text:style-name="T1">；</text:span><text:span text:style-name="T1">0975-768235</text:span></text:p><text:p text:style-name="P2"><text:span text:style-name="T1">傳</text:span><text:span text:style-name="T3"> <text:s text:c="3"/></text:span><text:span text:style-name="T1">真：</text:span><text:span text:style-name="T1">(02)85</text:span><text:span text:style-name="T1">21</text:span><text:span text:style-name="T1">-02</text:span><text:span text:style-name="T1">09</text:span></text:p><text:p text:style-name="P2"><text:span text:style-name="T1">發稿日期：</text:span><text:span text:style-name="T1">1</text:span><text:span text:style-name="T1">10年7日1</text:span><text:span text:style-name="T1">9</text:span><text:span text:style-name="T1">日</text:span><text:span text:style-name="T1">(</text:span><text:span text:style-name="T1">星期</text:span><text:span text:style-name="T6">ㄧ</text:span><text:span text:style-name="T1">)</text:span></text:p><text:p text:style-name="P2"><text:span text:style-name="T1">電子郵件：</text:span><text:span text:style-name="T7">domo @c</text:span><text:span text:style-name="T7">ip</text:span><text:span text:style-name="T7">.gov.tw</text:span></text:p><text:p text:style-name="P4"/></draw:text-box></draw:frame>原住民族委員會<text:span text:style-name="T15"> <text:s text:c="16"/></text:span></text:p>
      <text:p text:style-name="P5">【新聞稿】<text:span text:style-name="T5"> </text:span></text:p>
      <text:p text:style-name="P6"><draw:line text:anchor-type="char" draw:z-index="0" draw:name="直線接點 1" draw:style-name="gr1" draw:text-style-name="P11" svg:x1="0cm" svg:y1="0.284cm" svg:x2="17.463cm" svg:y2="0.279cm"><text:p/></draw:line><text:s/></text:p>
      <text:p text:style-name="P7"><text:span text:style-name="T11">原民會110年新設置文化健康站今起開始申請</text:span><text:span text:style-name="T13"> <text:s text:c="22"/></text:span></text:p>
      <text:p text:style-name="P8"><text:span text:style-name="T14"><text:tab/> <text:s text:c="2"/>原民會公告「110年度推展原住民族長期照顧計畫」有關新設置文化健康站申請作業流程，有意申請之民間單位，可於8月20日前先送申請資料至各地方政府或原住民族地區鄉(鎮、市、區)公所受理，再由各直轄市、縣(市)政府辦理初審，最後由原民會辦理複審作業，並核定新設置之文化健康站。</text:span></text:p>
      <text:p text:style-name="P8"><text:span text:style-name="T14">　　　依據長期照顧十年計畫2.0第六章原住民族專章，原民會已達成110年度文化健康站應設置380站之目標，至110年3月底止已設置全國429處，創造就業機會進用照顧服務員計1,169人、服務原住民族長者達1萬3,743人。但為了普及部落與都會的長照服務，因此原民會與衛福部共同研商，開放新設置文化健康站申請，擴大照顧服務網，使原住民族長者幸福加倍，滿足其照顧需求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 fo:font-weight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eowang11</meta:initial-creator>
    <meta:creation-date>2019-10-18T12:54:00</meta:creation-date>
    <dc:creator>Microsoft Office User</dc:creator>
    <dc:date>2021-07-19T09:37:00</dc:date>
    <meta:print-date>2021-05-24T19:04:00</meta:print-date>
    <meta:editing-cycles>14</meta:editing-cycles>
    <meta:editing-duration>PT2H17M</meta:editing-duration>
    <meta:document-statistic meta:table-count="0" meta:image-count="0" meta:object-count="0" meta:page-count="1" meta:paragraph-count="12" meta:word-count="378" meta:character-count="509" meta:non-whitespace-character-count="451"/>
    <meta:generator>LibreOffice/7.1.4.2$Windows_X86_64 LibreOffice_project/a529a4fab45b75fefc5b6226684193eb000654f6</meta:generator>
  </office:meta>
</office:document-meta>
</file>