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6]" office:value-type="float" office:value="2892" calcext:value-type="float">
            <text:p>2,8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6]" office:value-type="float" office:value="138" calcext:value-type="float">
            <text:p>1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6]" office:value-type="float" office:value="2612" calcext:value-type="float">
            <text:p>2,6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6]" office:value-type="float" office:value="27" calcext:value-type="float">
            <text:p>2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6]" office:value-type="float" office:value="33" calcext:value-type="float">
            <text:p>3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6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]" office:value-type="float" office:value="1413" calcext:value-type="float">
            <text:p>1,4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]" office:value-type="float" office:value="62" calcext:value-type="float">
            <text:p>6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]" office:value-type="float" office:value="1285" calcext:value-type="float">
            <text:p>1,28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8]" office:value-type="float" office:value="1479" calcext:value-type="float">
            <text:p>1,4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8]" office:value-type="float" office:value="76" calcext:value-type="float">
            <text:p>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8]" office:value-type="float" office:value="1327" calcext:value-type="float">
            <text:p>1,32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8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37]" office:value-type="float" office:value="5085" calcext:value-type="float">
            <text:p>5,08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37]" office:value-type="float" office:value="84" calcext:value-type="float">
            <text:p>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37]" office:value-type="float" office:value="4753" calcext:value-type="float">
            <text:p>4,75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37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37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37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37]" office:value-type="float" office:value="43" calcext:value-type="float">
            <text:p>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37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37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38]" office:value-type="float" office:value="2737" calcext:value-type="float">
            <text:p>2,73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38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38]" office:value-type="float" office:value="2578" calcext:value-type="float">
            <text:p>2,5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38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3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38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3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38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39]" office:value-type="float" office:value="2348" calcext:value-type="float">
            <text:p>2,34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39]" office:value-type="float" office:value="46" calcext:value-type="float">
            <text:p>4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39]" office:value-type="float" office:value="2175" calcext:value-type="float">
            <text:p>2,1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39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39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3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39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40]" office:value-type="float" office:value="5361" calcext:value-type="float">
            <text:p>5,3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40]" office:value-type="float" office:value="117" calcext:value-type="float">
            <text:p>1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40]" office:value-type="float" office:value="4994" calcext:value-type="float">
            <text:p>4,9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40]" office:value-type="float" office:value="19" calcext:value-type="float">
            <text:p>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40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40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4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40]" office:value-type="float" office:value="77" calcext:value-type="float">
            <text:p>7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40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41]" office:value-type="float" office:value="2754" calcext:value-type="float">
            <text:p>2,75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41]" office:value-type="float" office:value="50" calcext:value-type="float">
            <text:p>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41]" office:value-type="float" office:value="2608" calcext:value-type="float">
            <text:p>2,60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41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41]" office:value-type="float" office:value="18" calcext:value-type="float">
            <text:p>1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41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42]" office:value-type="float" office:value="2607" calcext:value-type="float">
            <text:p>2,60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42]" office:value-type="float" office:value="67" calcext:value-type="float">
            <text:p>6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42]" office:value-type="float" office:value="2386" calcext:value-type="float">
            <text:p>2,38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4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4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42]" office:value-type="float" office:value="59" calcext:value-type="float">
            <text:p>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4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77]" office:value-type="float" office:value="8890" calcext:value-type="float">
            <text:p>8,89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77]" office:value-type="float" office:value="161" calcext:value-type="float">
            <text:p>1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77]" office:value-type="float" office:value="8374" calcext:value-type="float">
            <text:p>8,37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77]" office:value-type="float" office:value="52" calcext:value-type="float">
            <text:p>5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77]" office:value-type="float" office:value="68" calcext:value-type="float">
            <text:p>6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77]" office:value-type="float" office:value="37" calcext:value-type="float">
            <text:p>3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77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78]" office:value-type="float" office:value="4743" calcext:value-type="float">
            <text:p>4,7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78]" office:value-type="float" office:value="63" calcext:value-type="float">
            <text:p>6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78]" office:value-type="float" office:value="4525" calcext:value-type="float">
            <text:p>4,5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78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78]" office:value-type="float" office:value="20" calcext:value-type="float">
            <text:p>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78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7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7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79]" office:value-type="float" office:value="4147" calcext:value-type="float">
            <text:p>4,1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79]" office:value-type="float" office:value="98" calcext:value-type="float">
            <text:p>9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79]" office:value-type="float" office:value="3849" calcext:value-type="float">
            <text:p>3,84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79]" office:value-type="float" office:value="28" calcext:value-type="float">
            <text:p>2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79]" office:value-type="float" office:value="48" calcext:value-type="float">
            <text:p>4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7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49]" office:value-type="float" office:value="539" calcext:value-type="float">
            <text:p>5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49]" office:value-type="float" office:value="80" calcext:value-type="float">
            <text:p>8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49]" office:value-type="float" office:value="358" calcext:value-type="float">
            <text:p>35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49]" office:value-type="float" office:value="29" calcext:value-type="float">
            <text:p>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4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49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50]" office:value-type="float" office:value="246" calcext:value-type="float">
            <text:p>2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50]" office:value-type="float" office:value="182" calcext:value-type="float">
            <text:p>18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50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50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51]" office:value-type="float" office:value="293" calcext:value-type="float">
            <text:p>29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51]" office:value-type="float" office:value="54" calcext:value-type="float">
            <text:p>5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51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51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79]" office:value-type="float" office:value="8404" calcext:value-type="float">
            <text:p>8,40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79]" office:value-type="float" office:value="115" calcext:value-type="float">
            <text:p>1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79]" office:value-type="float" office:value="7971" calcext:value-type="float">
            <text:p>7,97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79]" office:value-type="float" office:value="42" calcext:value-type="float">
            <text:p>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79]" office:value-type="float" office:value="51" calcext:value-type="float">
            <text:p>5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79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79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79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79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80]" office:value-type="float" office:value="4375" calcext:value-type="float">
            <text:p>4,3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80]" office:value-type="float" office:value="4187" calcext:value-type="float">
            <text:p>4,18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80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80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80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80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80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81]" office:value-type="float" office:value="4029" calcext:value-type="float">
            <text:p>4,0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81]" office:value-type="float" office:value="66" calcext:value-type="float">
            <text:p>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81]" office:value-type="float" office:value="3784" calcext:value-type="float">
            <text:p>3,7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81]" office:value-type="float" office:value="34" calcext:value-type="float">
            <text:p>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81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82]" office:value-type="float" office:value="4045" calcext:value-type="float">
            <text:p>4,04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82]" office:value-type="float" office:value="3207" calcext:value-type="float">
            <text:p>3,20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82]" office:value-type="float" office:value="710" calcext:value-type="float">
            <text:p>7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83]" office:value-type="float" office:value="2178" calcext:value-type="float">
            <text:p>2,17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83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83]" office:value-type="float" office:value="1733" calcext:value-type="float">
            <text:p>1,73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83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83]" office:value-type="float" office:value="407" calcext:value-type="float">
            <text:p>40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584]" office:value-type="float" office:value="1867" calcext:value-type="float">
            <text:p>1,86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584]" office:value-type="float" office:value="37" calcext:value-type="float">
            <text:p>3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584]" office:value-type="float" office:value="1474" calcext:value-type="float">
            <text:p>1,47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584]" office:value-type="float" office:value="303" calcext:value-type="float">
            <text:p>30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18]" office:value-type="float" office:value="2021" calcext:value-type="float">
            <text:p>2,0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18]" office:value-type="float" office:value="35" calcext:value-type="float">
            <text:p>3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18]" office:value-type="float" office:value="533" calcext:value-type="float">
            <text:p>53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18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18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18]" office:value-type="float" office:value="1418" calcext:value-type="float">
            <text:p>1,4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19]" office:value-type="float" office:value="1106" calcext:value-type="float">
            <text:p>1,10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19]" office:value-type="float" office:value="275" calcext:value-type="float">
            <text:p>2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19]" office:value-type="float" office:value="802" calcext:value-type="float">
            <text:p>80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20]" office:value-type="float" office:value="915" calcext:value-type="float">
            <text:p>9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20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20]" office:value-type="float" office:value="258" calcext:value-type="float">
            <text:p>25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20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20]" office:value-type="float" office:value="616" calcext:value-type="float">
            <text:p>6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636]" office:value-type="float" office:value="18" calcext:value-type="float">
            <text:p>1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636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636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636]" office:value-type="float" office:value="113" calcext:value-type="float">
            <text:p>1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63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638]" office:value-type="float" office:value="71" calcext:value-type="float">
            <text:p>7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638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638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39]" office:value-type="float" office:value="4160" calcext:value-type="float">
            <text:p>4,16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39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39]" office:value-type="float" office:value="3960" calcext:value-type="float">
            <text:p>3,96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39]" office:value-type="float" office:value="32" calcext:value-type="float">
            <text:p>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40]" office:value-type="float" office:value="2178" calcext:value-type="float">
            <text:p>2,1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40]" office:value-type="float" office:value="2113" calcext:value-type="float">
            <text:p>2,1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40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641]" office:value-type="float" office:value="1982" calcext:value-type="float">
            <text:p>1,98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641]" office:value-type="float" office:value="31" calcext:value-type="float">
            <text:p>3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641]" office:value-type="float" office:value="1847" calcext:value-type="float">
            <text:p>1,8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641]" office:value-type="float" office:value="37" calcext:value-type="float">
            <text:p>3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64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267]" office:value-type="float" office:value="4283" calcext:value-type="float">
            <text:p>4,2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267]" office:value-type="float" office:value="203" calcext:value-type="float">
            <text:p>20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267]" office:value-type="float" office:value="3763" calcext:value-type="float">
            <text:p>3,76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267]" office:value-type="float" office:value="60" calcext:value-type="float">
            <text:p>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267]" office:value-type="float" office:value="125" calcext:value-type="float">
            <text:p>1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267]" office:value-type="float" office:value="25" calcext:value-type="float">
            <text:p>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267]" office:value-type="float" office:value="25" calcext:value-type="float">
            <text:p>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268]" office:value-type="float" office:value="2163" calcext:value-type="float">
            <text:p>2,16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268]" office:value-type="float" office:value="1948" calcext:value-type="float">
            <text:p>1,9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268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268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269]" office:value-type="float" office:value="2120" calcext:value-type="float">
            <text:p>2,1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269]" office:value-type="float" office:value="120" calcext:value-type="float">
            <text:p>1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269]" office:value-type="float" office:value="1815" calcext:value-type="float">
            <text:p>1,8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269]" office:value-type="float" office:value="83" calcext:value-type="float">
            <text:p>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269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50]" office:value-type="float" office:value="524" calcext:value-type="float">
            <text:p>5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50]" office:value-type="float" office:value="29" calcext:value-type="float">
            <text:p>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50]" office:value-type="float" office:value="289" calcext:value-type="float">
            <text:p>28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51]" office:value-type="float" office:value="264" calcext:value-type="float">
            <text:p>26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51]" office:value-type="float" office:value="157" calcext:value-type="float">
            <text:p>15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52]" office:value-type="float" office:value="260" calcext:value-type="float">
            <text:p>26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52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52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52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5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759]" office:value-type="float" office:value="9450" calcext:value-type="float">
            <text:p>9,4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759]" office:value-type="float" office:value="126" calcext:value-type="float">
            <text:p>1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759]" office:value-type="float" office:value="94" calcext:value-type="float">
            <text:p>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759]" office:value-type="float" office:value="8871" calcext:value-type="float">
            <text:p>8,87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759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759]" office:value-type="float" office:value="185" calcext:value-type="float">
            <text:p>18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759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759]" office:value-type="float" office:value="37" calcext:value-type="float">
            <text:p>3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7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760]" office:value-type="float" office:value="4953" calcext:value-type="float">
            <text:p>4,95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760]" office:value-type="float" office:value="48" calcext:value-type="float">
            <text:p>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760]" office:value-type="float" office:value="34" calcext:value-type="float">
            <text:p>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760]" office:value-type="float" office:value="4716" calcext:value-type="float">
            <text:p>4,7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760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760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761]" office:value-type="float" office:value="4497" calcext:value-type="float">
            <text:p>4,49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761]" office:value-type="float" office:value="91" calcext:value-type="float">
            <text:p>9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761]" office:value-type="float" office:value="60" calcext:value-type="float">
            <text:p>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761]" office:value-type="float" office:value="4155" calcext:value-type="float">
            <text:p>4,15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761]" office:value-type="float" office:value="93" calcext:value-type="float">
            <text:p>9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761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7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62]" office:value-type="float" office:value="12750" calcext:value-type="float">
            <text:p>12,7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62]" office:value-type="float" office:value="126" calcext:value-type="float">
            <text:p>1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62]" office:value-type="float" office:value="3736" calcext:value-type="float">
            <text:p>3,73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62]" office:value-type="float" office:value="65" calcext:value-type="float">
            <text:p>6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62]" office:value-type="float" office:value="3143" calcext:value-type="float">
            <text:p>3,1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62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62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62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62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62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62]" office:value-type="float" office:value="5574" calcext:value-type="float">
            <text:p>5,57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63]" office:value-type="float" office:value="6554" calcext:value-type="float">
            <text:p>6,55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63]" office:value-type="float" office:value="42" calcext:value-type="float">
            <text:p>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63]" office:value-type="float" office:value="1893" calcext:value-type="float">
            <text:p>1,89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63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63]" office:value-type="float" office:value="1558" calcext:value-type="float">
            <text:p>1,55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63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63]" office:value-type="float" office:value="2993" calcext:value-type="float">
            <text:p>2,99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764]" office:value-type="float" office:value="6196" calcext:value-type="float">
            <text:p>6,19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764]" office:value-type="float" office:value="84" calcext:value-type="float">
            <text:p>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764]" office:value-type="float" office:value="1843" calcext:value-type="float">
            <text:p>1,8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764]" office:value-type="float" office:value="43" calcext:value-type="float">
            <text:p>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764]" office:value-type="float" office:value="1585" calcext:value-type="float">
            <text:p>1,58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764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764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76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7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764]" office:value-type="float" office:value="2581" calcext:value-type="float">
            <text:p>2,58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882]" office:value-type="float" office:value="3498" calcext:value-type="float">
            <text:p>3,49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882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882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882]" office:value-type="float" office:value="3310" calcext:value-type="float">
            <text:p>3,3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882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883]" office:value-type="float" office:value="1796" calcext:value-type="float">
            <text:p>1,79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883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883]" office:value-type="float" office:value="1722" calcext:value-type="float">
            <text:p>1,7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88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884]" office:value-type="float" office:value="1702" calcext:value-type="float">
            <text:p>1,70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884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884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884]" office:value-type="float" office:value="1588" calcext:value-type="float">
            <text:p>1,58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492]" office:value-type="float" office:value="1783" calcext:value-type="float">
            <text:p>1,7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492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492]" office:value-type="float" office:value="125" calcext:value-type="float">
            <text:p>1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492]" office:value-type="float" office:value="73" calcext:value-type="float">
            <text:p>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492]" office:value-type="float" office:value="1520" calcext:value-type="float">
            <text:p>1,5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49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493]" office:value-type="float" office:value="895" calcext:value-type="float">
            <text:p>89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493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493]" office:value-type="float" office:value="54" calcext:value-type="float">
            <text:p>5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493]" office:value-type="float" office:value="31" calcext:value-type="float">
            <text:p>3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493]" office:value-type="float" office:value="777" calcext:value-type="float">
            <text:p>77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493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494]" office:value-type="float" office:value="888" calcext:value-type="float">
            <text:p>88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494]" office:value-type="float" office:value="42" calcext:value-type="float">
            <text:p>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494]" office:value-type="float" office:value="743" calcext:value-type="float">
            <text:p>7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495]" office:value-type="float" office:value="3876" calcext:value-type="float">
            <text:p>3,8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495]" office:value-type="float" office:value="29" calcext:value-type="float">
            <text:p>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495]" office:value-type="float" office:value="101" calcext:value-type="float">
            <text:p>1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495]" office:value-type="float" office:value="3427" calcext:value-type="float">
            <text:p>3,42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495]" office:value-type="float" office:value="36" calcext:value-type="float">
            <text:p>3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49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495]" office:value-type="float" office:value="66" calcext:value-type="float">
            <text:p>6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495]" office:value-type="float" office:value="181" calcext:value-type="float">
            <text:p>1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496]" office:value-type="float" office:value="2056" calcext:value-type="float">
            <text:p>2,05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496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496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496]" office:value-type="float" office:value="1846" calcext:value-type="float">
            <text:p>1,8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496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496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496]" office:value-type="float" office:value="101" calcext:value-type="float">
            <text:p>1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497]" office:value-type="float" office:value="1820" calcext:value-type="float">
            <text:p>1,8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497]" office:value-type="float" office:value="19" calcext:value-type="float">
            <text:p>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497]" office:value-type="float" office:value="59" calcext:value-type="float">
            <text:p>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497]" office:value-type="float" office:value="1581" calcext:value-type="float">
            <text:p>1,5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497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49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497]" office:value-type="float" office:value="80" calcext:value-type="float">
            <text:p>8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498]" office:value-type="float" office:value="2726" calcext:value-type="float">
            <text:p>2,7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498]" office:value-type="float" office:value="35" calcext:value-type="float">
            <text:p>3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498]" office:value-type="float" office:value="40" calcext:value-type="float">
            <text:p>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498]" office:value-type="float" office:value="1999" calcext:value-type="float">
            <text:p>1,99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498]" office:value-type="float" office:value="220" calcext:value-type="float">
            <text:p>2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498]" office:value-type="float" office:value="61" calcext:value-type="float">
            <text:p>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498]" office:value-type="float" office:value="254" calcext:value-type="float">
            <text:p>25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499]" office:value-type="float" office:value="1404" calcext:value-type="float">
            <text:p>1,40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499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499]" office:value-type="float" office:value="1033" calcext:value-type="float">
            <text:p>1,03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499]" office:value-type="float" office:value="105" calcext:value-type="float">
            <text:p>10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499]" office:value-type="float" office:value="144" calcext:value-type="float">
            <text:p>14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500]" office:value-type="float" office:value="1322" calcext:value-type="float">
            <text:p>1,3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500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500]" office:value-type="float" office:value="966" calcext:value-type="float">
            <text:p>9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500]" office:value-type="float" office:value="115" calcext:value-type="float">
            <text:p>1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500]" office:value-type="float" office:value="110" calcext:value-type="float">
            <text:p>1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57]" office:value-type="float" office:value="2106" calcext:value-type="float">
            <text:p>2,10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57]" office:value-type="float" office:value="198" calcext:value-type="float">
            <text:p>19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57]" office:value-type="float" office:value="1868" calcext:value-type="float">
            <text:p>1,86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57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58]" office:value-type="float" office:value="1157" calcext:value-type="float">
            <text:p>1,15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58]" office:value-type="float" office:value="1040" calcext:value-type="float">
            <text:p>1,04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58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5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59]" office:value-type="float" office:value="949" calcext:value-type="float">
            <text:p>94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59]" office:value-type="float" office:value="95" calcext:value-type="float">
            <text:p>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59]" office:value-type="float" office:value="828" calcext:value-type="float">
            <text:p>8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59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63]" office:value-type="float" office:value="7348" calcext:value-type="float">
            <text:p>7,34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63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63]" office:value-type="float" office:value="6047" calcext:value-type="float">
            <text:p>6,0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63]" office:value-type="float" office:value="991" calcext:value-type="float">
            <text:p>99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63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63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64]" office:value-type="float" office:value="3714" calcext:value-type="float">
            <text:p>3,7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64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64]" office:value-type="float" office:value="3089" calcext:value-type="float">
            <text:p>3,08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64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65]" office:value-type="float" office:value="3634" calcext:value-type="float">
            <text:p>3,6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65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65]" office:value-type="float" office:value="2958" calcext:value-type="float">
            <text:p>2,95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65]" office:value-type="float" office:value="523" calcext:value-type="float">
            <text:p>5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65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6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66]" office:value-type="float" office:value="3157" calcext:value-type="float">
            <text:p>3,15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66]" office:value-type="float" office:value="245" calcext:value-type="float">
            <text:p>24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66]" office:value-type="float" office:value="2848" calcext:value-type="float">
            <text:p>2,8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66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67]" office:value-type="float" office:value="1629" calcext:value-type="float">
            <text:p>1,6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6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67]" office:value-type="float" office:value="1517" calcext:value-type="float">
            <text:p>1,5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67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68]" office:value-type="float" office:value="1528" calcext:value-type="float">
            <text:p>1,5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68]" office:value-type="float" office:value="149" calcext:value-type="float">
            <text:p>14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68]" office:value-type="float" office:value="1331" calcext:value-type="float">
            <text:p>1,3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69]" office:value-type="float" office:value="6503" calcext:value-type="float">
            <text:p>6,50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69]" office:value-type="float" office:value="36" calcext:value-type="float">
            <text:p>3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69]" office:value-type="float" office:value="5614" calcext:value-type="float">
            <text:p>5,6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69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69]" office:value-type="float" office:value="709" calcext:value-type="float">
            <text:p>70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69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70]" office:value-type="float" office:value="3284" calcext:value-type="float">
            <text:p>3,2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70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70]" office:value-type="float" office:value="2869" calcext:value-type="float">
            <text:p>2,86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70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70]" office:value-type="float" office:value="339" calcext:value-type="float">
            <text:p>33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71]" office:value-type="float" office:value="3219" calcext:value-type="float">
            <text:p>3,2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71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71]" office:value-type="float" office:value="2745" calcext:value-type="float">
            <text:p>2,7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71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71]" office:value-type="float" office:value="370" calcext:value-type="float">
            <text:p>37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71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2]" office:value-type="float" office:value="5219" calcext:value-type="float">
            <text:p>5,2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2]" office:value-type="float" office:value="41" calcext:value-type="float">
            <text:p>4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2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2]" office:value-type="float" office:value="5025" calcext:value-type="float">
            <text:p>5,0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2]" office:value-type="float" office:value="54" calcext:value-type="float">
            <text:p>5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3]" office:value-type="float" office:value="2738" calcext:value-type="float">
            <text:p>2,7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3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3]" office:value-type="float" office:value="2654" calcext:value-type="float">
            <text:p>2,65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3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3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4]" office:value-type="float" office:value="2481" calcext:value-type="float">
            <text:p>2,4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4]" office:value-type="float" office:value="28" calcext:value-type="float">
            <text:p>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4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4]" office:value-type="float" office:value="2371" calcext:value-type="float">
            <text:p>2,37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4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75]" office:value-type="float" office:value="7210" calcext:value-type="float">
            <text:p>7,2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75]" office:value-type="float" office:value="66" calcext:value-type="float">
            <text:p>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75]" office:value-type="float" office:value="34" calcext:value-type="float">
            <text:p>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75]" office:value-type="float" office:value="6923" calcext:value-type="float">
            <text:p>6,9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75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75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76]" office:value-type="float" office:value="3621" calcext:value-type="float">
            <text:p>3,6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76]" office:value-type="float" office:value="26" calcext:value-type="float">
            <text:p>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76]" office:value-type="float" office:value="3493" calcext:value-type="float">
            <text:p>3,49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76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76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77]" office:value-type="float" office:value="3589" calcext:value-type="float">
            <text:p>3,58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77]" office:value-type="float" office:value="40" calcext:value-type="float">
            <text:p>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77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77]" office:value-type="float" office:value="3430" calcext:value-type="float">
            <text:p>3,43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77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77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8]" office:value-type="float" office:value="4728" calcext:value-type="float">
            <text:p>4,7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8]" office:value-type="float" office:value="31" calcext:value-type="float">
            <text:p>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8]" office:value-type="float" office:value="4601" calcext:value-type="float">
            <text:p>4,6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8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8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79]" office:value-type="float" office:value="2394" calcext:value-type="float">
            <text:p>2,3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79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79]" office:value-type="float" office:value="2343" calcext:value-type="float">
            <text:p>2,3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79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7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80]" office:value-type="float" office:value="2334" calcext:value-type="float">
            <text:p>2,3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80]" office:value-type="float" office:value="2258" calcext:value-type="float">
            <text:p>2,25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81]" office:value-type="float" office:value="4590" calcext:value-type="float">
            <text:p>4,59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81]" office:value-type="float" office:value="45" calcext:value-type="float">
            <text:p>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81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81]" office:value-type="float" office:value="4355" calcext:value-type="float">
            <text:p>4,35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81]" office:value-type="float" office:value="41" calcext:value-type="float">
            <text:p>4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81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8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81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82]" office:value-type="float" office:value="2379" calcext:value-type="float">
            <text:p>2,37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82]" office:value-type="float" office:value="2265" calcext:value-type="float">
            <text:p>2,26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82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8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82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83]" office:value-type="float" office:value="2211" calcext:value-type="float">
            <text:p>2,2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83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83]" office:value-type="float" office:value="2090" calcext:value-type="float">
            <text:p>2,09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83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84]" office:value-type="float" office:value="4563" calcext:value-type="float">
            <text:p>4,56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84]" office:value-type="float" office:value="232" calcext:value-type="float">
            <text:p>23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84]" office:value-type="float" office:value="4244" calcext:value-type="float">
            <text:p>4,2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84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8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85]" office:value-type="float" office:value="2285" calcext:value-type="float">
            <text:p>2,28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85]" office:value-type="float" office:value="2144" calcext:value-type="float">
            <text:p>2,1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85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86]" office:value-type="float" office:value="2278" calcext:value-type="float">
            <text:p>2,27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86]" office:value-type="float" office:value="122" calcext:value-type="float">
            <text:p>1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86]" office:value-type="float" office:value="2100" calcext:value-type="float">
            <text:p>2,10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8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0]" office:value-type="float" office:value="22318" calcext:value-type="float">
            <text:p>22,3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0]" office:value-type="float" office:value="12105" calcext:value-type="float">
            <text:p>12,10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0]" office:value-type="float" office:value="262" calcext:value-type="float">
            <text:p>26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0]" office:value-type="float" office:value="2976" calcext:value-type="float">
            <text:p>2,97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0]" office:value-type="float" office:value="927" calcext:value-type="float">
            <text:p>9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0]" office:value-type="float" office:value="499" calcext:value-type="float">
            <text:p>49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0]" office:value-type="float" office:value="4461" calcext:value-type="float">
            <text:p>4,4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0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0]" office:value-type="float" office:value="67" calcext:value-type="float">
            <text:p>6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0]" office:value-type="float" office:value="83" calcext:value-type="float">
            <text:p>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0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0]" office:value-type="float" office:value="863" calcext:value-type="float">
            <text:p>86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1]" office:value-type="float" office:value="10952" calcext:value-type="float">
            <text:p>10,95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1]" office:value-type="float" office:value="5984" calcext:value-type="float">
            <text:p>5,9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1]" office:value-type="float" office:value="113" calcext:value-type="float">
            <text:p>1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1]" office:value-type="float" office:value="1353" calcext:value-type="float">
            <text:p>1,35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1]" office:value-type="float" office:value="421" calcext:value-type="float">
            <text:p>4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1]" office:value-type="float" office:value="236" calcext:value-type="float">
            <text:p>23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1]" office:value-type="float" office:value="2270" calcext:value-type="float">
            <text:p>2,27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1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1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1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1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1]" office:value-type="float" office:value="486" calcext:value-type="float">
            <text:p>48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2]" office:value-type="float" office:value="11366" calcext:value-type="float">
            <text:p>11,3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2]" office:value-type="float" office:value="6121" calcext:value-type="float">
            <text:p>6,1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2]" office:value-type="float" office:value="149" calcext:value-type="float">
            <text:p>14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2]" office:value-type="float" office:value="1623" calcext:value-type="float">
            <text:p>1,6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2]" office:value-type="float" office:value="506" calcext:value-type="float">
            <text:p>50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2]" office:value-type="float" office:value="2191" calcext:value-type="float">
            <text:p>2,19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2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2]" office:value-type="float" office:value="42" calcext:value-type="float">
            <text:p>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2]" office:value-type="float" office:value="377" calcext:value-type="float">
            <text:p>37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93]" office:value-type="float" office:value="7123" calcext:value-type="float">
            <text:p>7,1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93]" office:value-type="float" office:value="6622" calcext:value-type="float">
            <text:p>6,6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93]" office:value-type="float" office:value="19" calcext:value-type="float">
            <text:p>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93]" office:value-type="float" office:value="55" calcext:value-type="float">
            <text:p>5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93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93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93]" office:value-type="float" office:value="292" calcext:value-type="float">
            <text:p>29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94]" office:value-type="float" office:value="3736" calcext:value-type="float">
            <text:p>3,73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94]" office:value-type="float" office:value="3483" calcext:value-type="float">
            <text:p>3,4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9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9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94]" office:value-type="float" office:value="178" calcext:value-type="float">
            <text:p>17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95]" office:value-type="float" office:value="3387" calcext:value-type="float">
            <text:p>3,38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95]" office:value-type="float" office:value="3139" calcext:value-type="float">
            <text:p>3,1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95]" office:value-type="float" office:value="29" calcext:value-type="float">
            <text:p>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95]" office:value-type="float" office:value="36" calcext:value-type="float">
            <text:p>3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95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95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6]" office:value-type="float" office:value="2328" calcext:value-type="float">
            <text:p>2,32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6]" office:value-type="float" office:value="1875" calcext:value-type="float">
            <text:p>1,8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6]" office:value-type="float" office:value="35" calcext:value-type="float">
            <text:p>3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6]" office:value-type="float" office:value="286" calcext:value-type="float">
            <text:p>28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7]" office:value-type="float" office:value="1161" calcext:value-type="float">
            <text:p>1,1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7]" office:value-type="float" office:value="973" calcext:value-type="float">
            <text:p>9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7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7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7]" office:value-type="float" office:value="115" calcext:value-type="float">
            <text:p>1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7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998]" office:value-type="float" office:value="1167" calcext:value-type="float">
            <text:p>1,16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998]" office:value-type="float" office:value="902" calcext:value-type="float">
            <text:p>90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998]" office:value-type="float" office:value="171" calcext:value-type="float">
            <text:p>17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998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999]" office:value-type="float" office:value="6573" calcext:value-type="float">
            <text:p>6,57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999]" office:value-type="float" office:value="1743" calcext:value-type="float">
            <text:p>1,7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999]" office:value-type="float" office:value="46" calcext:value-type="float">
            <text:p>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999]" office:value-type="float" office:value="502" calcext:value-type="float">
            <text:p>50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999]" office:value-type="float" office:value="216" calcext:value-type="float">
            <text:p>2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999]" office:value-type="float" office:value="1126" calcext:value-type="float">
            <text:p>1,1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999]" office:value-type="float" office:value="2727" calcext:value-type="float">
            <text:p>2,72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999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99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999]" office:value-type="float" office:value="180" calcext:value-type="float">
            <text:p>1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00]" office:value-type="float" office:value="3314" calcext:value-type="float">
            <text:p>3,3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00]" office:value-type="float" office:value="851" calcext:value-type="float">
            <text:p>85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00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00]" office:value-type="float" office:value="226" calcext:value-type="float">
            <text:p>2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00]" office:value-type="float" office:value="81" calcext:value-type="float">
            <text:p>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00]" office:value-type="float" office:value="592" calcext:value-type="float">
            <text:p>5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00]" office:value-type="float" office:value="1419" calcext:value-type="float">
            <text:p>1,41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00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0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01]" office:value-type="float" office:value="3259" calcext:value-type="float">
            <text:p>3,2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01]" office:value-type="float" office:value="892" calcext:value-type="float">
            <text:p>8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01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01]" office:value-type="float" office:value="276" calcext:value-type="float">
            <text:p>2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01]" office:value-type="float" office:value="534" calcext:value-type="float">
            <text:p>5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01]" office:value-type="float" office:value="1308" calcext:value-type="float">
            <text:p>1,30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01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02]" office:value-type="float" office:value="3542" calcext:value-type="float">
            <text:p>3,5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02]" office:value-type="float" office:value="138" calcext:value-type="float">
            <text:p>1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02]" office:value-type="float" office:value="3292" calcext:value-type="float">
            <text:p>3,29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03]" office:value-type="float" office:value="1840" calcext:value-type="float">
            <text:p>1,8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03]" office:value-type="float" office:value="51" calcext:value-type="float">
            <text:p>5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03]" office:value-type="float" office:value="1737" calcext:value-type="float">
            <text:p>1,73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04]" office:value-type="float" office:value="1702" calcext:value-type="float">
            <text:p>1,70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04]" office:value-type="float" office:value="87" calcext:value-type="float">
            <text:p>8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04]" office:value-type="float" office:value="1555" calcext:value-type="float">
            <text:p>1,55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04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05]" office:value-type="float" office:value="5069" calcext:value-type="float">
            <text:p>5,06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05]" office:value-type="float" office:value="1148" calcext:value-type="float">
            <text:p>1,1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05]" office:value-type="float" office:value="3595" calcext:value-type="float">
            <text:p>3,5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05]" office:value-type="float" office:value="80" calcext:value-type="float">
            <text:p>8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05]" office:value-type="float" office:value="34" calcext:value-type="float">
            <text:p>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05]" office:value-type="float" office:value="146" calcext:value-type="float">
            <text:p>1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05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06]" office:value-type="float" office:value="2604" calcext:value-type="float">
            <text:p>2,60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06]" office:value-type="float" office:value="589" calcext:value-type="float">
            <text:p>58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06]" office:value-type="float" office:value="1869" calcext:value-type="float">
            <text:p>1,86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06]" office:value-type="float" office:value="28" calcext:value-type="float">
            <text:p>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06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06]" office:value-type="float" office:value="67" calcext:value-type="float">
            <text:p>6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07]" office:value-type="float" office:value="2465" calcext:value-type="float">
            <text:p>2,46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07]" office:value-type="float" office:value="559" calcext:value-type="float">
            <text:p>5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07]" office:value-type="float" office:value="1726" calcext:value-type="float">
            <text:p>1,7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07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07]" office:value-type="float" office:value="79" calcext:value-type="float">
            <text:p>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0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08]" office:value-type="float" office:value="4215" calcext:value-type="float">
            <text:p>4,2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08]" office:value-type="float" office:value="4008" calcext:value-type="float">
            <text:p>4,00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08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08]" office:value-type="float" office:value="29" calcext:value-type="float">
            <text:p>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08]" office:value-type="float" office:value="40" calcext:value-type="float">
            <text:p>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0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09]" office:value-type="float" office:value="2232" calcext:value-type="float">
            <text:p>2,2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09]" office:value-type="float" office:value="2124" calcext:value-type="float">
            <text:p>2,1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09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09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09]" office:value-type="float" office:value="20" calcext:value-type="float">
            <text:p>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09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10]" office:value-type="float" office:value="1983" calcext:value-type="float">
            <text:p>1,9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10]" office:value-type="float" office:value="1884" calcext:value-type="float">
            <text:p>1,8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10]" office:value-type="float" office:value="20" calcext:value-type="float">
            <text:p>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10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1]" office:value-type="float" office:value="4168" calcext:value-type="float">
            <text:p>4,16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1]" office:value-type="float" office:value="3777" calcext:value-type="float">
            <text:p>3,77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1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1]" office:value-type="float" office:value="92" calcext:value-type="float">
            <text:p>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1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1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2]" office:value-type="float" office:value="2301" calcext:value-type="float">
            <text:p>2,3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2]" office:value-type="float" office:value="2096" calcext:value-type="float">
            <text:p>2,09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2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2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2]" office:value-type="float" office:value="48" calcext:value-type="float">
            <text:p>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2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3]" office:value-type="float" office:value="1867" calcext:value-type="float">
            <text:p>1,86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3]" office:value-type="float" office:value="1681" calcext:value-type="float">
            <text:p>1,6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3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3]" office:value-type="float" office:value="44" calcext:value-type="float">
            <text:p>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3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3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14]" office:value-type="float" office:value="2302" calcext:value-type="float">
            <text:p>2,30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14]" office:value-type="float" office:value="1896" calcext:value-type="float">
            <text:p>1,89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14]" office:value-type="float" office:value="32" calcext:value-type="float">
            <text:p>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14]" office:value-type="float" office:value="166" calcext:value-type="float">
            <text:p>1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14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14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14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15]" office:value-type="float" office:value="1170" calcext:value-type="float">
            <text:p>1,17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15]" office:value-type="float" office:value="972" calcext:value-type="float">
            <text:p>97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15]" office:value-type="float" office:value="65" calcext:value-type="float">
            <text:p>6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1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15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16]" office:value-type="float" office:value="1132" calcext:value-type="float">
            <text:p>1,13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16]" office:value-type="float" office:value="924" calcext:value-type="float">
            <text:p>9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16]" office:value-type="float" office:value="101" calcext:value-type="float">
            <text:p>10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16]" office:value-type="float" office:value="33" calcext:value-type="float">
            <text:p>3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7]" office:value-type="float" office:value="2184" calcext:value-type="float">
            <text:p>2,18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7]" office:value-type="float" office:value="1895" calcext:value-type="float">
            <text:p>1,8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7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7]" office:value-type="float" office:value="126" calcext:value-type="float">
            <text:p>1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7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7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7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8]" office:value-type="float" office:value="1069" calcext:value-type="float">
            <text:p>1,06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8]" office:value-type="float" office:value="962" calcext:value-type="float">
            <text:p>96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8]" office:value-type="float" office:value="45" calcext:value-type="float">
            <text:p>4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19]" office:value-type="float" office:value="1115" calcext:value-type="float">
            <text:p>1,1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19]" office:value-type="float" office:value="933" calcext:value-type="float">
            <text:p>93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19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19]" office:value-type="float" office:value="81" calcext:value-type="float">
            <text:p>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19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23]" office:value-type="float" office:value="3298" calcext:value-type="float">
            <text:p>3,29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23]" office:value-type="float" office:value="120" calcext:value-type="float">
            <text:p>1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23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23]" office:value-type="float" office:value="2943" calcext:value-type="float">
            <text:p>2,9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23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2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23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24]" office:value-type="float" office:value="1750" calcext:value-type="float">
            <text:p>1,7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24]" office:value-type="float" office:value="47" calcext:value-type="float">
            <text:p>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24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24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24]" office:value-type="float" office:value="1580" calcext:value-type="float">
            <text:p>1,58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24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24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24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25]" office:value-type="float" office:value="1548" calcext:value-type="float">
            <text:p>1,54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25]" office:value-type="float" office:value="73" calcext:value-type="float">
            <text:p>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25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25]" office:value-type="float" office:value="1363" calcext:value-type="float">
            <text:p>1,36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25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25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26]" office:value-type="float" office:value="3903" calcext:value-type="float">
            <text:p>3,90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26]" office:value-type="float" office:value="164" calcext:value-type="float">
            <text:p>16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26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26]" office:value-type="float" office:value="81" calcext:value-type="float">
            <text:p>8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26]" office:value-type="float" office:value="3434" calcext:value-type="float">
            <text:p>3,4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26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26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27]" office:value-type="float" office:value="2083" calcext:value-type="float">
            <text:p>2,0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27]" office:value-type="float" office:value="74" calcext:value-type="float">
            <text:p>7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2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27]" office:value-type="float" office:value="1829" calcext:value-type="float">
            <text:p>1,8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27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27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28]" office:value-type="float" office:value="1820" calcext:value-type="float">
            <text:p>1,8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28]" office:value-type="float" office:value="90" calcext:value-type="float">
            <text:p>9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28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28]" office:value-type="float" office:value="1605" calcext:value-type="float">
            <text:p>1,60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28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29]" office:value-type="float" office:value="3265" calcext:value-type="float">
            <text:p>3,26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29]" office:value-type="float" office:value="75" calcext:value-type="float">
            <text:p>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29]" office:value-type="float" office:value="3106" calcext:value-type="float">
            <text:p>3,10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29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30]" office:value-type="float" office:value="1771" calcext:value-type="float">
            <text:p>1,77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30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30]" office:value-type="float" office:value="1710" calcext:value-type="float">
            <text:p>1,7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3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3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31]" office:value-type="float" office:value="1494" calcext:value-type="float">
            <text:p>1,49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31]" office:value-type="float" office:value="50" calcext:value-type="float">
            <text:p>5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31]" office:value-type="float" office:value="1396" calcext:value-type="float">
            <text:p>1,39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31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32]" office:value-type="float" office:value="3548" calcext:value-type="float">
            <text:p>3,5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32]" office:value-type="float" office:value="101" calcext:value-type="float">
            <text:p>1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32]" office:value-type="float" office:value="2986" calcext:value-type="float">
            <text:p>2,98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32]" office:value-type="float" office:value="360" calcext:value-type="float">
            <text:p>3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32]" office:value-type="float" office:value="13" calcext:value-type="float">
            <text:p>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33]" office:value-type="float" office:value="1799" calcext:value-type="float">
            <text:p>1,79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33]" office:value-type="float" office:value="1547" calcext:value-type="float">
            <text:p>1,54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33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33]" office:value-type="float" office:value="184" calcext:value-type="float">
            <text:p>18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34]" office:value-type="float" office:value="1749" calcext:value-type="float">
            <text:p>1,74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34]" office:value-type="float" office:value="58" calcext:value-type="float">
            <text:p>5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34]" office:value-type="float" office:value="1439" calcext:value-type="float">
            <text:p>1,4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34]" office:value-type="float" office:value="176" calcext:value-type="float">
            <text:p>1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34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34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35]" office:value-type="float" office:value="4347" calcext:value-type="float">
            <text:p>4,3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35]" office:value-type="float" office:value="111" calcext:value-type="float">
            <text:p>1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35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35]" office:value-type="float" office:value="30" calcext:value-type="float">
            <text:p>3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35]" office:value-type="float" office:value="4123" calcext:value-type="float">
            <text:p>4,1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36]" office:value-type="float" office:value="2201" calcext:value-type="float">
            <text:p>2,20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36]" office:value-type="float" office:value="52" calcext:value-type="float">
            <text:p>5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36]" office:value-type="float" office:value="2100" calcext:value-type="float">
            <text:p>2,10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37]" office:value-type="float" office:value="2146" calcext:value-type="float">
            <text:p>2,14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37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37]" office:value-type="float" office:value="19" calcext:value-type="float">
            <text:p>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37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37]" office:value-type="float" office:value="2023" calcext:value-type="float">
            <text:p>2,0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1]" office:value-type="float" office:value="13030" calcext:value-type="float">
            <text:p>13,03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1]" office:value-type="float" office:value="8983" calcext:value-type="float">
            <text:p>8,9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1]" office:value-type="float" office:value="573" calcext:value-type="float">
            <text:p>57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1]" office:value-type="float" office:value="224" calcext:value-type="float">
            <text:p>2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1]" office:value-type="float" office:value="629" calcext:value-type="float">
            <text:p>6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1]" office:value-type="float" office:value="183" calcext:value-type="float">
            <text:p>1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1]" office:value-type="float" office:value="87" calcext:value-type="float">
            <text:p>8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1]" office:value-type="float" office:value="1756" calcext:value-type="float">
            <text:p>1,75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1]" office:value-type="float" office:value="316" calcext:value-type="float">
            <text:p>3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1]" office:value-type="float" office:value="78" calcext:value-type="float">
            <text:p>7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1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2]" office:value-type="float" office:value="5888" calcext:value-type="float">
            <text:p>5,88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2]" office:value-type="float" office:value="4095" calcext:value-type="float">
            <text:p>4,0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2]" office:value-type="float" office:value="239" calcext:value-type="float">
            <text:p>2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2]" office:value-type="float" office:value="91" calcext:value-type="float">
            <text:p>9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2]" office:value-type="float" office:value="294" calcext:value-type="float">
            <text:p>2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2]" office:value-type="float" office:value="82" calcext:value-type="float">
            <text:p>8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2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2]" office:value-type="float" office:value="741" calcext:value-type="float">
            <text:p>74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2]" office:value-type="float" office:value="160" calcext:value-type="float">
            <text:p>1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2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2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3]" office:value-type="float" office:value="7142" calcext:value-type="float">
            <text:p>7,1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3]" office:value-type="float" office:value="4888" calcext:value-type="float">
            <text:p>4,88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3]" office:value-type="float" office:value="334" calcext:value-type="float">
            <text:p>3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3]" office:value-type="float" office:value="133" calcext:value-type="float">
            <text:p>13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3]" office:value-type="float" office:value="335" calcext:value-type="float">
            <text:p>3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3]" office:value-type="float" office:value="101" calcext:value-type="float">
            <text:p>1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3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3]" office:value-type="float" office:value="1015" calcext:value-type="float">
            <text:p>1,01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3]" office:value-type="float" office:value="156" calcext:value-type="float">
            <text:p>15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3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44]" office:value-type="float" office:value="2195" calcext:value-type="float">
            <text:p>2,19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44]" office:value-type="float" office:value="1556" calcext:value-type="float">
            <text:p>1,55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44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44]" office:value-type="float" office:value="342" calcext:value-type="float">
            <text:p>3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44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45]" office:value-type="float" office:value="1066" calcext:value-type="float">
            <text:p>1,0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45]" office:value-type="float" office:value="773" calcext:value-type="float">
            <text:p>7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45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45]" office:value-type="float" office:value="29" calcext:value-type="float">
            <text:p>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46]" office:value-type="float" office:value="1129" calcext:value-type="float">
            <text:p>1,12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46]" office:value-type="float" office:value="783" calcext:value-type="float">
            <text:p>7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46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46]" office:value-type="float" office:value="45" calcext:value-type="float">
            <text:p>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46]" office:value-type="float" office:value="188" calcext:value-type="float">
            <text:p>18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4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7]" office:value-type="float" office:value="7542" calcext:value-type="float">
            <text:p>7,5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7]" office:value-type="float" office:value="6220" calcext:value-type="float">
            <text:p>6,2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7]" office:value-type="float" office:value="129" calcext:value-type="float">
            <text:p>1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7]" office:value-type="float" office:value="656" calcext:value-type="float">
            <text:p>65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7]" office:value-type="float" office:value="55" calcext:value-type="float">
            <text:p>5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7]" office:value-type="float" office:value="82" calcext:value-type="float">
            <text:p>8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7]" office:value-type="float" office:value="31" calcext:value-type="float">
            <text:p>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7]" office:value-type="float" office:value="251" calcext:value-type="float">
            <text:p>2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8]" office:value-type="float" office:value="3979" calcext:value-type="float">
            <text:p>3,9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8]" office:value-type="float" office:value="3338" calcext:value-type="float">
            <text:p>3,3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8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8]" office:value-type="float" office:value="34" calcext:value-type="float">
            <text:p>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8]" office:value-type="float" office:value="39" calcext:value-type="float">
            <text:p>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8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49]" office:value-type="float" office:value="3563" calcext:value-type="float">
            <text:p>3,56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49]" office:value-type="float" office:value="2882" calcext:value-type="float">
            <text:p>2,88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49]" office:value-type="float" office:value="372" calcext:value-type="float">
            <text:p>37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49]" office:value-type="float" office:value="29" calcext:value-type="float">
            <text:p>2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49]" office:value-type="float" office:value="43" calcext:value-type="float">
            <text:p>4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49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0]" office:value-type="float" office:value="6574" calcext:value-type="float">
            <text:p>6,57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0]" office:value-type="float" office:value="3873" calcext:value-type="float">
            <text:p>3,87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0]" office:value-type="float" office:value="327" calcext:value-type="float">
            <text:p>3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0]" office:value-type="float" office:value="106" calcext:value-type="float">
            <text:p>10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0]" office:value-type="float" office:value="324" calcext:value-type="float">
            <text:p>3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0]" office:value-type="float" office:value="104" calcext:value-type="float">
            <text:p>10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0]" office:value-type="float" office:value="1526" calcext:value-type="float">
            <text:p>1,52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0]" office:value-type="float" office:value="78" calcext:value-type="float">
            <text:p>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0]" office:value-type="float" office:value="45" calcext:value-type="float">
            <text:p>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0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1]" office:value-type="float" office:value="3166" calcext:value-type="float">
            <text:p>3,16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1]" office:value-type="float" office:value="1872" calcext:value-type="float">
            <text:p>1,87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1]" office:value-type="float" office:value="139" calcext:value-type="float">
            <text:p>13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1]" office:value-type="float" office:value="146" calcext:value-type="float">
            <text:p>14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1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1]" office:value-type="float" office:value="735" calcext:value-type="float">
            <text:p>73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1]" office:value-type="float" office:value="20" calcext:value-type="float">
            <text:p>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1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2]" office:value-type="float" office:value="3408" calcext:value-type="float">
            <text:p>3,40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2]" office:value-type="float" office:value="2001" calcext:value-type="float">
            <text:p>2,00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2]" office:value-type="float" office:value="178" calcext:value-type="float">
            <text:p>1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2]" office:value-type="float" office:value="43" calcext:value-type="float">
            <text:p>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2]" office:value-type="float" office:value="791" calcext:value-type="float">
            <text:p>79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2]" office:value-type="float" office:value="39" calcext:value-type="float">
            <text:p>3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53]" office:value-type="float" office:value="15744" calcext:value-type="float">
            <text:p>15,7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53]" office:value-type="float" office:value="11792" calcext:value-type="float">
            <text:p>11,7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53]" office:value-type="float" office:value="531" calcext:value-type="float">
            <text:p>5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53]" office:value-type="float" office:value="213" calcext:value-type="float">
            <text:p>2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53]" office:value-type="float" office:value="523" calcext:value-type="float">
            <text:p>5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53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53]" office:value-type="float" office:value="122" calcext:value-type="float">
            <text:p>1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53]" office:value-type="float" office:value="84" calcext:value-type="float">
            <text:p>8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53]" office:value-type="float" office:value="2148" calcext:value-type="float">
            <text:p>2,1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53]" office:value-type="float" office:value="102" calcext:value-type="float">
            <text:p>10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53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54]" office:value-type="float" office:value="7623" calcext:value-type="float">
            <text:p>7,6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54]" office:value-type="float" office:value="5779" calcext:value-type="float">
            <text:p>5,7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54]" office:value-type="float" office:value="246" calcext:value-type="float">
            <text:p>2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54]" office:value-type="float" office:value="88" calcext:value-type="float">
            <text:p>8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54]" office:value-type="float" office:value="224" calcext:value-type="float">
            <text:p>2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54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54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54]" office:value-type="float" office:value="40" calcext:value-type="float">
            <text:p>4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54]" office:value-type="float" office:value="1031" calcext:value-type="float">
            <text:p>1,0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55]" office:value-type="float" office:value="8121" calcext:value-type="float">
            <text:p>8,1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55]" office:value-type="float" office:value="6013" calcext:value-type="float">
            <text:p>6,01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55]" office:value-type="float" office:value="285" calcext:value-type="float">
            <text:p>28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55]" office:value-type="float" office:value="125" calcext:value-type="float">
            <text:p>12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55]" office:value-type="float" office:value="299" calcext:value-type="float">
            <text:p>29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55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55]" office:value-type="float" office:value="44" calcext:value-type="float">
            <text:p>4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55]" office:value-type="float" office:value="1117" calcext:value-type="float">
            <text:p>1,1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55]" office:value-type="float" office:value="56" calcext:value-type="float">
            <text:p>5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5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6]" office:value-type="float" office:value="5761" calcext:value-type="float">
            <text:p>5,7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6]" office:value-type="float" office:value="5042" calcext:value-type="float">
            <text:p>5,0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6]" office:value-type="float" office:value="100" calcext:value-type="float">
            <text:p>10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6]" office:value-type="float" office:value="44" calcext:value-type="float">
            <text:p>4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6]" office:value-type="float" office:value="84" calcext:value-type="float">
            <text:p>8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6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6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6]" office:value-type="float" office:value="222" calcext:value-type="float">
            <text:p>2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6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7]" office:value-type="float" office:value="2942" calcext:value-type="float">
            <text:p>2,94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7]" office:value-type="float" office:value="2583" calcext:value-type="float">
            <text:p>2,5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7]" office:value-type="float" office:value="20" calcext:value-type="float">
            <text:p>2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7]" office:value-type="float" office:value="38" calcext:value-type="float">
            <text:p>3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7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7]" office:value-type="float" office:value="105" calcext:value-type="float">
            <text:p>10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7]" office:value-type="float" office:value="102" calcext:value-type="float">
            <text:p>10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58]" office:value-type="float" office:value="2819" calcext:value-type="float">
            <text:p>2,81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58]" office:value-type="float" office:value="2459" calcext:value-type="float">
            <text:p>2,45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58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58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59]" office:value-type="float" office:value="6659" calcext:value-type="float">
            <text:p>6,6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59]" office:value-type="float" office:value="6176" calcext:value-type="float">
            <text:p>6,17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59]" office:value-type="float" office:value="55" calcext:value-type="float">
            <text:p>5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59]" office:value-type="float" office:value="59" calcext:value-type="float">
            <text:p>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5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59]" office:value-type="float" office:value="80" calcext:value-type="float">
            <text:p>8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59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59]" office:value-type="float" office:value="211" calcext:value-type="float">
            <text:p>2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60]" office:value-type="float" office:value="3450" calcext:value-type="float">
            <text:p>3,4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60]" office:value-type="float" office:value="3217" calcext:value-type="float">
            <text:p>3,2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60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60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61]" office:value-type="float" office:value="3209" calcext:value-type="float">
            <text:p>3,20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61]" office:value-type="float" office:value="2959" calcext:value-type="float">
            <text:p>2,95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61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61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61]" office:value-type="float" office:value="45" calcext:value-type="float">
            <text:p>4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61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62]" office:value-type="float" office:value="3583" calcext:value-type="float">
            <text:p>3,58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62]" office:value-type="float" office:value="3004" calcext:value-type="float">
            <text:p>3,00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62]" office:value-type="float" office:value="49" calcext:value-type="float">
            <text:p>4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62]" office:value-type="float" office:value="322" calcext:value-type="float">
            <text:p>3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62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63]" office:value-type="float" office:value="2002" calcext:value-type="float">
            <text:p>2,00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63]" office:value-type="float" office:value="1688" calcext:value-type="float">
            <text:p>1,68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63]" office:value-type="float" office:value="179" calcext:value-type="float">
            <text:p>17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64]" office:value-type="float" office:value="1581" calcext:value-type="float">
            <text:p>1,58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64]" office:value-type="float" office:value="1316" calcext:value-type="float">
            <text:p>1,3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64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64]" office:value-type="float" office:value="25" calcext:value-type="float">
            <text:p>2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64]" office:value-type="float" office:value="143" calcext:value-type="float">
            <text:p>14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65]" office:value-type="float" office:value="4626" calcext:value-type="float">
            <text:p>4,6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65]" office:value-type="float" office:value="3842" calcext:value-type="float">
            <text:p>3,8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65]" office:value-type="float" office:value="307" calcext:value-type="float">
            <text:p>30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65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65]" office:value-type="float" office:value="108" calcext:value-type="float">
            <text:p>10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65]" office:value-type="float" office:value="111" calcext:value-type="float">
            <text:p>1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65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66]" office:value-type="float" office:value="2469" calcext:value-type="float">
            <text:p>2,46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66]" office:value-type="float" office:value="2090" calcext:value-type="float">
            <text:p>2,09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66]" office:value-type="float" office:value="38" calcext:value-type="float">
            <text:p>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66]" office:value-type="float" office:value="147" calcext:value-type="float">
            <text:p>14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66]" office:value-type="float" office:value="50" calcext:value-type="float">
            <text:p>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66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67]" office:value-type="float" office:value="2157" calcext:value-type="float">
            <text:p>2,15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67]" office:value-type="float" office:value="1752" calcext:value-type="float">
            <text:p>1,75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67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67]" office:value-type="float" office:value="160" calcext:value-type="float">
            <text:p>1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67]" office:value-type="float" office:value="60" calcext:value-type="float">
            <text:p>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67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68]" office:value-type="float" office:value="1717" calcext:value-type="float">
            <text:p>1,71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68]" office:value-type="float" office:value="1446" calcext:value-type="float">
            <text:p>1,44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68]" office:value-type="float" office:value="27" calcext:value-type="float">
            <text:p>2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68]" office:value-type="float" office:value="10" calcext:value-type="float">
            <text:p>1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68]" office:value-type="float" office:value="165" calcext:value-type="float">
            <text:p>16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68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69]" office:value-type="float" office:value="861" calcext:value-type="float">
            <text:p>8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69]" office:value-type="float" office:value="753" calcext:value-type="float">
            <text:p>75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69]" office:value-type="float" office:value="11" calcext:value-type="float">
            <text:p>1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69]" office:value-type="float" office:value="64" calcext:value-type="float">
            <text:p>6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69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6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70]" office:value-type="float" office:value="856" calcext:value-type="float">
            <text:p>85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70]" office:value-type="float" office:value="693" calcext:value-type="float">
            <text:p>69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70]" office:value-type="float" office:value="101" calcext:value-type="float">
            <text:p>10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70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7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1]" office:value-type="float" office:value="14306" calcext:value-type="float">
            <text:p>14,30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1]" office:value-type="float" office:value="821" calcext:value-type="float">
            <text:p>82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1]" office:value-type="float" office:value="494" calcext:value-type="float">
            <text:p>4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1]" office:value-type="float" office:value="79" calcext:value-type="float">
            <text:p>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1]" office:value-type="float" office:value="122" calcext:value-type="float">
            <text:p>12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1]" office:value-type="float" office:value="10" calcext:value-type="float">
            <text:p>1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1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1]" office:value-type="float" office:value="12295" calcext:value-type="float">
            <text:p>12,2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1]" office:value-type="float" office:value="6" calcext:value-type="float">
            <text:p>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1]" office:value-type="float" office:value="69" calcext:value-type="float">
            <text:p>6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1]" office:value-type="float" office:value="383" calcext:value-type="float">
            <text:p>38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2]" office:value-type="float" office:value="7283" calcext:value-type="float">
            <text:p>7,28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2]" office:value-type="float" office:value="395" calcext:value-type="float">
            <text:p>3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2]" office:value-type="float" office:value="199" calcext:value-type="float">
            <text:p>19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2]" office:value-type="float" office:value="39" calcext:value-type="float">
            <text:p>3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2]" office:value-type="float" office:value="37" calcext:value-type="float">
            <text:p>3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2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2]" office:value-type="float" office:value="6323" calcext:value-type="float">
            <text:p>6,3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2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2]" office:value-type="float" office:value="37" calcext:value-type="float">
            <text:p>3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2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3]" office:value-type="float" office:value="7023" calcext:value-type="float">
            <text:p>7,02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3]" office:value-type="float" office:value="426" calcext:value-type="float">
            <text:p>42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3]" office:value-type="float" office:value="295" calcext:value-type="float">
            <text:p>29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3]" office:value-type="float" office:value="40" calcext:value-type="float">
            <text:p>4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3]" office:value-type="float" office:value="85" calcext:value-type="float">
            <text:p>8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3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3]" office:value-type="float" office:value="7" calcext:value-type="float">
            <text:p>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3]" office:value-type="float" office:value="5972" calcext:value-type="float">
            <text:p>5,97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3]" office:value-type="float" office:value="32" calcext:value-type="float">
            <text:p>3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3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74]" office:value-type="float" office:value="5961" calcext:value-type="float">
            <text:p>5,96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74]" office:value-type="float" office:value="181" calcext:value-type="float">
            <text:p>18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74]" office:value-type="float" office:value="163" calcext:value-type="float">
            <text:p>16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74]" office:value-type="float" office:value="36" calcext:value-type="float">
            <text:p>3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74]" office:value-type="float" office:value="1248" calcext:value-type="float">
            <text:p>1,24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74]" office:value-type="float" office:value="3967" calcext:value-type="float">
            <text:p>3,96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74]" office:value-type="float" office:value="78" calcext:value-type="float">
            <text:p>78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74]" office:value-type="float" office:value="273" calcext:value-type="float">
            <text:p>2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75]" office:value-type="float" office:value="3149" calcext:value-type="float">
            <text:p>3,149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75]" office:value-type="float" office:value="75" calcext:value-type="float">
            <text:p>7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75]" office:value-type="float" office:value="76" calcext:value-type="float">
            <text:p>7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75]" office:value-type="float" office:value="15" calcext:value-type="float">
            <text:p>1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75]" office:value-type="float" office:value="656" calcext:value-type="float">
            <text:p>65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75]" office:value-type="float" office:value="2105" calcext:value-type="float">
            <text:p>2,10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75]" office:value-type="float" office:value="45" calcext:value-type="float">
            <text:p>45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75]" office:value-type="float" office:value="174" calcext:value-type="float">
            <text:p>1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1076]" office:value-type="float" office:value="2812" calcext:value-type="float">
            <text:p>2,81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E1076]" office:value-type="float" office:value="106" calcext:value-type="float">
            <text:p>106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H1076]" office:value-type="float" office:value="592" calcext:value-type="float">
            <text:p>59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P1076]" office:value-type="float" office:value="1862" calcext:value-type="float">
            <text:p>1,862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R1076]" office:value-type="float" office:value="33" calcext:value-type="float">
            <text:p>33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7]" office:value-type="float" office:value="5750" calcext:value-type="float">
            <text:p>5,75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7]" office:value-type="float" office:value="194" calcext:value-type="float">
            <text:p>19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7]" office:value-type="float" office:value="138" calcext:value-type="float">
            <text:p>13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7]" office:value-type="float" office:value="35" calcext:value-type="float">
            <text:p>3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7]" office:value-type="float" office:value="4082" calcext:value-type="float">
            <text:p>4,08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7]" office:value-type="float" office:value="580" calcext:value-type="float">
            <text:p>58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7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7]" office:value-type="float" office:value="557" calcext:value-type="float">
            <text:p>55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7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8]" office:value-type="float" office:value="3160" calcext:value-type="float">
            <text:p>3,1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8]" office:value-type="float" office:value="66" calcext:value-type="float">
            <text:p>66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8]" office:value-type="float" office:value="2290" calcext:value-type="float">
            <text:p>2,29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8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8]" office:value-type="float" office:value="301" calcext:value-type="float">
            <text:p>30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8]" office:value-type="float" office:value="297" calcext:value-type="float">
            <text:p>29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8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1079]" office:value-type="float" office:value="2590" calcext:value-type="float">
            <text:p>2,59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E1079]" office:value-type="float" office:value="128" calcext:value-type="float">
            <text:p>128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F1079]" office:value-type="float" office:value="64" calcext:value-type="float">
            <text:p>6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G1079]" office:value-type="float" office:value="17" calcext:value-type="float">
            <text:p>17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H1079]" office:value-type="float" office:value="1792" calcext:value-type="float">
            <text:p>1,79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P1079]" office:value-type="float" office:value="279" calcext:value-type="float">
            <text:p>279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Q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R1079]" office:value-type="float" office:value="260" calcext:value-type="float">
            <text:p>26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U1079]" office:value-type="float" office:value="40" calcext:value-type="float">
            <text:p>40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7-09T11:34:22</meta:creation-date>
    <dc:creator>邱冠儒</dc:creator>
    <dc:date>2021-07-09T11:36:0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