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decorative" style:font-pitch="variable" style:font-charset="x-symbol"/>
    <style:font-face style:name="華康粗黑體" svg:font-family="華康粗黑體, 'Arial Unicode MS'" style:font-family-generic="modern"/>
    <style:font-face style:name="Arial2" svg:font-family="Arial" style:font-family-generic="swiss"/>
    <style:font-face style:name="標楷體" svg:font-family="標楷體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459cm"/>
      <style:text-properties fo:font-size="11pt" style:font-size-asian="11pt" style:font-size-complex="11pt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6" style:family="paragraph" style:parent-style-name="Standard">
      <style:paragraph-properties fo:orphans="2" fo:widows="2"/>
      <style:text-properties fo:font-size="20pt" fo:font-weight="bold" style:font-name-asian="標楷體" style:font-size-asian="20pt" style:font-weight-asian="bold" style:font-size-complex="20pt"/>
    </style:style>
    <style:style style:name="P7" style:family="paragraph" style:parent-style-name="Standard">
      <style:paragraph-properties fo:orphans="2" fo:widows="2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-0.499cm" fo:margin-right="-0.55cm" fo:line-height="0.847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margin-top="0.159cm" fo:margin-bottom="0cm" style:contextual-spacing="false" fo:line-height="0.847cm" fo:text-align="justify" style:justify-single-word="false" fo:text-indent="1.247cm" style:auto-text-indent="false" style:snap-to-layout-grid="false"/>
    </style:style>
    <style:style style:name="P11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-asian="新細明體"/>
    </style:style>
    <style:style style:name="T9" style:family="text">
      <style:text-properties fo:color="#000000" loext:opacity="100%" fo:font-size="36pt" fo:font-weight="bold" style:font-size-asian="36pt" style:font-weight-asian="bold" style:font-weight-complex="bold"/>
    </style:style>
    <style:style style:name="T10" style:family="text">
      <style:text-properties fo:color="#000000" loext:opacity="100%" fo:font-size="36pt" fo:font-weight="bold" style:font-name-asian="標楷體" style:font-size-asian="36pt" style:font-weight-asian="bold" style:font-weight-complex="bold"/>
    </style:style>
    <style:style style:name="T11" style:family="text">
      <style:text-properties fo:color="#000000" loext:opacity="100%" fo:font-size="36pt" fo:font-weight="bold" style:font-name-asian="Times New Roman" style:font-size-asian="36pt" style:font-weight-asian="bold" style:font-weight-complex="bold"/>
    </style:style>
    <style:style style:name="T12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3" style:family="text">
      <style:text-properties style:font-name-asian="新細明體"/>
    </style:style>
    <style:style style:name="T14" style:family="text">
      <style:text-properties fo:font-size="20pt" fo:font-weight="bold" style:font-name-asian="標楷體" style:font-size-asian="20pt" style:font-weight-asian="bold" style:font-size-complex="20pt"/>
    </style:style>
    <style:style style:name="T15" style:family="text">
      <style:text-properties fo:font-size="20pt" fo:font-weight="bold" style:font-name-asian="標楷體" style:font-size-asian="20pt" style:font-weight-asian="bold" style:font-size-complex="20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0.16cm" svg:y="0.238cm" svg:width="8.382cm" svg:height="3.493cm" draw:z-index="2"><draw:text-box><text:p text:style-name="P3">發稿單位：原住民族委員會</text:p><text:p text:style-name="P3">新聞聯絡人：潘翊讚</text:p><text:p text:style-name="P2"><text:span text:style-name="T1">電</text:span><text:span text:style-name="T3"> <text:s text:c="3"/></text:span><text:span text:style-name="T1">話：(02)8995-3336；0975-768235</text:span></text:p><text:p text:style-name="P2"><text:span text:style-name="T1">傳</text:span><text:span text:style-name="T3"> <text:s text:c="3"/></text:span><text:span text:style-name="T1">真：(02)8521-0209</text:span></text:p><text:p text:style-name="P2"><text:span text:style-name="T1">發稿日期：110年7月</text:span><text:span text:style-name="T1">1</text:span><text:span text:style-name="T1">日(星期四)</text:span></text:p><text:p text:style-name="P2"><text:span text:style-name="T1">電子郵件：</text:span><text:span text:style-name="T6">domo</text:span><text:span text:style-name="T6"> @</text:span><text:span text:style-name="T6">cip</text:span><text:span text:style-name="T6">.gov.tw</text:span></text:p><text:p text:style-name="P4"/></draw:text-box></draw:frame><text:span text:style-name="T13">原住民族委員會</text:span><text:span text:style-name="T5"> <text:s text:c="16"/></text:span></text:p>
      <text:p text:style-name="Standard"><text:span text:style-name="T9">【</text:span><text:span text:style-name="T10">新聞稿</text:span><text:span text:style-name="T9">】</text:span><text:span text:style-name="T11"> </text:span></text:p>
      <text:p text:style-name="P5"><draw:line text:anchor-type="char" draw:z-index="1" draw:style-name="gr1" draw:text-style-name="P12" svg:x1="0cm" svg:y1="0.284cm" svg:x2="17.463cm" svg:y2="0.279cm"><text:p/></draw:line><text:s/></text:p>
      <text:p text:style-name="P9"><text:span text:style-name="T14">原民會</text:span><text:span text:style-name="T14">第7屆</text:span><text:span text:style-name="T14">「輔導精實創業計畫」創業競賽</text:span></text:p>
      <text:p text:style-name="P9"><text:span text:style-name="T14">20組優勝團隊出爐！</text:span></text:p>
      <text:p text:style-name="P6"/>
      <text:p text:style-name="P10"><text:span text:style-name="T16">為推動原住民族創新創業，原住民族委員會推動「輔導精實創業計畫」，運用資金強化投資及輔導原住民族新創企業至今已邁入第7年，已發掘140位族人創業家開展創新商業模式及實現創業夢想。</text:span></text:p>
      <text:p text:style-name="P10"><text:span text:style-name="T16">今（1</text:span><text:span text:style-name="T16">10</text:span><text:span text:style-name="T16">）年第</text:span><text:span text:style-name="T16">7</text:span><text:span text:style-name="T16">屆輔導精實創業計畫共有</text:span><text:span text:style-name="T16">203</text:span><text:span text:style-name="T16">組團隊提出創新創意構想書，歷經資格、書面、第1階段簡報審查及最終第2階段簡報決選審查，於今（1）日公告第</text:span><text:span text:style-name="T16">7</text:span><text:span text:style-name="T16">屆20組優勝團隊，所提計畫涵蓋</text:span><text:span text:style-name="T18">傳統工藝改良及製作、木造及金工設計、野菜手工香皂、運動專業訓練、部落深度遊程外，並兼有婚顧公關、藝術展演空間、混音及音樂教學等不同以往的提案，創業類型多元、涉及產業廣泛</text:span><text:span text:style-name="T16">。這20組夢想的執行者除可獲得最高</text:span><text:span text:style-name="T16">新臺幣</text:span><text:span text:style-name="T16">100萬元的創業第一桶金外，並將由專業顧問團隊進行6個月的深度輔導及相關進階培訓課程，</text:span><text:span text:style-name="T16">培育創業能力及協助完備經營體質，期提升創業存活率及事業經營</text:span><text:span text:style-name="T16">成功率，進而成為新一批的原住民族新創企業。</text:span></text:p>
      <text:p text:style-name="P10"><text:span text:style-name="T16">原民會表示，自104年度起迄今已輔導1</text:span><text:span text:style-name="T16">2</text:span><text:span text:style-name="T16">0家業者，</text:span><text:span text:style-name="T16">創造</text:span><text:span text:style-name="T18">超過</text:span><text:span text:style-name="T16">480人的就業機會及</text:span><text:span text:style-name="T16">逾</text:span><text:span text:style-name="T16">4.8億元產值。未來仍將持續推動本計畫，鼓勵</text:span><text:span text:style-name="T16">族人提出創業提案，引導族人實踐多元創意經濟產業，並輔以數位工具轉型策略，加速提升原住民族企業競爭力，進而拓展多元商機，發展共享共榮的部落經濟，逐步實現屬於原住民族產業生態圈的願景</text:span><text:span text:style-name="T16">。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decorative" style:font-pitch="variable" style:font-charset="x-symbol"/>
    <style:font-face style:name="華康粗黑體" svg:font-family="華康粗黑體, 'Arial Unicode MS'" style:font-family-generic="modern"/>
    <style:font-face style:name="Arial2" svg:font-family="Arial" style:font-family-generic="swiss"/>
    <style:font-face style:name="標楷體" svg:font-family="標楷體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6pt" style:font-name-asian="標楷體" style:font-family-asian="標楷體, 微軟正黑體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orphans="0" fo:widows="0"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明" style:family="paragraph" style:parent-style-name="Standard">
      <style:paragraph-properties fo:line-height="0.882cm"/>
      <style:text-properties style:font-name="Times New Roman" fo:font-family="'Times New Roman'" style:font-family-generic="roman" style:font-pitch="variable" fo:font-size="16pt" style:font-name-asian="標楷體" style:font-family-asian="標楷體, 微軟正黑體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'Arial Unicode MS'" style:font-family-generic="modern" fo:font-size="12.5pt" style:letter-kerning="false" style:font-name-asian="華康粗黑體" style:font-family-asian="華康粗黑體, 'Arial Unicode MS'" style:font-family-generic-asian="modern" style:font-size-asian="12.5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, 微軟正黑體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, 微軟正黑體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, 微軟正黑體" style:font-pitch="variable" fo:font-weight="bold" style:letter-kerning="false" style:font-name-asian="標楷體" style:font-family-asian="標楷體, 微軟正黑體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, 微軟正黑體" style:font-pitch="variable" fo:font-size="16pt" style:letter-kerning="false" style:font-name-asian="標楷體" style:font-family-asian="標楷體, 微軟正黑體" style:font-pitch-asian="variable" style:font-size-asian="16pt" style:font-name-complex="Times New Roman" style:font-family-complex="'Times New Roman'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, 微軟正黑體" style:font-pitch-asian="variable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微軟正黑體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, 微軟正黑體" style:font-pitch="variable" fo:font-size="16pt" fo:font-weight="normal" style:font-name-asian="標楷體" style:font-family-asian="標楷體, 微軟正黑體" style:font-pitch-asian="variable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斜體1" style:family="text">
      <style:text-properties style:font-name="Verdana" fo:font-family="Verdana" style:font-family-generic="swiss" style:font-pitch="variable" fo:font-style="normal" style:font-name-asian="新細明體" style:font-family-asian="新細明體, PMingLiU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font-style="normal" style:font-name-asian="新細明體" style:font-family-asian="新細明體, PMingLiU" style:font-family-generic-asian="roman" style:font-pitch-asian="variable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20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行政院原住民族委員會-上下組合" text:anchor-type="as-char" svg:width="1.67cm" svg:height="1.356cm" draw:z-index="0"><draw:image xlink:href="Pictures/100002010000033D0000027502D3C34E10EC2999.png" xlink:type="simple" xlink:show="embed" xlink:actuate="onLoad" draw:mime-type="image/png"/></draw:frame></text:span><text:span text:style-name="MT1">共</text:span><text:span text:style-name="MT1">1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1-06-23T13:29:00</meta:creation-date>
    <dc:creator>Microsoft Office User</dc:creator>
    <dc:date>2021-07-01T17:25:00</dc:date>
    <meta:print-date>2021-06-23T13:29:00</meta:print-date>
    <meta:editing-cycles>9</meta:editing-cycles>
    <meta:editing-duration>PT8M</meta:editing-duration>
    <meta:document-statistic meta:table-count="0" meta:image-count="1" meta:object-count="0" meta:page-count="1" meta:paragraph-count="15" meta:word-count="611" meta:character-count="709" meta:non-whitespace-character-count="679"/>
    <meta:generator>LibreOffice/7.1.4.2$Windows_X86_64 LibreOffice_project/a529a4fab45b75fefc5b6226684193eb000654f6</meta:generator>
  </office:meta>
</office:document-meta>
</file>