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'Arial Unicode MS'" style:font-family-generic="modern"/>
    <style:font-face style:name="Arial2" svg:font-family="Arial" style:font-family-generic="swiss"/>
    <style:font-face style:name="楷體-繁" svg:font-family="楷體-繁" style:font-pitch="variable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59cm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orphans="2" fo:widows="2"/>
      <style:text-properties fo:color="#000000" loext:opacity="100%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-0.499cm" fo:margin-right="-0.55cm" fo:line-height="0.847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說明">
      <style:text-properties fo:color="#000000" loext:opacity="100%" style:font-name="楷體-繁" style:font-name-asian="楷體-繁" style:font-name-complex="楷體-繁" style:font-size-complex="16pt"/>
    </style:style>
    <style:style style:name="P12" style:family="paragraph" style:parent-style-name="說明">
      <style:paragraph-properties fo:margin-left="0cm" fo:margin-right="0cm" fo:line-height="0.988cm" fo:text-align="justify" style:justify-single-word="false" fo:text-indent="1.129cm" style:auto-text-indent="false"/>
    </style:style>
    <style:style style:name="P13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fo:font-size="36pt" fo:font-weight="bold" style:font-name-asian="標楷體" style:font-size-asian="36pt" style:font-weight-asian="bold" style:font-weight-complex="bold"/>
    </style:style>
    <style:style style:name="T11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2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00000" loext:opacity="100%" fo:font-size="16pt" style:font-name-asian="標楷體" style:font-size-asian="16pt"/>
    </style:style>
    <style:style style:name="T14" style:family="text">
      <style:text-properties style:font-name-asian="新細明體"/>
    </style:style>
    <style:style style:name="T15" style:family="text">
      <style:text-properties fo:font-size="18pt" fo:font-weight="bold" style:font-name-asian="標楷體" style:font-size-asian="18pt" style:font-weight-asian="bold" style:font-size-complex="20pt"/>
    </style:style>
    <style:style style:name="T16" style:family="text">
      <style:text-properties style:font-name="楷體-繁" style:font-name-asian="楷體-繁" style:font-name-complex="楷體-繁" style:font-size-complex="16pt"/>
    </style:style>
    <style:style style:name="T17" style:family="text">
      <style:text-properties style:font-name="楷體-繁" style:font-name-asian="楷體-繁" style:font-name-complex="楷體-繁" style:font-size-complex="16pt"/>
    </style:style>
    <style:style style:name="T18" style:family="text">
      <style:text-properties style:font-name="新細明體" style:font-name-asian="新細明體" style:font-name-complex="新細明體" style:font-size-complex="16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0.16cm" svg:y="0.238cm" svg:width="8.382cm" svg:height="3.493cm" draw:z-index="2"><draw:text-box><text:p text:style-name="P3">發稿單位：原住民族委員會</text:p><text:p text:style-name="P3">新聞聯絡人：潘翊讚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0年7月27日(星期二)</text:span></text:p><text:p text:style-name="P2"><text:span text:style-name="T1">電子郵件：</text:span><text:span text:style-name="T6">domo</text:span><text:span text:style-name="T6"> @</text:span><text:span text:style-name="T6">cip</text:span><text:span text:style-name="T6">.gov.tw</text:span></text:p><text:p text:style-name="P4"/></draw:text-box></draw:frame><text:span text:style-name="T14">原住民族委員會</text:span><text:span text:style-name="T5"> <text:s text:c="16"/></text:span></text:p>
      <text:p text:style-name="Standard"><text:span text:style-name="T9">【</text:span><text:span text:style-name="T10">新聞稿</text:span><text:span text:style-name="T9">】</text:span><text:span text:style-name="T11"> </text:span></text:p>
      <text:p text:style-name="P6"><draw:line text:anchor-type="char" draw:z-index="1" draw:style-name="gr1" draw:text-style-name="P14" svg:x1="0cm" svg:y1="0.284cm" svg:x2="17.463cm" svg:y2="0.279cm"><text:p/></draw:line><text:s/></text:p>
      <text:p text:style-name="P5"><text:span text:style-name="T15">首次原住民族企業狀況調查開跑</text:span></text:p>
      <text:p text:style-name="P7"/>
      <text:p text:style-name="P12"><text:span text:style-name="T16">為瞭解原住民族企業的現況，原住民族委員會今年首次針對全國原住民族企業辦理109年度經營狀況調查作業，期望藉由訪查企業主營業狀況、貸款需求等，以作為原民會日後研訂相關政策及服務措施之參考。本次調查作業，原民會委託典通股份有限公司辦理，將投入至少</text:span><text:span text:style-name="T16">120</text:span><text:span text:style-name="T16">名訪查員，預計調查的原住民族企業家數約</text:span><text:span text:style-name="T16">1</text:span><text:span text:style-name="T16">萬</text:span><text:span text:style-name="T16">6,000</text:span><text:span text:style-name="T16">餘家；時間從</text:span><text:span text:style-name="T16">110</text:span><text:span text:style-name="T16">年7月起至</text:span><text:span text:style-name="T16">111</text:span><text:span text:style-name="T16">年</text:span><text:span text:style-name="T16">6</text:span><text:span text:style-name="T16">月底止全面展開訪查。</text:span></text:p>
      <text:p text:style-name="P12"><text:span text:style-name="T16">原民會表示，爲讓原住民族企業主放心接受訪查，特別要求訪查員務必做到「</text:span><text:span text:style-name="T16">3</text:span><text:span text:style-name="T16">不」與「</text:span><text:span text:style-name="T16">2</text:span><text:span text:style-name="T16">會」，「</text:span><text:span text:style-name="T16">3</text:span><text:span text:style-name="T16">不」是指訪查員</text:span><text:span text:style-name="T18">不</text:span><text:span text:style-name="T16">會洩</text:span><text:span text:style-name="T18">漏</text:span><text:span text:style-name="T16">個人資</text:span><text:span text:style-name="T18">料</text:span><text:span text:style-name="T16">給任何人、</text:span><text:span text:style-name="T18">不</text:span><text:span text:style-name="T16">會詢問調查表以外的資</text:span><text:span text:style-name="T18">料</text:span><text:span text:style-name="T16">、</text:span><text:span text:style-name="T18">不</text:span><text:span text:style-name="T16">會要您提供帳戶或存摺，「</text:span><text:span text:style-name="T16">2</text:span><text:span text:style-name="T16">會」是指到府訪查的訪查員會配帶「</text:span><text:span text:style-name="T16">109</text:span><text:span text:style-name="T16">年原住民族企業狀況調查訪員證」並出示委託調查公文、會先郵寄致受訪企業函；受訪業主所回答的各項資料，除供原民會整體統計分析外，將嚴予保密，不作其他用途，請原住民族企業主支持及配合這次的調查作業。</text:span></text:p>
      <text:p text:style-name="P11"/>
      <text:p text:style-name="P8"/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'Arial Unicode MS'" style:font-family-generic="modern"/>
    <style:font-face style:name="Arial2" svg:font-family="Arial" style:font-family-generic="swiss"/>
    <style:font-face style:name="楷體-繁" svg:font-family="楷體-繁" style:font-pitch="variable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style:font-name-asian="標楷體" style:font-family-asian="標楷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'Arial Unicode MS'" style:font-family-generic="modern" fo:font-size="12.5pt" style:letter-kerning="false" style:font-name-asian="華康粗黑體" style:font-family-asian="華康粗黑體, 'Arial Unicode MS'" style:font-family-generic-asian="modern" style:font-size-asian="12.5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pitch="variable" fo:font-weight="bold" style:letter-kerning="false" style:font-name-asian="標楷體" style:font-family-asian="標楷體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pitch="variable" fo:font-size="16pt" style:letter-kerning="false" style:font-name-asian="標楷體" style:font-family-asian="標楷體" style:font-pitch-asian="variable" style:font-size-asian="16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pitch-asian="variabl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pitch="variable" fo:font-size="16pt" fo:font-weight="normal" style:font-name-asian="標楷體" style:font-family-asian="標楷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1" style:family="text">
      <style:text-properties style:font-name="Verdana" fo:font-family="Verdana" style:font-family-generic="swiss" style:font-pitch="variable" fo:font-style="normal" style:font-name-asian="新細明體" style:font-family-asian="新細明體, PMingLiU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name-asian="新細明體" style:font-family-asian="新細明體, PMingLiU" style:font-family-generic-asian="roman" style:font-pitch-asian="variabl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行政院原住民族委員會-上下組合" text:anchor-type="as-char" svg:width="1.663cm" svg:height="1.362cm" draw:z-index="0"><draw:image xlink:href="Pictures/100002010000033D0000027502D3C34E10EC2999.png" xlink:type="simple" xlink:show="embed" xlink:actuate="onLoad" draw:mime-type="image/png"/></draw:frame></text:span><text:span text:style-name="MT1">共</text:span><text:span text:style-name="MT1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06-23T13:29:00</meta:creation-date>
    <dc:creator>Microsoft Office User</dc:creator>
    <dc:date>2021-07-27T10:21:00</dc:date>
    <meta:print-date>2021-06-23T13:29:00</meta:print-date>
    <meta:editing-cycles>30</meta:editing-cycles>
    <meta:editing-duration>PT20M</meta:editing-duration>
    <meta:document-statistic meta:table-count="0" meta:image-count="1" meta:object-count="0" meta:page-count="1" meta:paragraph-count="13" meta:word-count="458" meta:character-count="552" meta:non-whitespace-character-count="522"/>
    <meta:generator>LibreOffice/7.1.4.2$Windows_X86_64 LibreOffice_project/a529a4fab45b75fefc5b6226684193eb000654f6</meta:generator>
  </office:meta>
</office:document-meta>
</file>