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line-height="0.882cm" fo:text-align="center" style:justify-single-word="false" style:page-number="13"/>
      <style:text-properties fo:color="#000000" loext:opacity="100%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left="0.3cm" fo:margin-right="0cm" fo:line-height="0.88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3cm" fo:margin-right="0cm" fo:line-height="0.882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margin-left="0.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12" style:family="paragraph" style:parent-style-name="Standard">
      <style:paragraph-properties fo:margin-left="0.3cm" fo:margin-right="0cm" fo:line-height="1.235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3cm" fo:margin-right="0cm" fo:line-height="1.235cm" fo:text-indent="0cm" style:auto-text-indent="false">
        <style:tab-stops>
          <style:tab-stop style:position="5.803cm"/>
        </style:tab-stops>
      </style:paragraph-properties>
    </style:style>
    <style:style style:name="P14" style:family="paragraph" style:parent-style-name="Standard" style:list-style-name="WW8Num2">
      <style:paragraph-properties fo:margin-left="1.565cm" fo:margin-right="0cm" fo:line-height="0.882cm" fo:text-align="justify" style:justify-single-word="false" fo:text-indent="-1.01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原住民族委員會110年度原young青年返鄉工讀職場體驗計畫</text:p>
      <text:p text:style-name="P9"><text:span text:style-name="T3">【工讀生資格與個人資料</text:span><text:span text:style-name="T3">切結書</text:span><text:span text:style-name="T3">】</text:span></text:p>
      <text:p text:style-name="P10"/>
      <text:list xml:id="list1471298384" text:style-name="WW8Num2">
        <text:list-item>
          <text:p text:style-name="P14"><text:span text:style-name="T9">本人報名</text:span><text:span text:style-name="T12">原住民族委員會110年度原young青年返鄉工讀職場體驗計畫</text:span><text:span text:style-name="T9">，資格符合報名規定，如有不實，願接受取消資格且負一切法律責任。 </text:span></text:p>
        </text:list-item>
        <text:list-item>
          <text:p text:style-name="P14"><text:span text:style-name="T9">原住民族委員會</text:span><text:span text:style-name="T9">為辦理</text:span><text:span text:style-name="T12">110年度原young青年返鄉工讀職場體驗計畫</text:span><text:span text:style-name="T9">業務需求，必須蒐集、處理及利用個人資料，願意配合個人資料供公務使用，且同意</text:span><text:span text:style-name="T9">原住民族委員會</text:span><text:span text:style-name="T9">將報名表資料登錄於「</text:span><text:span text:style-name="T9">原job原住民族人力資源網站</text:span><text:span text:style-name="T9">」</text:span><text:span text:style-name="T9">，並同意請原住民族就業服務專員</text:span><text:span text:style-name="T9">提供本人相關就業服務，特此切結為憑。</text:span><text:span text:style-name="T8"> </text:span></text:p>
        </text:list-item>
      </text:list>
      <text:p text:style-name="P11"/>
      <text:p text:style-name="P12">工讀生姓名： <text:s text:c="26"/>(簽章)</text:p>
      <text:p text:style-name="P12">法定代理人姓名： <text:s text:c="22"/>(簽章)</text:p>
      <text:p text:style-name="P12">工讀生身份證號：</text:p>
      <text:p text:style-name="P12">工讀生就讀學校：</text:p>
      <text:p text:style-name="P12">工讀生就讀科系：</text:p>
      <text:p text:style-name="P13"><text:span text:style-name="T13">工讀生戶籍地址：</text:span><text:span text:style-name="T13"><text:tab/></text:span></text:p>
      <text:p text:style-name="P12">工讀生通訊地址：</text:p>
      <text:p text:style-name="P12">工讀生連絡電話：</text:p>
      <text:p text:style-name="P5"/>
      <text:p text:style-name="P7">備註：如立書人未滿20歲，須經法定代理人之承認，始生效力。 </text:p>
      <text:p text:style-name="P7"/>
      <text:p text:style-name="P7"/>
      <text:p text:style-name="P6">中華民國年月日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壹" style:family="paragraph" style:parent-style-name="Standard" style:default-outline-level="1" style:list-style-name="">
      <style:paragraph-properties style:line-height-at-least="0.706cm" style:snap-to-layout-grid="false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前言" style:family="paragraph" style:parent-style-name="Standard">
      <style:paragraph-properties fo:line-height="125%" fo:text-align="justify" style:justify-single-word="false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6pt" style:font-size-asian="16pt" style:font-size-complex="16pt"/>
    </style:style>
    <style:style style:name="WW8Num16z1" style:family="text">
      <style:text-properties fo:font-weight="normal" style:font-weight-asian="normal"/>
    </style:style>
    <style:style style:name="WW8Num16z3" style:family="text">
      <style:text-properties fo:font-weight="normal" style:font-weight-asian="normal"/>
    </style:style>
    <style:style style:name="WW8Num16z5" style:family="text"/>
    <style:style style:name="WW8Num16z7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loext:opacity="100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ff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WW8Num16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6z3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16z5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nothing" fo:text-indent="-0.847cm" fo:margin-left="5.08cm"/>
        </style:list-level-properties>
      </text:list-level-style-number>
      <text:list-level-style-number text:level="7" text:style-name="WW8Num16z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4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一, 二, 三, ..." text:start-value="6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9.12.07</text:p>
      </style:header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yunumau</meta:initial-creator>
    <meta:creation-date>2020-12-10T15:24:00</meta:creation-date>
    <dc:creator>蔣亞倫</dc:creator>
    <dc:date>2021-03-29T09:42:00</dc:date>
    <meta:print-date>2021-03-12T09:25:00</meta:print-date>
    <meta:editing-cycles>32</meta:editing-cycles>
    <meta:editing-duration>PT2H1M</meta:editing-duration>
    <meta:document-statistic meta:table-count="0" meta:image-count="0" meta:object-count="0" meta:page-count="1" meta:paragraph-count="16" meta:word-count="336" meta:character-count="420" meta:non-whitespace-character-count="366"/>
    <meta:generator>LibreOffice/7.1.4.2$Windows_X86_64 LibreOffice_project/a529a4fab45b75fefc5b6226684193eb000654f6</meta:generator>
  </office:meta>
</office:document-meta>
</file>