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33cm" fo:margin-top="0cm" fo:margin-bottom="0cm" table:align="center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2.12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774cm"/>
    </style:style>
    <style:style style:name="表格1.K" style:family="table-column">
      <style:table-column-properties style:column-width="2.335cm"/>
    </style:style>
    <style:style style:name="表格1.L" style:family="table-column">
      <style:table-column-properties style:column-width="2.663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">
      <style:paragraph-properties fo:margin-left="0cm" fo:margin-right="0cm" fo:line-height="0.882cm" fo:text-align="center" style:justify-single-word="false" fo:text-indent="0cm" style:auto-text-indent="false" style:snap-to-layout-grid="false">
        <style:tab-stops>
          <style:tab-stop style:position="1.251cm"/>
          <style:tab-stop style:position="1.501cm"/>
          <style:tab-stop style:position="2cm"/>
          <style:tab-stop style:position="2.752cm"/>
          <style:tab-stop style:position="3cm"/>
        </style:tab-stops>
      </style:paragraph-properties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orphans="0" fo:widows="0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82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82cm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margin-left="2cm" fo:margin-right="0cm" fo:line-height="0.882cm" fo:text-indent="-2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57554776"/><text:bookmark-start text:name="_Toc57282309"/><text:bookmark-start text:name="_Toc22305845"/><text:bookmark-start text:name="_Toc22305682"/><text:bookmark-start text:name="_Toc527983540"/><text:bookmark-start text:name="_Toc525117693"/><text:bookmark text:name="_GoBack"/><text:span text:style-name="T1">文化健康站長者名冊</text:span><text:bookmark-end text:name="_Toc57554776"/><text:bookmark-end text:name="_Toc57282309"/><text:bookmark-end text:name="_Toc22305845"/><text:bookmark-end text:name="_Toc22305682"/><text:bookmark-end text:name="_Toc527983540"/><text:bookmark-end text:name="_Toc525117693"/></text:h>
      <text:p text:style-name="P3"><text:span text:style-name="T3">站名：○○縣（市）○○鄉（鎮、市、區）文化健康站　　填表人：</text:span><text:span text:style-name="T5">　　　　　　</text:span></text:p>
      <text:p text:style-name="P3"><text:span text:style-name="T3">地址：　　　　　　　　　　　　　　　　　　　　　填寫日期：</text:span><text:span text:style-name="T5"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案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族別</text:p>
          </table:table-cell>
          <table:table-cell table:style-name="表格1.A1" office:value-type="string">
            <text:p text:style-name="P8">是否經照管中心評估為失能?</text:p>
          </table:table-cell>
          <table:table-cell table:style-name="表格1.A1" office:value-type="string">
            <text:p text:style-name="P5">是否領有身障手冊</text:p>
          </table:table-cell>
          <table:table-cell table:style-name="表格1.A1" office:value-type="string">
            <text:p text:style-name="P6">罹患慢性病</text:p>
          </table:table-cell>
          <table:table-cell table:style-name="表格1.A1" office:value-type="string">
            <text:p text:style-name="P5">緊急連絡人姓名、關係與電話</text:p>
          </table:table-cell>
          <table:table-cell table:style-name="表格1.A1" office:value-type="string">
            <text:p text:style-name="P5">接受</text:p>
            <text:p text:style-name="P5">服務</text:p>
            <text:p text:style-name="P5">(可複選)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2" office:value-type="string">
            <text:p text:style-name="P4"><text:span text:style-name="T9"></text:span><text:span text:style-name="T8">無</text:span></text:p>
            <text:p text:style-name="P4"><text:span text:style-name="T9"></text:span><text:span text:style-name="T6">有，CMS__級</text:span></text:p>
          </table:table-cell>
          <table:table-cell table:style-name="表格1.I2" office:value-type="string">
            <text:p text:style-name="P4"><text:span text:style-name="T9"></text:span><text:span text:style-name="T6">無</text:span></text:p>
            <text:p text:style-name="P4"><text:span text:style-name="T9"></text:span><text:span text:style-name="T6">有,</text:span><text:span text:style-name="T8">　</text:span><text:span text:style-name="T6">度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2" office:value-type="string">
            <text:p text:style-name="P4"><text:span text:style-name="T9"></text:span><text:span text:style-name="T6">到站服務</text:span></text:p>
            <text:p text:style-name="P4"><text:span text:style-name="T9"></text:span><text:span text:style-name="T6">外展服務(送餐、量能提升服務)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ext:p text:style-name="P9"><text:span text:style-name="T10">【備註】新設置文健站考量服務品質及量能，均以服務級距為20~29人、且不補助量能提升業務費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4</meta:editing-cycles>
    <meta:print-date>2021-07-16T05:57:00</meta:print-date>
    <meta:creation-date>2021-05-08T06:39:00</meta:creation-date>
    <dc:date>2021-07-16T05:57:00</dc:date>
    <meta:editing-duration>PT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187" meta:character-count="233" meta:non-whitespace-character-count="197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