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>
      <style:paragraph-properties fo:margin-left="0cm" fo:margin-right="0cm" fo:margin-top="0.318cm" fo:margin-bottom="0.088cm" style:contextual-spacing="false" fo:line-height="0.882cm" fo:text-align="justify" style:justify-single-word="false" fo:text-indent="1.129cm" style:auto-text-indent="false" style:snap-to-layout-grid="false"/>
      <style:text-properties style:font-name="標楷體" fo:font-size="16pt" fo:background-color="#ffffff" style:font-name-asian="標楷體1" style:font-size-asian="16pt" style:font-name-complex="Arial1" style:font-size-complex="16pt"/>
    </style:style>
    <style:style style:name="P4" style:family="paragraph" style:parent-style-name="List_20_Paragraph">
      <style:paragraph-properties fo:margin-left="0cm" fo:margin-right="0cm" fo:margin-top="0.318cm" fo:margin-bottom="0.088cm" style:contextual-spacing="false" fo:line-height="0.882cm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style:font-name="Calibri" fo:font-size="18pt" fo:font-weight="bold" style:font-name-asian="標楷體1" style:font-size-asian="18pt" style:font-weight-asian="bold" style:font-weight-complex="bold"/>
    </style:style>
    <style:style style:name="P6" style:family="paragraph" style:parent-style-name="Standard">
      <style:paragraph-properties fo:margin-left="0cm" fo:margin-right="-0.554cm" fo:margin-top="0.318cm" fo:margin-bottom="0.318cm" style:contextual-spacing="false" fo:line-height="0.88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494cm" fo:margin-bottom="0.494cm" style:contextual-spacing="false" fo:orphans="2" fo:widows="2" style:snap-to-layout-gri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36pt" fo:font-weight="bold" style:font-name-asian="標楷體1" style:font-size-asian="36pt" style:font-weight-asian="bold" style:font-weight-complex="bold"/>
    </style:style>
    <style:style style:name="T7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10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Rectangle 5" draw:style-name="gr1" draw:text-style-name="P9" svg:width="8.891cm" svg:height="3.493cm" svg:x="10.16cm" svg:y="0.238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0年 7月 30日 (五)</text:span></text:p><text:p text:style-name="P2"><text:span text:style-name="T1">電子郵件：</text:span><text:span text:style-name="T3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 text:c="16"/></text:span></text:p>
      <text:p text:style-name="Standard"><text:span text:style-name="T6">【新聞稿】</text:span></text:p>
      <text:p text:style-name="P5"><draw:line text:anchor-type="paragraph" draw:z-index="1" draw:name="Line 2" draw:style-name="gr2" draw:text-style-name="P9" svg:x1="0cm" svg:y1="0.285cm" svg:x2="17.462cm" svg:y2="0.28cm"><text:p/></draw:line></text:p>
      <text:p text:style-name="P6"><text:span text:style-name="T7">2020東京奧運原住民得牌選手為81原住民族日獻上祝福</text:span></text:p>
      <text:p text:style-name="P7"><text:span text:style-name="T9"><text:s text:c="4"/>8月1日是原住民族日，是「山胞」正名為「原住民族」的日子，原民會特別邀請奪得2020東京奧運舉重女子59公斤級金牌阿美族郭婞淳、獲得柔道男子60公斤級銀牌排灣族楊勇緯以及獲得舉重女子49公斤級第四名鄒族方莞靈，錄影為原住民族日祝福。</text:span></text:p>
      <text:p text:style-name="P7"><text:span text:style-name="T9"><text:s text:c="4"/>今天將會在原民會臉書陸續播放，郭婞淳特別以阿美族語打招呼：「Nga'ay ho! salikaka mapo:long!」，楊勇緯及方莞靈也分別以排灣語及鄒語問候，並提到「以原住民族為榮」，為81原住民族日獻上祝福！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...." fo:font-family="標楷體....." style:font-family-generic="roman" style:font-pitch="variable" fo:font-size="12pt" style:font-name-asian="標楷體.....1" style:font-family-asian="標楷體....." style:font-family-generic-asian="system" style:font-pitch-asian="variable" style:font-size-asian="12pt" style:font-name-complex="標楷體.....1" style:font-family-complex="標楷體...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56cm" svg:height="1.369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4</meta:editing-cycles>
    <meta:print-date>2021-07-30T02:53:00</meta:print-date>
    <meta:creation-date>2021-07-30T08:30:00</meta:creation-date>
    <dc:date>2021-07-30T10:27:00</dc:date>
    <meta:editing-duration>PT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2" meta:word-count="285" meta:character-count="411" meta:non-whitespace-character-count="368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