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59cm"/>
    </style:style>
    <style:style style:name="P2" style:family="paragraph" style:parent-style-name="Standard">
      <style:paragraph-properties fo:line-height="0.953cm" fo:orphans="2" fo:widows="2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0.988cm" fo:text-align="center" style:justify-single-word="false" style:snap-to-layout-grid="false"/>
    </style:style>
    <style:style style:name="P5" style:family="paragraph" style:parent-style-name="說明">
      <style:paragraph-properties fo:margin-left="0cm" fo:margin-right="0cm" fo:margin-top="0.318cm" fo:margin-bottom="0.318cm" style:contextual-spacing="false" fo:text-align="justify" style:justify-single-word="false" fo:text-indent="1.129cm" style:auto-text-indent="false"/>
    </style:style>
    <style:style style:name="P6" style:family="paragraph" style:parent-style-name="說明">
      <style:paragraph-properties fo:margin-left="0cm" fo:margin-right="0cm" fo:margin-top="0cm" fo:margin-bottom="0.318cm" style:contextual-spacing="false" fo:text-align="justify" style:justify-single-word="false" fo:text-indent="1.129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標楷體" fo:font-size="11pt" fo:font-weight="bold" style:font-name-asian="標楷體1" style:font-size-asian="11pt" style:font-weight-asian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style:font-size-complex="16pt" style:font-weight-complex="bold"/>
    </style:style>
    <style:style style:name="T6" style:family="text">
      <style:text-properties fo:color="#000000" loext:opacity="100%" fo:font-size="11pt" fo:font-weight="bold" style:font-size-asian="11pt" style:font-weight-asian="bold" style:font-weight-complex="bold"/>
    </style:style>
    <style:style style:name="T7" style:family="text">
      <style:text-properties fo:font-weight="bold" style:font-name-asian="新細明體1" style:font-weight-asian="bold" style:font-weight-complex="bold"/>
    </style:style>
    <style:style style:name="T8" style:family="text">
      <style:text-properties style:font-name-asian="新細明體1"/>
    </style:style>
    <style:style style:name="T9" style:family="text">
      <style:text-properties fo:font-size="36pt" fo:font-weight="bold" style:font-size-asian="36pt" style:font-weight-asian="bold" style:font-weight-complex="bold"/>
    </style:style>
    <style:style style:name="T10" style:family="text">
      <style:text-properties fo:font-size="18pt" fo:font-weight="bold" style:font-name-asian="標楷體1" style:font-size-asian="18pt" style:font-weight-asian="bold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849cm" fo:min-width="6.796cm" fo:padding-top="0.127cm" fo:padding-bottom="0.127cm" fo:padding-left="0.254cm" fo:padding-right="0.254cm" fo:wrap-option="wrap" fo:margin-left="0cm" fo:margin-right="0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矩形 4" draw:style-name="gr1" draw:text-style-name="P7" svg:width="7.303cm" svg:height="3.102cm" svg:x="10.164cm" svg:y="0.051cm"><text:p text:style-name="P1"><text:span text:style-name="T1">發稿單位：原住民族委員會</text:span></text:p><text:p text:style-name="P1"><text:span text:style-name="T1">新聞聯絡人：潘翊讚</text:span></text:p><text:p text:style-name="P1"><text:span text:style-name="T1">電 <text:s text:c="3"/>話：(02)8995-3336；0975-768235</text:span></text:p><text:p text:style-name="P1"><text:span text:style-name="T1">傳 <text:s text:c="3"/>真：(02)8521-0209</text:span></text:p><text:p text:style-name="P1"><text:span text:style-name="T1">發稿日期：110年7日13日(星期</text:span><text:span text:style-name="T3">二</text:span><text:span text:style-name="T1">)</text:span></text:p><text:p text:style-name="P1"><text:span text:style-name="T1">電子郵件：</text:span><text:span text:style-name="T6">domo 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原住民族委員會 <text:s text:c="16"/></text:span></text:p>
      <text:p text:style-name="Standard"><text:span text:style-name="T9">【新聞稿】 </text:span></text:p>
      <text:p text:style-name="P3"><draw:line text:anchor-type="paragraph" draw:z-index="0" draw:name="直線接點 6" draw:style-name="gr2" draw:text-style-name="P7" svg:x1="0cm" svg:y1="0.285cm" svg:x2="17.462cm" svg:y2="0.28cm"><text:p/></draw:line><text:span text:style-name="T10"><text:s/></text:span></text:p>
      <text:p text:style-name="P4"><text:span text:style-name="T4">原民會夷將Icyang主委親自參與線上直播</text:span></text:p>
      <text:p text:style-name="P4"><text:span text:style-name="T4">歡送AIT酈英傑處長</text:span></text:p>
      <text:p text:style-name="P5"><text:span text:style-name="T5">為歡送美國在台協會（AIT）酈英傑（William Brent Christensen）處長卸任並慶祝美國獨立建國245周年，今(13)日原住民族委員會夷將．拔路兒Icyang．Parod主任委員透過臉書參與「慶祝美國獨立紀念日暨歡送酈英傑處長卸任告別」直播，感謝處長致力促進臺美夥伴關係，為雙邊原住民族事務拓展更多合作的機會。</text:span></text:p>
      <text:p text:style-name="P6"><text:span text:style-name="T5">原民會夷將Icyang主委表示，酈英傑處長於今年3月24日專程來訪，是首位拜會原民會的處長，對於臺美原住民族交流具有重大意義，2019年雙邊在「臺美全球合作暨訓練架構（GCTF）」下，首度在帛琉共同辦理「南島語言復振國際論壇」，為雙邊合作開啟新頁；今年下半年原民會將再度與AIT合作，推出「百合綻放新創學程」，計畫培植臺灣原住民族女性創業人才，建立經貿交流的平台。</text:span></text:p>
      <text:p text:style-name="P6"><text:span text:style-name="T5">最後，夷將Icyang主委表示，因疫情的影響，特別透過線上觀看直播來參與本次歡送會，也特別感謝酈英傑處長任內的支持，使雙邊合作具實質的進展，本會也非常期待孫曉雅（Sandra Oudkirk）處長到任，期盼未來與AIT能在現有的合作基礎上，共同展開更多合作與交流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康寧</meta:initial-creator>
    <dc:creator>Microsoft Office User</dc:creator>
    <meta:editing-cycles>3</meta:editing-cycles>
    <meta:creation-date>2021-07-13T08:32:00</meta:creation-date>
    <dc:date>2021-07-13T08:32:00</dc:date>
    <meta:editing-duration>PT1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497" meta:character-count="653" meta:non-whitespace-character-count="622"/>
    <meta:user-defined meta:name="AppVersion">16.0000</meta:user-defined>
    <meta:user-defined meta:name="Company">原住民族委員會</meta:user-defined>
    <meta:template xlink:type="simple" xlink:actuate="onRequest" xlink:title="Normal.dotm" xlink:href=""/>
  </office:meta>
</office:document-meta>
</file>