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6]" office:value-type="float" office:value="578556" calcext:value-type="float">
            <text:p>578,556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4921" calcext:value-type="float">
            <text:p>164,921 </text:p>
          </table:table-cell>
          <table:table-cell table:style-name="ce27" table:formula="of:=[.F3]/[.$D$3]" office:value-type="percentage" office:value="0.285056243475135" calcext:value-type="percentage">
            <text:p>28.51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2628" calcext:value-type="float">
            <text:p>132,628 </text:p>
          </table:table-cell>
          <table:table-cell table:style-name="ce27" table:formula="of:=[.H3]/[.$D$3]" office:value-type="percentage" office:value="0.229239693305402" calcext:value-type="percentage">
            <text:p>22.92%</text:p>
          </table:table-cell>
          <table:table-cell table:style-name="ce34" table:formula="of:=[.D3]-[.F3]-[.H3]" office:value-type="float" office:value="281007" calcext:value-type="float">
            <text:p>281,007 </text:p>
          </table:table-cell>
          <table:table-cell table:style-name="ce27" table:formula="of:=[.J3]/[.$D$3]" office:value-type="percentage" office:value="0.485704063219464" calcext:value-type="percentage">
            <text:p>48.57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7]" office:value-type="float" office:value="279855" calcext:value-type="float">
            <text:p>279,855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463" calcext:value-type="float">
            <text:p>85,463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715" calcext:value-type="float">
            <text:p>66,715 </text:p>
          </table:table-cell>
          <table:table-cell table:style-name="ce27"/>
          <table:table-cell table:style-name="ce24" table:formula="of:=[.D4]-[.F4]-[.H4]" office:value-type="float" office:value="127677" calcext:value-type="float">
            <text:p>127,677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8]" office:value-type="float" office:value="298701" calcext:value-type="float">
            <text:p>298,701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79458" calcext:value-type="float">
            <text:p>79,458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913" calcext:value-type="float">
            <text:p>65,913 </text:p>
          </table:table-cell>
          <table:table-cell table:style-name="ce41"/>
          <table:table-cell table:style-name="ce25" table:formula="of:=[.D5]-[.F5]-[.H5]" office:value-type="float" office:value="153330" calcext:value-type="float">
            <text:p>153,330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501]" office:value-type="float" office:value="343513" calcext:value-type="float">
            <text:p>343,513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502]" office:value-type="float" office:value="170665" calcext:value-type="float">
            <text:p>170,665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503]" office:value-type="float" office:value="172848" calcext:value-type="float">
            <text:p>172,848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9]" office:value-type="float" office:value="57586" calcext:value-type="float">
            <text:p>57,586 </text:p>
          </table:table-cell>
          <table:table-cell table:style-name="ce29" table:formula="of:=[.D9]/[.D3]" office:value-type="percentage" office:value="0.0995340122650184" calcext:value-type="percentage">
            <text:p>9.95%</text:p>
          </table:table-cell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3]" office:value-type="float" office:value="2878" calcext:value-type="float">
            <text:p>2,878 </text:p>
          </table:table-cell>
          <table:table-cell table:style-name="ce29" table:formula="of:=[.F9]/[.F$3]" office:value-type="percentage" office:value="0.0174507794641071" calcext:value-type="percentage">
            <text:p>1.75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708" calcext:value-type="float">
            <text:p>54,708 </text:p>
          </table:table-cell>
          <table:table-cell table:style-name="ce29" table:formula="of:=[.J9]/[.J$3]" office:value-type="percentage" office:value="0.194685541641311" calcext:value-type="percentage">
            <text:p>19.47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0]" office:value-type="float" office:value="26641" calcext:value-type="float">
            <text:p>26,641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4]" office:value-type="float" office:value="1409" calcext:value-type="float">
            <text:p>1,40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]" office:value-type="float" office:value="30945" calcext:value-type="float">
            <text:p>30,945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5]" office:value-type="float" office:value="1469" calcext:value-type="float">
            <text:p>1,46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99]" office:value-type="float" office:value="17073" calcext:value-type="float">
            <text:p>17,073 </text:p>
          </table:table-cell>
          <table:table-cell table:style-name="ce30" table:formula="of:=[.D12]/[.D3]" office:value-type="percentage" office:value="0.0295096758135772" calcext:value-type="percentage">
            <text:p>2.95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073" calcext:value-type="float">
            <text:p>17,073 </text:p>
          </table:table-cell>
          <table:table-cell table:style-name="ce30" table:formula="of:=[.J12]/[.J$3]" office:value-type="percentage" office:value="0.0607564936104795" calcext:value-type="percentage">
            <text:p>6.08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00]" office:value-type="float" office:value="7255" calcext:value-type="float">
            <text:p>7,25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01]" office:value-type="float" office:value="9818" calcext:value-type="float">
            <text:p>9,81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38]" office:value-type="float" office:value="78283" calcext:value-type="float">
            <text:p>78,283 </text:p>
          </table:table-cell>
          <table:table-cell table:style-name="ce29" table:formula="of:=[.D15]/[.D3]" office:value-type="percentage" office:value="0.135307558818852" calcext:value-type="percentage">
            <text:p>13.53%</text:p>
          </table:table-cell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2]" office:value-type="float" office:value="8879" calcext:value-type="float">
            <text:p>8,879 </text:p>
          </table:table-cell>
          <table:table-cell table:style-name="ce29" table:formula="of:=[.F15]/[.F$3]" office:value-type="percentage" office:value="0.0538378981451725" calcext:value-type="percentage">
            <text:p>5.38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69404" calcext:value-type="float">
            <text:p>69,404 </text:p>
          </table:table-cell>
          <table:table-cell table:style-name="ce29" table:formula="of:=[.J15]/[.J$3]" office:value-type="percentage" office:value="0.246983171237727" calcext:value-type="percentage">
            <text:p>24.70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39]" office:value-type="float" office:value="37402" calcext:value-type="float">
            <text:p>37,402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3]" office:value-type="float" office:value="4745" calcext:value-type="float">
            <text:p>4,74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40]" office:value-type="float" office:value="40881" calcext:value-type="float">
            <text:p>40,881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4]" office:value-type="float" office:value="4134" calcext:value-type="float">
            <text:p>4,13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80]" office:value-type="float" office:value="36199" calcext:value-type="float">
            <text:p>36,199 </text:p>
          </table:table-cell>
          <table:table-cell table:style-name="ce31" table:formula="of:=[.D18]/[.D3]" office:value-type="percentage" office:value="0.0625678413152746" calcext:value-type="percentage">
            <text:p>6.26%</text:p>
          </table:table-cell>
          <table:table-cell table:style-name="ce38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33]" office:value-type="float" office:value="4278" calcext:value-type="float">
            <text:p>4,278 </text:p>
          </table:table-cell>
          <table:table-cell table:style-name="ce31" table:formula="of:=[.F18]/[.F$3]" office:value-type="percentage" office:value="0.0259396923375434" calcext:value-type="percentage">
            <text:p>2.59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1921" calcext:value-type="float">
            <text:p>31,921 </text:p>
          </table:table-cell>
          <table:table-cell table:style-name="ce31" table:formula="of:=[.J18]/[.J$3]" office:value-type="percentage" office:value="0.113595034999128" calcext:value-type="percentage">
            <text:p>11.3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81]" office:value-type="float" office:value="16658" calcext:value-type="float">
            <text:p>16,658 </text:p>
          </table:table-cell>
          <table:table-cell table:style-name="ce31"/>
          <table:table-cell table:style-name="ce38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34]" office:value-type="float" office:value="2161" calcext:value-type="float">
            <text:p>2,161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82]" office:value-type="float" office:value="19541" calcext:value-type="float">
            <text:p>19,541 </text:p>
          </table:table-cell>
          <table:table-cell table:style-name="ce31"/>
          <table:table-cell table:style-name="ce38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35]" office:value-type="float" office:value="2117" calcext:value-type="float">
            <text:p>2,117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270]" office:value-type="float" office:value="8527" calcext:value-type="float">
            <text:p>8,527 </text:p>
          </table:table-cell>
          <table:table-cell table:style-name="ce29" table:formula="of:=[.D21]/[.D3]" office:value-type="percentage" office:value="0.0147384177158304" calcext:value-type="percentage">
            <text:p>1.47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527" calcext:value-type="float">
            <text:p>8,527 </text:p>
          </table:table-cell>
          <table:table-cell table:style-name="ce29" table:formula="of:=[.J21]/[.J$3]" office:value-type="percentage" office:value="0.0303444398182252" calcext:value-type="percentage">
            <text:p>3.03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271]" office:value-type="float" office:value="3592" calcext:value-type="float">
            <text:p>3,59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272]" office:value-type="float" office:value="4935" calcext:value-type="float">
            <text:p>4,93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384]" office:value-type="float" office:value="35955" calcext:value-type="float">
            <text:p>35,955 </text:p>
          </table:table-cell>
          <table:table-cell table:style-name="ce31" table:formula="of:=[.D24]/[.D3]" office:value-type="percentage" office:value="0.0621461016738224" calcext:value-type="percentage">
            <text:p>6.21%</text:p>
          </table:table-cell>
          <table:table-cell table:style-name="ce38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48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51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54]" office:value-type="float" office:value="8399" calcext:value-type="float">
            <text:p>8,399 </text:p>
          </table:table-cell>
          <table:table-cell table:style-name="ce31" table:formula="of:=[.F24]/[.F$3]" office:value-type="percentage" office:value="0.0509274137314229" calcext:value-type="percentage">
            <text:p>5.09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556" calcext:value-type="float">
            <text:p>27,556 </text:p>
          </table:table-cell>
          <table:table-cell table:style-name="ce31" table:formula="of:=[.J24]/[.J$3]" office:value-type="percentage" office:value="0.0980616141234916" calcext:value-type="percentage">
            <text:p>9.81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385]" office:value-type="float" office:value="16895" calcext:value-type="float">
            <text:p>16,895 </text:p>
          </table:table-cell>
          <table:table-cell table:style-name="ce31"/>
          <table:table-cell table:style-name="ce38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49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52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55]" office:value-type="float" office:value="4371" calcext:value-type="float">
            <text:p>4,371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386]" office:value-type="float" office:value="19060" calcext:value-type="float">
            <text:p>19,060 </text:p>
          </table:table-cell>
          <table:table-cell table:style-name="ce31"/>
          <table:table-cell table:style-name="ce38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50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53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56]" office:value-type="float" office:value="4028" calcext:value-type="float">
            <text:p>4,028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504]" office:value-type="float" office:value="17741" calcext:value-type="float">
            <text:p>17,741 </text:p>
          </table:table-cell>
          <table:table-cell table:style-name="ce29" table:formula="of:=[.D27]/[.D3]" office:value-type="percentage" office:value="0.0306642745041102" calcext:value-type="percentage">
            <text:p>3.07%</text:p>
          </table:table-cell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6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9]" office:value-type="float" office:value="10440" calcext:value-type="float">
            <text:p>10,440 </text:p>
          </table:table-cell>
          <table:table-cell table:style-name="ce29" table:formula="of:=[.F27]/[.F$3]" office:value-type="percentage" office:value="0.0633030359990541" calcext:value-type="percentage">
            <text:p>6.33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01" calcext:value-type="float">
            <text:p>7,301 </text:p>
          </table:table-cell>
          <table:table-cell table:style-name="ce29" table:formula="of:=[.J27]/[.J$3]" office:value-type="percentage" office:value="0.0259815591782411" calcext:value-type="percentage">
            <text:p>2.60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505]" office:value-type="float" office:value="8673" calcext:value-type="float">
            <text:p>8,673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7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0]" office:value-type="float" office:value="5492" calcext:value-type="float">
            <text:p>5,49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506]" office:value-type="float" office:value="9068" calcext:value-type="float">
            <text:p>9,068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8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1]" office:value-type="float" office:value="4948" calcext:value-type="float">
            <text:p>4,94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543]" office:value-type="float" office:value="22041" calcext:value-type="float">
            <text:p>22,041 </text:p>
          </table:table-cell>
          <table:table-cell table:style-name="ce30" table:formula="of:=[.D30]/[.D3]" office:value-type="percentage" office:value="0.0380965714641279" calcext:value-type="percentage">
            <text:p>3.81%</text:p>
          </table:table-cell>
          <table:table-cell table:style-name="ce37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8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21]" office:value-type="float" office:value="12452" calcext:value-type="float">
            <text:p>12,452 </text:p>
          </table:table-cell>
          <table:table-cell table:style-name="ce30" table:formula="of:=[.F30]/[.F$3]" office:value-type="percentage" office:value="0.0755028165000212" calcext:value-type="percentage">
            <text:p>7.55%</text:p>
          </table:table-cell>
          <table:table-cell table:style-name="ce37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5]" office:value-type="float" office:value="533" calcext:value-type="float">
            <text:p>533 </text:p>
          </table:table-cell>
          <table:table-cell table:style-name="ce30" table:formula="of:=[.H30]/[.H$3]" office:value-type="percentage" office:value="0.00401875923636035" calcext:value-type="percentage">
            <text:p>0.40%</text:p>
          </table:table-cell>
          <table:table-cell table:style-name="ce37" table:formula="of:=[.D30]-[.F30]-[.H30]" office:value-type="float" office:value="9056" calcext:value-type="float">
            <text:p>9,056 </text:p>
          </table:table-cell>
          <table:table-cell table:style-name="ce30" table:formula="of:=[.J30]/[.J$3]" office:value-type="percentage" office:value="0.0322269552004043" calcext:value-type="percentage">
            <text:p>3.22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544]" office:value-type="float" office:value="10813" calcext:value-type="float">
            <text:p>10,813 </text:p>
          </table:table-cell>
          <table:table-cell table:style-name="ce30"/>
          <table:table-cell table:style-name="ce37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9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22]" office:value-type="float" office:value="6554" calcext:value-type="float">
            <text:p>6,554 </text:p>
          </table:table-cell>
          <table:table-cell table:style-name="ce30"/>
          <table:table-cell table:style-name="ce37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6]" office:value-type="float" office:value="242" calcext:value-type="float">
            <text:p>24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545]" office:value-type="float" office:value="11228" calcext:value-type="float">
            <text:p>11,228 </text:p>
          </table:table-cell>
          <table:table-cell table:style-name="ce30"/>
          <table:table-cell table:style-name="ce37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20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23]" office:value-type="float" office:value="5898" calcext:value-type="float">
            <text:p>5,898 </text:p>
          </table:table-cell>
          <table:table-cell table:style-name="ce30"/>
          <table:table-cell table:style-name="ce37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7]" office:value-type="float" office:value="291" calcext:value-type="float">
            <text:p>29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585]" office:value-type="float" office:value="11390" calcext:value-type="float">
            <text:p>11,390 </text:p>
          </table:table-cell>
          <table:table-cell table:style-name="ce29" table:formula="of:=[.D33]/[.D3]" office:value-type="percentage" office:value="0.0196869447382794" calcext:value-type="percentage">
            <text:p>1.97%</text:p>
          </table:table-cell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30]" office:value-type="float" office:value="4166" calcext:value-type="float">
            <text:p>4,166 </text:p>
          </table:table-cell>
          <table:table-cell table:style-name="ce29" table:formula="of:=[.F33]/[.F$3]" office:value-type="percentage" office:value="0.0252605793076685" calcext:value-type="percentage">
            <text:p>2.53%</text:p>
          </table:table-cell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24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27]" office:value-type="float" office:value="2179" calcext:value-type="float">
            <text:p>2,179 </text:p>
          </table:table-cell>
          <table:table-cell table:style-name="ce29" table:formula="of:=[.H33]/[.H$3]" office:value-type="percentage" office:value="0.0164294115872968" calcext:value-type="percentage">
            <text:p>1.64%</text:p>
          </table:table-cell>
          <table:table-cell table:style-name="ce36" table:formula="of:=[.D33]-[.F33]-[.H33]" office:value-type="float" office:value="5045" calcext:value-type="float">
            <text:p>5,045 </text:p>
          </table:table-cell>
          <table:table-cell table:style-name="ce29" table:formula="of:=[.J33]/[.J$3]" office:value-type="percentage" office:value="0.0179532894198365" calcext:value-type="percentage">
            <text:p>1.80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586]" office:value-type="float" office:value="5543" calcext:value-type="float">
            <text:p>5,543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31]" office:value-type="float" office:value="2180" calcext:value-type="float">
            <text:p>2,180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25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28]" office:value-type="float" office:value="1188" calcext:value-type="float">
            <text:p>1,188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587]" office:value-type="float" office:value="5847" calcext:value-type="float">
            <text:p>5,847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32]" office:value-type="float" office:value="1986" calcext:value-type="float">
            <text:p>1,986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26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29]" office:value-type="float" office:value="991" calcext:value-type="float">
            <text:p>991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642]" office:value-type="float" office:value="6068" calcext:value-type="float">
            <text:p>6,068 </text:p>
          </table:table-cell>
          <table:table-cell table:style-name="ce30" table:formula="of:=[.D36]/[.D3]" office:value-type="percentage" office:value="0.0104881809193924" calcext:value-type="percentage">
            <text:p>1.05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068" calcext:value-type="float">
            <text:p>6,068 </text:p>
          </table:table-cell>
          <table:table-cell table:style-name="ce30" table:formula="of:=[.J36]/[.J$3]" office:value-type="percentage" office:value="0.0215937681267726" calcext:value-type="percentage">
            <text:p>2.16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643]" office:value-type="float" office:value="2654" calcext:value-type="float">
            <text:p>2,65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644]" office:value-type="float" office:value="3414" calcext:value-type="float">
            <text:p>3,41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723]" office:value-type="float" office:value="29446" calcext:value-type="float">
            <text:p>29,446 </text:p>
          </table:table-cell>
          <table:table-cell table:style-name="ce29" table:formula="of:=[.D39]/[.D3]" office:value-type="percentage" office:value="0.0508956782057398" calcext:value-type="percentage">
            <text:p>5.09%</text:p>
          </table:table-cell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39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42]" office:value-type="float" office:value="22174" calcext:value-type="float">
            <text:p>22,174 </text:p>
          </table:table-cell>
          <table:table-cell table:style-name="ce29" table:formula="of:=[.F39]/[.F$3]" office:value-type="percentage" office:value="0.134452252896842" calcext:value-type="percentage">
            <text:p>13.45%</text:p>
          </table:table-cell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36]" office:value-type="float" office:value="526" calcext:value-type="float">
            <text:p>526 </text:p>
          </table:table-cell>
          <table:table-cell table:style-name="ce29" table:formula="of:=[.H39]/[.H$3]" office:value-type="percentage" office:value="0.00396598003438188" calcext:value-type="percentage">
            <text:p>0.40%</text:p>
          </table:table-cell>
          <table:table-cell table:style-name="ce36" table:formula="of:=[.D39]-[.F39]-[.H39]" office:value-type="float" office:value="6746" calcext:value-type="float">
            <text:p>6,746 </text:p>
          </table:table-cell>
          <table:table-cell table:style-name="ce29" table:formula="of:=[.J39]/[.J$3]" office:value-type="percentage" office:value="0.0240065194105485" calcext:value-type="percentage">
            <text:p>2.40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724]" office:value-type="float" office:value="14748" calcext:value-type="float">
            <text:p>14,748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40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43]" office:value-type="float" office:value="11482" calcext:value-type="float">
            <text:p>11,482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37]" office:value-type="float" office:value="263" calcext:value-type="float">
            <text:p>26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725]" office:value-type="float" office:value="14698" calcext:value-type="float">
            <text:p>14,698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41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44]" office:value-type="float" office:value="10692" calcext:value-type="float">
            <text:p>10,692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38]" office:value-type="float" office:value="263" calcext:value-type="float">
            <text:p>26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765]" office:value-type="float" office:value="2676" calcext:value-type="float">
            <text:p>2,676 </text:p>
          </table:table-cell>
          <table:table-cell table:style-name="ce30" table:formula="of:=[.D42]/[.D3]" office:value-type="percentage" office:value="0.0046253085267459" calcext:value-type="percentage">
            <text:p>0.46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676" calcext:value-type="float">
            <text:p>2,676 </text:p>
          </table:table-cell>
          <table:table-cell table:style-name="ce30" table:formula="of:=[.J42]/[.J$3]" office:value-type="percentage" office:value="0.00952289444746928" calcext:value-type="percentage">
            <text:p>0.95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766]" office:value-type="float" office:value="1076" calcext:value-type="float">
            <text:p>1,07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767]" office:value-type="float" office:value="1600" calcext:value-type="float">
            <text:p>1,60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828]" office:value-type="float" office:value="5925" calcext:value-type="float">
            <text:p>5,925 </text:p>
          </table:table-cell>
          <table:table-cell table:style-name="ce29" table:formula="of:=[.D45]/[.D3]" office:value-type="percentage" office:value="0.010241013834443" calcext:value-type="percentage">
            <text:p>1.02%</text:p>
          </table:table-cell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45]" office:value-type="float" office:value="3505" calcext:value-type="float">
            <text:p>3,505 </text:p>
          </table:table-cell>
          <table:table-cell table:style-name="ce29" table:formula="of:=[.F45]/[.F$3]" office:value-type="percentage" office:value="0.0212525997295675" calcext:value-type="percentage">
            <text:p>2.13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420" calcext:value-type="float">
            <text:p>2,420 </text:p>
          </table:table-cell>
          <table:table-cell table:style-name="ce29" table:formula="of:=[.J45]/[.J$3]" office:value-type="percentage" office:value="0.00861188511318223" calcext:value-type="percentage">
            <text:p>0.8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829]" office:value-type="float" office:value="2794" calcext:value-type="float">
            <text:p>2,794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46]" office:value-type="float" office:value="1800" calcext:value-type="float">
            <text:p>1,80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830]" office:value-type="float" office:value="3131" calcext:value-type="float">
            <text:p>3,131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47]" office:value-type="float" office:value="1705" calcext:value-type="float">
            <text:p>1,70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885]" office:value-type="float" office:value="60631" calcext:value-type="float">
            <text:p>60,631 </text:p>
          </table:table-cell>
          <table:table-cell table:style-name="ce30" table:formula="of:=[.D48]/[.D3]" office:value-type="percentage" office:value="0.104797115577403" calcext:value-type="percentage">
            <text:p>10.48%</text:p>
          </table:table-cell>
          <table:table-cell table:style-name="ce37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60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63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66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69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72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75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78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81]" office:value-type="float" office:value="43365" calcext:value-type="float">
            <text:p>43,365 </text:p>
          </table:table-cell>
          <table:table-cell table:style-name="ce30" table:formula="of:=[.F48]/[.F$3]" office:value-type="percentage" office:value="0.262944076254692" calcext:value-type="percentage">
            <text:p>26.29%</text:p>
          </table:table-cell>
          <table:table-cell table:style-name="ce37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57]" office:value-type="float" office:value="2107" calcext:value-type="float">
            <text:p>2,107 </text:p>
          </table:table-cell>
          <table:table-cell table:style-name="ce30" table:formula="of:=[.H48]/[.H$3]" office:value-type="percentage" office:value="0.0158865397955183" calcext:value-type="percentage">
            <text:p>1.59%</text:p>
          </table:table-cell>
          <table:table-cell table:style-name="ce37" table:formula="of:=[.D48]-[.F48]-[.H48]" office:value-type="float" office:value="15159" calcext:value-type="float">
            <text:p>15,159 </text:p>
          </table:table-cell>
          <table:table-cell table:style-name="ce30" table:formula="of:=[.J48]/[.J$3]" office:value-type="percentage" office:value="0.053945275384599" calcext:value-type="percentage">
            <text:p>5.39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886]" office:value-type="float" office:value="29924" calcext:value-type="float">
            <text:p>29,924 </text:p>
          </table:table-cell>
          <table:table-cell table:style-name="ce30"/>
          <table:table-cell table:style-name="ce37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61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64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67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70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73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76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79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82]" office:value-type="float" office:value="22065" calcext:value-type="float">
            <text:p>22,065 </text:p>
          </table:table-cell>
          <table:table-cell table:style-name="ce30"/>
          <table:table-cell table:style-name="ce37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58]" office:value-type="float" office:value="1157" calcext:value-type="float">
            <text:p>1,15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887]" office:value-type="float" office:value="30707" calcext:value-type="float">
            <text:p>30,707 </text:p>
          </table:table-cell>
          <table:table-cell table:style-name="ce30"/>
          <table:table-cell table:style-name="ce37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62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65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68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71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74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77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80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83]" office:value-type="float" office:value="21300" calcext:value-type="float">
            <text:p>21,300 </text:p>
          </table:table-cell>
          <table:table-cell table:style-name="ce30"/>
          <table:table-cell table:style-name="ce37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59]" office:value-type="float" office:value="950" calcext:value-type="float">
            <text:p>950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987]" office:value-type="float" office:value="78413" calcext:value-type="float">
            <text:p>78,413 </text:p>
          </table:table-cell>
          <table:table-cell table:style-name="ce29" table:formula="of:=[.D51]/[.D3]" office:value-type="percentage" office:value="0.135532256168806" calcext:value-type="percentage">
            <text:p>13.55%</text:p>
          </table:table-cell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14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17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20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23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26]" office:value-type="float" office:value="18361" calcext:value-type="float">
            <text:p>18,361 </text:p>
          </table:table-cell>
          <table:table-cell table:style-name="ce29" table:formula="of:=[.F51]/[.F$3]" office:value-type="percentage" office:value="0.111332092335118" calcext:value-type="percentage">
            <text:p>11.13%</text:p>
          </table:table-cell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84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87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90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93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96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99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02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05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08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11]" office:value-type="float" office:value="59847" calcext:value-type="float">
            <text:p>59,847 </text:p>
          </table:table-cell>
          <table:table-cell table:style-name="ce29" table:formula="of:=[.H51]/[.H$3]" office:value-type="percentage" office:value="0.451239557257894" calcext:value-type="percentage">
            <text:p>45.12%</text:p>
          </table:table-cell>
          <table:table-cell table:style-name="ce36" table:formula="of:=[.D51]-[.F51]-[.H51]" office:value-type="float" office:value="205" calcext:value-type="float">
            <text:p>205 </text:p>
          </table:table-cell>
          <table:table-cell table:style-name="ce29" table:formula="of:=[.J51]/[.J$3]" office:value-type="percentage" office:value="0.000729519193472049" calcext:value-type="percentage">
            <text:p>0.07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988]" office:value-type="float" office:value="40101" calcext:value-type="float">
            <text:p>40,101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15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18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21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24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27]" office:value-type="float" office:value="9602" calcext:value-type="float">
            <text:p>9,602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85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88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91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94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97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00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03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06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09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12]" office:value-type="float" office:value="30397" calcext:value-type="float">
            <text:p>30,397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989]" office:value-type="float" office:value="38312" calcext:value-type="float">
            <text:p>38,312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16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19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22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25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28]" office:value-type="float" office:value="8759" calcext:value-type="float">
            <text:p>8,759 </text:p>
          </table:table-cell>
          <table:table-cell table:style-name="ce29"/>
          <table:table-cell table:style-name="ce36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86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89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92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95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98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01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04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07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10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13]" office:value-type="float" office:value="29450" calcext:value-type="float">
            <text:p>29,450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038]" office:value-type="float" office:value="93460" calcext:value-type="float">
            <text:p>93,460 </text:p>
          </table:table-cell>
          <table:table-cell table:style-name="ce30" table:formula="of:=[.D54]/[.D3]" office:value-type="percentage" office:value="0.161540110205408" calcext:value-type="percentage">
            <text:p>16.15%</text:p>
          </table:table-cell>
          <table:table-cell table:style-name="ce37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59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62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65]" office:value-type="float" office:value="26024" calcext:value-type="float">
            <text:p>26,024 </text:p>
          </table:table-cell>
          <table:table-cell table:style-name="ce30" table:formula="of:=[.F54]/[.F$3]" office:value-type="percentage" office:value="0.157796763298792" calcext:value-type="percentage">
            <text:p>15.78%</text:p>
          </table:table-cell>
          <table:table-cell table:style-name="ce37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29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32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35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38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41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44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47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50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53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56]" office:value-type="float" office:value="67436" calcext:value-type="float">
            <text:p>67,436 </text:p>
          </table:table-cell>
          <table:table-cell table:style-name="ce30" table:formula="of:=[.H54]/[.H$3]" office:value-type="percentage" office:value="0.508459752088548" calcext:value-type="percentage">
            <text:p>50.85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039]" office:value-type="float" office:value="47070" calcext:value-type="float">
            <text:p>47,070 </text:p>
          </table:table-cell>
          <table:table-cell table:style-name="ce30"/>
          <table:table-cell table:style-name="ce37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60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63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66]" office:value-type="float" office:value="13602" calcext:value-type="float">
            <text:p>13,602 </text:p>
          </table:table-cell>
          <table:table-cell table:style-name="ce30"/>
          <table:table-cell table:style-name="ce37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30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33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36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39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42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45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48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51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54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57]" office:value-type="float" office:value="33468" calcext:value-type="float">
            <text:p>33,468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040]" office:value-type="float" office:value="46390" calcext:value-type="float">
            <text:p>46,390 </text:p>
          </table:table-cell>
          <table:table-cell table:style-name="ce30"/>
          <table:table-cell table:style-name="ce37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61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64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67]" office:value-type="float" office:value="12422" calcext:value-type="float">
            <text:p>12,422 </text:p>
          </table:table-cell>
          <table:table-cell table:style-name="ce30"/>
          <table:table-cell table:style-name="ce37" table:formula="of:=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31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34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37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40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43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46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49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52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55]+['file:///Y:/IT/%E4%BA%BA%E5%8F%A3%E8%B3%87%E6%96%99%E5%BA%AB/aps/11005%E5%8F%B0%E9%96%A9%E7%B8%A3%E5%B8%82%E9%84%89%E9%8E%AE%E5%B8%82%E5%8D%80%E5%8E%9F%E4%BD%8F%E6%B0%91%E6%97%8F%E4%BA%BA%E5%8F%A3-%E6%8C%89%E6%80%A7%E5%88%A5%E6%97%8F%E5%88%A5.xls'#$' 原鄉族別人數統計'.E158]" office:value-type="float" office:value="33968" calcext:value-type="float">
            <text:p>33,968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080]" office:value-type="float" office:value="647" calcext:value-type="float">
            <text:p>647 </text:p>
          </table:table-cell>
          <table:table-cell table:style-name="ce29" table:formula="of:=[.D57]/[.D3]" office:value-type="percentage" office:value="0.00111830142630964" calcext:value-type="percentage">
            <text:p>0.11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47" calcext:value-type="float">
            <text:p>647 </text:p>
          </table:table-cell>
          <table:table-cell table:style-name="ce29" table:formula="of:=[.J57]/[.J$3]" office:value-type="percentage" office:value="0.00230243374720203" calcext:value-type="percentage">
            <text:p>0.23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081]" office:value-type="float" office:value="316" calcext:value-type="float">
            <text:p>31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082]" office:value-type="float" office:value="331" calcext:value-type="float">
            <text:p>33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01]" office:value-type="float" office:value="9516" calcext:value-type="float">
            <text:p>9,516 </text:p>
          </table:table-cell>
          <table:table-cell table:style-name="ce30" table:formula="of:=[.D60]/[.D3]" office:value-type="percentage" office:value="0.0164478460166345" calcext:value-type="percentage">
            <text:p>1.64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516" calcext:value-type="float">
            <text:p>9,516 </text:p>
          </table:table-cell>
          <table:table-cell table:style-name="ce30" table:formula="of:=[.J60]/[.J$3]" office:value-type="percentage" office:value="0.0338639250979513" calcext:value-type="percentage">
            <text:p>3.39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02]" office:value-type="float" office:value="4596" calcext:value-type="float">
            <text:p>4,59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03]" office:value-type="float" office:value="4920" calcext:value-type="float">
            <text:p>4,92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25]" office:value-type="float" office:value="4396" calcext:value-type="float">
            <text:p>4,396 </text:p>
          </table:table-cell>
          <table:table-cell table:style-name="ce29" table:formula="of:=[.D63]/[.D3]" office:value-type="percentage" office:value="0.00759822731075298" calcext:value-type="percentage">
            <text:p>0.76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396" calcext:value-type="float">
            <text:p>4,396 </text:p>
          </table:table-cell>
          <table:table-cell table:style-name="ce29" table:formula="of:=[.J63]/[.J$3]" office:value-type="percentage" office:value="0.0156437384122104" calcext:value-type="percentage">
            <text:p>1.56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26]" office:value-type="float" office:value="1864" calcext:value-type="float">
            <text:p>1,86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27]" office:value-type="float" office:value="2532" calcext:value-type="float">
            <text:p>2,53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37]" office:value-type="float" office:value="1163" calcext:value-type="float">
            <text:p>1,163 </text:p>
          </table:table-cell>
          <table:table-cell table:style-name="ce30" table:formula="of:=[.D66]/[.D3]" office:value-type="percentage" office:value="0.00201017706151176" calcext:value-type="percentage">
            <text:p>0.20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163" calcext:value-type="float">
            <text:p>1,163 </text:p>
          </table:table-cell>
          <table:table-cell table:style-name="ce30" table:formula="of:=[.J66]/[.J$3]" office:value-type="percentage" office:value="0.00413868693662435" calcext:value-type="percentage">
            <text:p>0.41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38]" office:value-type="float" office:value="493" calcext:value-type="float">
            <text:p>49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39]" office:value-type="float" office:value="670" calcext:value-type="float">
            <text:p>67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46]" office:value-type="float" office:value="1420" calcext:value-type="float">
            <text:p>1,420 </text:p>
          </table:table-cell>
          <table:table-cell table:style-name="ce29" table:formula="of:=[.D69]/[.D3]" office:value-type="percentage" office:value="0.00245438643795933" calcext:value-type="percentage">
            <text:p>0.25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420" calcext:value-type="float">
            <text:p>1,420 </text:p>
          </table:table-cell>
          <table:table-cell table:style-name="ce29" table:formula="of:=[.J69]/[.J$3]" office:value-type="percentage" office:value="0.00505325490112346" calcext:value-type="percentage">
            <text:p>0.51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47]" office:value-type="float" office:value="747" calcext:value-type="float">
            <text:p>74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48]" office:value-type="float" office:value="673" calcext:value-type="float">
            <text:p>67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49]" office:value-type="float" office:value="1162" calcext:value-type="float">
            <text:p>1,162 </text:p>
          </table:table-cell>
          <table:table-cell table:style-name="ce32" table:formula="of:=[.D72]/[.D3]" office:value-type="percentage" office:value="0.00200844862035827" calcext:value-type="percentage">
            <text:p>0.20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162" calcext:value-type="float">
            <text:p>1,162 </text:p>
          </table:table-cell>
          <table:table-cell table:style-name="ce32" table:formula="of:=[.J72]/[.J$3]" office:value-type="percentage" office:value="0.0041351283064123" calcext:value-type="percentage">
            <text:p>0.41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50]" office:value-type="float" office:value="590" calcext:value-type="float">
            <text:p>590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51]" office:value-type="float" office:value="572" calcext:value-type="float">
            <text:p>572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70]" office:value-type="float" office:value="258" calcext:value-type="float">
            <text:p>258 </text:p>
          </table:table-cell>
          <table:table-cell table:style-name="ce33" table:formula="of:=[.D75]/[.D3]" office:value-type="percentage" office:value="0.000445937817601062" calcext:value-type="percentage">
            <text:p>0.04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258" calcext:value-type="float">
            <text:p>258 </text:p>
          </table:table-cell>
          <table:table-cell table:style-name="ce33" table:formula="of:=[.J75]/[.J$3]" office:value-type="percentage" office:value="0.000918126594711164" calcext:value-type="percentage">
            <text:p>0.09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71]" office:value-type="float" office:value="157" calcext:value-type="float">
            <text:p>157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Y:/IT/%E4%BA%BA%E5%8F%A3%E8%B3%87%E6%96%99%E5%BA%AB/aps/11005%E5%8F%B0%E9%96%A9%E7%B8%A3%E5%B8%82%E9%84%89%E9%8E%AE%E5%B8%82%E5%8D%80%E5%8E%9F%E4%BD%8F%E6%B0%91%E6%97%8F%E4%BA%BA%E5%8F%A3-%E6%8C%89%E6%80%A7%E5%88%A5%E6%97%8F%E5%88%A5.xls'#$' 鄉鎮族別'.D1172]" office:value-type="float" office:value="101" calcext:value-type="float">
            <text:p>101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工作表1.E9:工作表1.K77">
            <calcext:condition calcext:apply-style-name="Excel_CondFormat_1_1_1" calcext:value="=0" calcext:base-cell-address="工作表1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1-06-10T13:46:06</meta:creation-date>
    <dc:creator>邱冠儒</dc:creator>
    <dc:date>2021-06-10T13:47:08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