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6]" office:value-type="float" office:value="2901" calcext:value-type="float">
            <text:p>2,90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6]" office:value-type="float" office:value="138" calcext:value-type="float">
            <text:p>13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6]" office:value-type="float" office:value="2620" calcext:value-type="float">
            <text:p>2,62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6]" office:value-type="float" office:value="28" calcext:value-type="float">
            <text:p>2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6]" office:value-type="float" office:value="41" calcext:value-type="float">
            <text:p>4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6]" office:value-type="float" office:value="33" calcext:value-type="float">
            <text:p>3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6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7]" office:value-type="float" office:value="1418" calcext:value-type="float">
            <text:p>1,41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7]" office:value-type="float" office:value="62" calcext:value-type="float">
            <text:p>6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7]" office:value-type="float" office:value="1290" calcext:value-type="float">
            <text:p>1,29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7]" office:value-type="float" office:value="19" calcext:value-type="float">
            <text:p>1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7]" office:value-type="float" office:value="17" calcext:value-type="float">
            <text:p>1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7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8]" office:value-type="float" office:value="1483" calcext:value-type="float">
            <text:p>1,48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8]" office:value-type="float" office:value="76" calcext:value-type="float">
            <text:p>7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8]" office:value-type="float" office:value="1330" calcext:value-type="float">
            <text:p>1,33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8]" office:value-type="float" office:value="17" calcext:value-type="float">
            <text:p>1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8]" office:value-type="float" office:value="22" calcext:value-type="float">
            <text:p>2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537]" office:value-type="float" office:value="5104" calcext:value-type="float">
            <text:p>5,10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537]" office:value-type="float" office:value="85" calcext:value-type="float">
            <text:p>8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537]" office:value-type="float" office:value="4773" calcext:value-type="float">
            <text:p>4,77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537]" office:value-type="float" office:value="20" calcext:value-type="float">
            <text:p>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537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537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537]" office:value-type="float" office:value="44" calcext:value-type="float">
            <text:p>4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537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537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538]" office:value-type="float" office:value="2743" calcext:value-type="float">
            <text:p>2,7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538]" office:value-type="float" office:value="38" calcext:value-type="float">
            <text:p>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538]" office:value-type="float" office:value="2583" calcext:value-type="float">
            <text:p>2,58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538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53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538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538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538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539]" office:value-type="float" office:value="2361" calcext:value-type="float">
            <text:p>2,36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539]" office:value-type="float" office:value="47" calcext:value-type="float">
            <text:p>4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539]" office:value-type="float" office:value="2190" calcext:value-type="float">
            <text:p>2,19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539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539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539]" office:value-type="float" office:value="30" calcext:value-type="float">
            <text:p>3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539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40]" office:value-type="float" office:value="5350" calcext:value-type="float">
            <text:p>5,35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40]" office:value-type="float" office:value="115" calcext:value-type="float">
            <text:p>1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40]" office:value-type="float" office:value="4991" calcext:value-type="float">
            <text:p>4,99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40]" office:value-type="float" office:value="28" calcext:value-type="float">
            <text:p>2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40]" office:value-type="float" office:value="48" calcext:value-type="float">
            <text:p>4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40]" office:value-type="float" office:value="19" calcext:value-type="float">
            <text:p>1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40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4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40]" office:value-type="float" office:value="76" calcext:value-type="float">
            <text:p>7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4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40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41]" office:value-type="float" office:value="2755" calcext:value-type="float">
            <text:p>2,7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41]" office:value-type="float" office:value="50" calcext:value-type="float">
            <text:p>5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41]" office:value-type="float" office:value="2611" calcext:value-type="float">
            <text:p>2,6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41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41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41]" office:value-type="float" office:value="18" calcext:value-type="float">
            <text:p>1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41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42]" office:value-type="float" office:value="2595" calcext:value-type="float">
            <text:p>2,59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42]" office:value-type="float" office:value="65" calcext:value-type="float">
            <text:p>6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42]" office:value-type="float" office:value="2380" calcext:value-type="float">
            <text:p>2,38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42]" office:value-type="float" office:value="36" calcext:value-type="float">
            <text:p>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42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42]" office:value-type="float" office:value="58" calcext:value-type="float">
            <text:p>5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42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77]" office:value-type="float" office:value="8907" calcext:value-type="float">
            <text:p>8,90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77]" office:value-type="float" office:value="161" calcext:value-type="float">
            <text:p>16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77]" office:value-type="float" office:value="8389" calcext:value-type="float">
            <text:p>8,38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77]" office:value-type="float" office:value="52" calcext:value-type="float">
            <text:p>5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77]" office:value-type="float" office:value="69" calcext:value-type="float">
            <text:p>6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77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77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77]" office:value-type="float" office:value="37" calcext:value-type="float">
            <text:p>3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77]" office:value-type="float" office:value="153" calcext:value-type="float">
            <text:p>153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78]" office:value-type="float" office:value="4749" calcext:value-type="float">
            <text:p>4,74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78]" office:value-type="float" office:value="63" calcext:value-type="float">
            <text:p>6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78]" office:value-type="float" office:value="4530" calcext:value-type="float">
            <text:p>4,53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78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78]" office:value-type="float" office:value="20" calcext:value-type="float">
            <text:p>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78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78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78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79]" office:value-type="float" office:value="4158" calcext:value-type="float">
            <text:p>4,15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79]" office:value-type="float" office:value="98" calcext:value-type="float">
            <text:p>9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79]" office:value-type="float" office:value="3859" calcext:value-type="float">
            <text:p>3,85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79]" office:value-type="float" office:value="28" calcext:value-type="float">
            <text:p>2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79]" office:value-type="float" office:value="49" calcext:value-type="float">
            <text:p>4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79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79]" office:value-type="float" office:value="27" calcext:value-type="float">
            <text:p>2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79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79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49]" office:value-type="float" office:value="536" calcext:value-type="float">
            <text:p>5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49]" office:value-type="float" office:value="81" calcext:value-type="float">
            <text:p>8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49]" office:value-type="float" office:value="355" calcext:value-type="float">
            <text:p>3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49]" office:value-type="float" office:value="25" calcext:value-type="float">
            <text:p>2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49]" office:value-type="float" office:value="28" calcext:value-type="float">
            <text:p>2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49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49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50]" office:value-type="float" office:value="241" calcext:value-type="float">
            <text:p>24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50]" office:value-type="float" office:value="26" calcext:value-type="float">
            <text:p>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50]" office:value-type="float" office:value="178" calcext:value-type="float">
            <text:p>17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50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50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51]" office:value-type="float" office:value="295" calcext:value-type="float">
            <text:p>29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51]" office:value-type="float" office:value="55" calcext:value-type="float">
            <text:p>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51]" office:value-type="float" office:value="177" calcext:value-type="float">
            <text:p>17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51]" office:value-type="float" office:value="21" calcext:value-type="float">
            <text:p>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51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51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579]" office:value-type="float" office:value="8401" calcext:value-type="float">
            <text:p>8,40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579]" office:value-type="float" office:value="115" calcext:value-type="float">
            <text:p>1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579]" office:value-type="float" office:value="7970" calcext:value-type="float">
            <text:p>7,97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579]" office:value-type="float" office:value="42" calcext:value-type="float">
            <text:p>4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579]" office:value-type="float" office:value="50" calcext:value-type="float">
            <text:p>5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579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579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579]" office:value-type="float" office:value="26" calcext:value-type="float">
            <text:p>2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579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579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580]" office:value-type="float" office:value="4383" calcext:value-type="float">
            <text:p>4,38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580]" office:value-type="float" office:value="49" calcext:value-type="float">
            <text:p>4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580]" office:value-type="float" office:value="4195" calcext:value-type="float">
            <text:p>4,19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580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580]" office:value-type="float" office:value="17" calcext:value-type="float">
            <text:p>1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580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580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580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581]" office:value-type="float" office:value="4018" calcext:value-type="float">
            <text:p>4,0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581]" office:value-type="float" office:value="66" calcext:value-type="float">
            <text:p>6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581]" office:value-type="float" office:value="3775" calcext:value-type="float">
            <text:p>3,77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581]" office:value-type="float" office:value="33" calcext:value-type="float">
            <text:p>3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581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581]" office:value-type="float" office:value="21" calcext:value-type="float">
            <text:p>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581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581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581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82]" office:value-type="float" office:value="4035" calcext:value-type="float">
            <text:p>4,0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82]" office:value-type="float" office:value="60" calcext:value-type="float">
            <text:p>6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82]" office:value-type="float" office:value="3196" calcext:value-type="float">
            <text:p>3,19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82]" office:value-type="float" office:value="20" calcext:value-type="float">
            <text:p>2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82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82]" office:value-type="float" office:value="711" calcext:value-type="float">
            <text:p>7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82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83]" office:value-type="float" office:value="2175" calcext:value-type="float">
            <text:p>2,17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83]" office:value-type="float" office:value="24" calcext:value-type="float">
            <text:p>2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83]" office:value-type="float" office:value="1730" calcext:value-type="float">
            <text:p>1,73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83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83]" office:value-type="float" office:value="407" calcext:value-type="float">
            <text:p>40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584]" office:value-type="float" office:value="1860" calcext:value-type="float">
            <text:p>1,86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584]" office:value-type="float" office:value="36" calcext:value-type="float">
            <text:p>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584]" office:value-type="float" office:value="1466" calcext:value-type="float">
            <text:p>1,46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584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584]" office:value-type="float" office:value="304" calcext:value-type="float">
            <text:p>30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584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618]" office:value-type="float" office:value="2018" calcext:value-type="float">
            <text:p>2,0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618]" office:value-type="float" office:value="33" calcext:value-type="float">
            <text:p>3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618]" office:value-type="float" office:value="538" calcext:value-type="float">
            <text:p>5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618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618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618]" office:value-type="float" office:value="1412" calcext:value-type="float">
            <text:p>1,4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619]" office:value-type="float" office:value="1105" calcext:value-type="float">
            <text:p>1,10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619]" office:value-type="float" office:value="277" calcext:value-type="float">
            <text:p>27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619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619]" office:value-type="float" office:value="800" calcext:value-type="float">
            <text:p>80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620]" office:value-type="float" office:value="913" calcext:value-type="float">
            <text:p>9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620]" office:value-type="float" office:value="17" calcext:value-type="float">
            <text:p>1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620]" office:value-type="float" office:value="261" calcext:value-type="float">
            <text:p>26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620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620]" office:value-type="float" office:value="612" calcext:value-type="float">
            <text:p>6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636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637]" office:value-type="float" office:value="88" calcext:value-type="float">
            <text:p>8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637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637]" office:value-type="float" office:value="73" calcext:value-type="float">
            <text:p>7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638]" office:value-type="float" office:value="69" calcext:value-type="float">
            <text:p>6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638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638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639]" office:value-type="float" office:value="4160" calcext:value-type="float">
            <text:p>4,16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639]" office:value-type="float" office:value="50" calcext:value-type="float">
            <text:p>5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639]" office:value-type="float" office:value="3956" calcext:value-type="float">
            <text:p>3,95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639]" office:value-type="float" office:value="33" calcext:value-type="float">
            <text:p>3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639]" office:value-type="float" office:value="48" calcext:value-type="float">
            <text:p>4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639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63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640]" office:value-type="float" office:value="2176" calcext:value-type="float">
            <text:p>2,17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640]" office:value-type="float" office:value="19" calcext:value-type="float">
            <text:p>1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640]" office:value-type="float" office:value="2109" calcext:value-type="float">
            <text:p>2,10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640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641]" office:value-type="float" office:value="1984" calcext:value-type="float">
            <text:p>1,98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641]" office:value-type="float" office:value="31" calcext:value-type="float">
            <text:p>3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641]" office:value-type="float" office:value="1847" calcext:value-type="float">
            <text:p>1,84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641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641]" office:value-type="float" office:value="38" calcext:value-type="float">
            <text:p>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641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641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267]" office:value-type="float" office:value="4284" calcext:value-type="float">
            <text:p>4,28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267]" office:value-type="float" office:value="204" calcext:value-type="float">
            <text:p>20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267]" office:value-type="float" office:value="3757" calcext:value-type="float">
            <text:p>3,75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267]" office:value-type="float" office:value="60" calcext:value-type="float">
            <text:p>6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267]" office:value-type="float" office:value="129" calcext:value-type="float">
            <text:p>12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267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267]" office:value-type="float" office:value="26" calcext:value-type="float">
            <text:p>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267]" office:value-type="float" office:value="26" calcext:value-type="float">
            <text:p>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267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268]" office:value-type="float" office:value="2161" calcext:value-type="float">
            <text:p>2,16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268]" office:value-type="float" office:value="84" calcext:value-type="float">
            <text:p>8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268]" office:value-type="float" office:value="1943" calcext:value-type="float">
            <text:p>1,94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268]" office:value-type="float" office:value="26" calcext:value-type="float">
            <text:p>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268]" office:value-type="float" office:value="44" calcext:value-type="float">
            <text:p>4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268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269]" office:value-type="float" office:value="2123" calcext:value-type="float">
            <text:p>2,1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269]" office:value-type="float" office:value="120" calcext:value-type="float">
            <text:p>12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269]" office:value-type="float" office:value="1814" calcext:value-type="float">
            <text:p>1,8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269]" office:value-type="float" office:value="34" calcext:value-type="float">
            <text:p>3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269]" office:value-type="float" office:value="85" calcext:value-type="float">
            <text:p>8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26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269]" office:value-type="float" office:value="16" calcext:value-type="float">
            <text:p>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750]" office:value-type="float" office:value="524" calcext:value-type="float">
            <text:p>5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750]" office:value-type="float" office:value="55" calcext:value-type="float">
            <text:p>5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750]" office:value-type="float" office:value="41" calcext:value-type="float">
            <text:p>4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750]" office:value-type="float" office:value="30" calcext:value-type="float">
            <text:p>3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750]" office:value-type="float" office:value="79" calcext:value-type="float">
            <text:p>7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750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750]" office:value-type="float" office:value="291" calcext:value-type="float">
            <text:p>29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751]" office:value-type="float" office:value="266" calcext:value-type="float">
            <text:p>26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751]" office:value-type="float" office:value="29" calcext:value-type="float">
            <text:p>2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751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751]" office:value-type="float" office:value="158" calcext:value-type="float">
            <text:p>15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75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752]" office:value-type="float" office:value="258" calcext:value-type="float">
            <text:p>25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752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752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752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752]" office:value-type="float" office:value="133" calcext:value-type="float">
            <text:p>13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759]" office:value-type="float" office:value="9470" calcext:value-type="float">
            <text:p>9,47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759]" office:value-type="float" office:value="96" calcext:value-type="float">
            <text:p>9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759]" office:value-type="float" office:value="126" calcext:value-type="float">
            <text:p>1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759]" office:value-type="float" office:value="95" calcext:value-type="float">
            <text:p>9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759]" office:value-type="float" office:value="8891" calcext:value-type="float">
            <text:p>8,89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759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759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759]" office:value-type="float" office:value="184" calcext:value-type="float">
            <text:p>18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759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759]" office:value-type="float" office:value="35" calcext:value-type="float">
            <text:p>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760]" office:value-type="float" office:value="4956" calcext:value-type="float">
            <text:p>4,95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760]" office:value-type="float" office:value="48" calcext:value-type="float">
            <text:p>4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760]" office:value-type="float" office:value="34" calcext:value-type="float">
            <text:p>3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760]" office:value-type="float" office:value="4721" calcext:value-type="float">
            <text:p>4,7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760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760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761]" office:value-type="float" office:value="4514" calcext:value-type="float">
            <text:p>4,5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761]" office:value-type="float" office:value="48" calcext:value-type="float">
            <text:p>4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761]" office:value-type="float" office:value="91" calcext:value-type="float">
            <text:p>9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761]" office:value-type="float" office:value="61" calcext:value-type="float">
            <text:p>6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761]" office:value-type="float" office:value="4170" calcext:value-type="float">
            <text:p>4,17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761]" office:value-type="float" office:value="93" calcext:value-type="float">
            <text:p>9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761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761]" office:value-type="float" office:value="22" calcext:value-type="float">
            <text:p>2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762]" office:value-type="float" office:value="12735" calcext:value-type="float">
            <text:p>12,73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762]" office:value-type="float" office:value="129" calcext:value-type="float">
            <text:p>12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762]" office:value-type="float" office:value="3723" calcext:value-type="float">
            <text:p>3,7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762]" office:value-type="float" office:value="63" calcext:value-type="float">
            <text:p>6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762]" office:value-type="float" office:value="3144" calcext:value-type="float">
            <text:p>3,14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762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762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762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762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7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762]" office:value-type="float" office:value="5568" calcext:value-type="float">
            <text:p>5,56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7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76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763]" office:value-type="float" office:value="6544" calcext:value-type="float">
            <text:p>6,54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763]" office:value-type="float" office:value="42" calcext:value-type="float">
            <text:p>4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763]" office:value-type="float" office:value="1889" calcext:value-type="float">
            <text:p>1,88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763]" office:value-type="float" office:value="21" calcext:value-type="float">
            <text:p>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763]" office:value-type="float" office:value="1558" calcext:value-type="float">
            <text:p>1,55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763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763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7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763]" office:value-type="float" office:value="2987" calcext:value-type="float">
            <text:p>2,98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7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764]" office:value-type="float" office:value="6191" calcext:value-type="float">
            <text:p>6,19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764]" office:value-type="float" office:value="87" calcext:value-type="float">
            <text:p>8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764]" office:value-type="float" office:value="1834" calcext:value-type="float">
            <text:p>1,83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764]" office:value-type="float" office:value="42" calcext:value-type="float">
            <text:p>4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764]" office:value-type="float" office:value="1586" calcext:value-type="float">
            <text:p>1,58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764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764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764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76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7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764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764]" office:value-type="float" office:value="2581" calcext:value-type="float">
            <text:p>2,58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76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882]" office:value-type="float" office:value="3492" calcext:value-type="float">
            <text:p>3,49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882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882]" office:value-type="float" office:value="25" calcext:value-type="float">
            <text:p>2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882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882]" office:value-type="float" office:value="90" calcext:value-type="float">
            <text:p>9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882]" office:value-type="float" office:value="3305" calcext:value-type="float">
            <text:p>3,30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882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882]" office:value-type="float" office:value="28" calcext:value-type="float">
            <text:p>2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883]" office:value-type="float" office:value="1789" calcext:value-type="float">
            <text:p>1,78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883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883]" office:value-type="float" office:value="36" calcext:value-type="float">
            <text:p>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883]" office:value-type="float" office:value="1716" calcext:value-type="float">
            <text:p>1,7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8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88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884]" office:value-type="float" office:value="1703" calcext:value-type="float">
            <text:p>1,70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884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884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884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884]" office:value-type="float" office:value="1589" calcext:value-type="float">
            <text:p>1,58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884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492]" office:value-type="float" office:value="1784" calcext:value-type="float">
            <text:p>1,78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492]" office:value-type="float" office:value="25" calcext:value-type="float">
            <text:p>2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492]" office:value-type="float" office:value="124" calcext:value-type="float">
            <text:p>1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492]" office:value-type="float" office:value="74" calcext:value-type="float">
            <text:p>7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492]" office:value-type="float" office:value="1521" calcext:value-type="float">
            <text:p>1,5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492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49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493]" office:value-type="float" office:value="895" calcext:value-type="float">
            <text:p>89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493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493]" office:value-type="float" office:value="53" calcext:value-type="float">
            <text:p>5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493]" office:value-type="float" office:value="31" calcext:value-type="float">
            <text:p>3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493]" office:value-type="float" office:value="778" calcext:value-type="float">
            <text:p>77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493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493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494]" office:value-type="float" office:value="889" calcext:value-type="float">
            <text:p>88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494]" office:value-type="float" office:value="71" calcext:value-type="float">
            <text:p>7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494]" office:value-type="float" office:value="43" calcext:value-type="float">
            <text:p>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494]" office:value-type="float" office:value="743" calcext:value-type="float">
            <text:p>7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495]" office:value-type="float" office:value="3891" calcext:value-type="float">
            <text:p>3,89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495]" office:value-type="float" office:value="32" calcext:value-type="float">
            <text:p>3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495]" office:value-type="float" office:value="21" calcext:value-type="float">
            <text:p>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495]" office:value-type="float" office:value="100" calcext:value-type="float">
            <text:p>10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495]" office:value-type="float" office:value="3437" calcext:value-type="float">
            <text:p>3,43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495]" office:value-type="float" office:value="37" calcext:value-type="float">
            <text:p>3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495]" office:value-type="float" office:value="66" calcext:value-type="float">
            <text:p>6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495]" office:value-type="float" office:value="181" calcext:value-type="float">
            <text:p>18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496]" office:value-type="float" office:value="2061" calcext:value-type="float">
            <text:p>2,06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496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496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496]" office:value-type="float" office:value="41" calcext:value-type="float">
            <text:p>4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496]" office:value-type="float" office:value="1849" calcext:value-type="float">
            <text:p>1,84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496]" office:value-type="float" office:value="23" calcext:value-type="float">
            <text:p>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496]" office:value-type="float" office:value="24" calcext:value-type="float">
            <text:p>2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496]" office:value-type="float" office:value="101" calcext:value-type="float">
            <text:p>10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497]" office:value-type="float" office:value="1830" calcext:value-type="float">
            <text:p>1,83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497]" office:value-type="float" office:value="20" calcext:value-type="float">
            <text:p>2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497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497]" office:value-type="float" office:value="59" calcext:value-type="float">
            <text:p>5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497]" office:value-type="float" office:value="1588" calcext:value-type="float">
            <text:p>1,58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497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497]" office:value-type="float" office:value="80" calcext:value-type="float">
            <text:p>8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498]" office:value-type="float" office:value="2730" calcext:value-type="float">
            <text:p>2,73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498]" office:value-type="float" office:value="35" calcext:value-type="float">
            <text:p>3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498]" office:value-type="float" office:value="40" calcext:value-type="float">
            <text:p>4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498]" office:value-type="float" office:value="2007" calcext:value-type="float">
            <text:p>2,00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498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498]" office:value-type="float" office:value="216" calcext:value-type="float">
            <text:p>2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498]" office:value-type="float" office:value="61" calcext:value-type="float">
            <text:p>6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498]" office:value-type="float" office:value="254" calcext:value-type="float">
            <text:p>25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499]" office:value-type="float" office:value="1405" calcext:value-type="float">
            <text:p>1,40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499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499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499]" office:value-type="float" office:value="1036" calcext:value-type="float">
            <text:p>1,03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499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499]" office:value-type="float" office:value="103" calcext:value-type="float">
            <text:p>10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499]" office:value-type="float" office:value="34" calcext:value-type="float">
            <text:p>3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499]" office:value-type="float" office:value="144" calcext:value-type="float">
            <text:p>14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500]" office:value-type="float" office:value="1325" calcext:value-type="float">
            <text:p>1,32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500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500]" office:value-type="float" office:value="26" calcext:value-type="float">
            <text:p>2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500]" office:value-type="float" office:value="971" calcext:value-type="float">
            <text:p>97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500]" office:value-type="float" office:value="113" calcext:value-type="float">
            <text:p>1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500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500]" office:value-type="float" office:value="27" calcext:value-type="float">
            <text:p>2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500]" office:value-type="float" office:value="110" calcext:value-type="float">
            <text:p>1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57]" office:value-type="float" office:value="2102" calcext:value-type="float">
            <text:p>2,10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57]" office:value-type="float" office:value="199" calcext:value-type="float">
            <text:p>19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57]" office:value-type="float" office:value="1863" calcext:value-type="float">
            <text:p>1,86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57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57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58]" office:value-type="float" office:value="1157" calcext:value-type="float">
            <text:p>1,15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58]" office:value-type="float" office:value="104" calcext:value-type="float">
            <text:p>10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58]" office:value-type="float" office:value="1039" calcext:value-type="float">
            <text:p>1,03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58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58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59]" office:value-type="float" office:value="945" calcext:value-type="float">
            <text:p>94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59]" office:value-type="float" office:value="95" calcext:value-type="float">
            <text:p>9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59]" office:value-type="float" office:value="824" calcext:value-type="float">
            <text:p>82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59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63]" office:value-type="float" office:value="7350" calcext:value-type="float">
            <text:p>7,35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63]" office:value-type="float" office:value="51" calcext:value-type="float">
            <text:p>5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63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63]" office:value-type="float" office:value="6049" calcext:value-type="float">
            <text:p>6,04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63]" office:value-type="float" office:value="72" calcext:value-type="float">
            <text:p>7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63]" office:value-type="float" office:value="994" calcext:value-type="float">
            <text:p>99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63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63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64]" office:value-type="float" office:value="3711" calcext:value-type="float">
            <text:p>3,7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64]" office:value-type="float" office:value="28" calcext:value-type="float">
            <text:p>2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64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64]" office:value-type="float" office:value="3088" calcext:value-type="float">
            <text:p>3,08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64]" office:value-type="float" office:value="467" calcext:value-type="float">
            <text:p>46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64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64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65]" office:value-type="float" office:value="3639" calcext:value-type="float">
            <text:p>3,63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65]" office:value-type="float" office:value="23" calcext:value-type="float">
            <text:p>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65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65]" office:value-type="float" office:value="2961" calcext:value-type="float">
            <text:p>2,96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65]" office:value-type="float" office:value="527" calcext:value-type="float">
            <text:p>52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65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6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66]" office:value-type="float" office:value="3158" calcext:value-type="float">
            <text:p>3,15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66]" office:value-type="float" office:value="19" calcext:value-type="float">
            <text:p>1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66]" office:value-type="float" office:value="244" calcext:value-type="float">
            <text:p>24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66]" office:value-type="float" office:value="2849" calcext:value-type="float">
            <text:p>2,84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66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67]" office:value-type="float" office:value="1623" calcext:value-type="float">
            <text:p>1,6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67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67]" office:value-type="float" office:value="94" calcext:value-type="float">
            <text:p>9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67]" office:value-type="float" office:value="1512" calcext:value-type="float">
            <text:p>1,5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6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68]" office:value-type="float" office:value="1535" calcext:value-type="float">
            <text:p>1,5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68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68]" office:value-type="float" office:value="150" calcext:value-type="float">
            <text:p>15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68]" office:value-type="float" office:value="1337" calcext:value-type="float">
            <text:p>1,33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69]" office:value-type="float" office:value="6486" calcext:value-type="float">
            <text:p>6,48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69]" office:value-type="float" office:value="58" calcext:value-type="float">
            <text:p>5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69]" office:value-type="float" office:value="36" calcext:value-type="float">
            <text:p>3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69]" office:value-type="float" office:value="5598" calcext:value-type="float">
            <text:p>5,59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69]" office:value-type="float" office:value="30" calcext:value-type="float">
            <text:p>3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69]" office:value-type="float" office:value="704" calcext:value-type="float">
            <text:p>70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69]" office:value-type="float" office:value="12" calcext:value-type="float">
            <text:p>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69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69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70]" office:value-type="float" office:value="3279" calcext:value-type="float">
            <text:p>3,27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70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70]" office:value-type="float" office:value="2865" calcext:value-type="float">
            <text:p>2,86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70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70]" office:value-type="float" office:value="337" calcext:value-type="float">
            <text:p>33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70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71]" office:value-type="float" office:value="3207" calcext:value-type="float">
            <text:p>3,20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71]" office:value-type="float" office:value="26" calcext:value-type="float">
            <text:p>2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71]" office:value-type="float" office:value="2733" calcext:value-type="float">
            <text:p>2,73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71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71]" office:value-type="float" office:value="367" calcext:value-type="float">
            <text:p>36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71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7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71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7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71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72]" office:value-type="float" office:value="5234" calcext:value-type="float">
            <text:p>5,23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72]" office:value-type="float" office:value="42" calcext:value-type="float">
            <text:p>4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72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72]" office:value-type="float" office:value="5042" calcext:value-type="float">
            <text:p>5,04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72]" office:value-type="float" office:value="55" calcext:value-type="float">
            <text:p>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72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73]" office:value-type="float" office:value="2748" calcext:value-type="float">
            <text:p>2,74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73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73]" office:value-type="float" office:value="2664" calcext:value-type="float">
            <text:p>2,66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73]" office:value-type="float" office:value="18" calcext:value-type="float">
            <text:p>1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73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74]" office:value-type="float" office:value="2486" calcext:value-type="float">
            <text:p>2,48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74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74]" office:value-type="float" office:value="2378" calcext:value-type="float">
            <text:p>2,37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74]" office:value-type="float" office:value="37" calcext:value-type="float">
            <text:p>3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74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75]" office:value-type="float" office:value="7215" calcext:value-type="float">
            <text:p>7,2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75]" office:value-type="float" office:value="66" calcext:value-type="float">
            <text:p>6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75]" office:value-type="float" office:value="40" calcext:value-type="float">
            <text:p>4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75]" office:value-type="float" office:value="6920" calcext:value-type="float">
            <text:p>6,9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75]" office:value-type="float" office:value="26" calcext:value-type="float">
            <text:p>2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75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75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75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76]" office:value-type="float" office:value="3620" calcext:value-type="float">
            <text:p>3,6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76]" office:value-type="float" office:value="26" calcext:value-type="float">
            <text:p>2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76]" office:value-type="float" office:value="3491" calcext:value-type="float">
            <text:p>3,49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76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76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76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77]" office:value-type="float" office:value="3595" calcext:value-type="float">
            <text:p>3,59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77]" office:value-type="float" office:value="40" calcext:value-type="float">
            <text:p>4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77]" office:value-type="float" office:value="28" calcext:value-type="float">
            <text:p>2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77]" office:value-type="float" office:value="3429" calcext:value-type="float">
            <text:p>3,42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77]" office:value-type="float" office:value="23" calcext:value-type="float">
            <text:p>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77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77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77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78]" office:value-type="float" office:value="4716" calcext:value-type="float">
            <text:p>4,7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78]" office:value-type="float" office:value="32" calcext:value-type="float">
            <text:p>3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78]" office:value-type="float" office:value="4588" calcext:value-type="float">
            <text:p>4,58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78]" office:value-type="float" office:value="35" calcext:value-type="float">
            <text:p>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7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78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79]" office:value-type="float" office:value="2388" calcext:value-type="float">
            <text:p>2,38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79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79]" office:value-type="float" office:value="2336" calcext:value-type="float">
            <text:p>2,3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80]" office:value-type="float" office:value="2328" calcext:value-type="float">
            <text:p>2,32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80]" office:value-type="float" office:value="18" calcext:value-type="float">
            <text:p>1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80]" office:value-type="float" office:value="2252" calcext:value-type="float">
            <text:p>2,25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8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81]" office:value-type="float" office:value="4592" calcext:value-type="float">
            <text:p>4,59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81]" office:value-type="float" office:value="46" calcext:value-type="float">
            <text:p>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81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81]" office:value-type="float" office:value="4356" calcext:value-type="float">
            <text:p>4,35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81]" office:value-type="float" office:value="41" calcext:value-type="float">
            <text:p>4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81]" office:value-type="float" office:value="17" calcext:value-type="float">
            <text:p>1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81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8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81]" office:value-type="float" office:value="100" calcext:value-type="float">
            <text:p>10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82]" office:value-type="float" office:value="2380" calcext:value-type="float">
            <text:p>2,38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82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82]" office:value-type="float" office:value="2264" calcext:value-type="float">
            <text:p>2,26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82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82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8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82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83]" office:value-type="float" office:value="2212" calcext:value-type="float">
            <text:p>2,2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83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83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83]" office:value-type="float" office:value="2092" calcext:value-type="float">
            <text:p>2,09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83]" office:value-type="float" office:value="12" calcext:value-type="float">
            <text:p>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8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8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83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84]" office:value-type="float" office:value="4577" calcext:value-type="float">
            <text:p>4,57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84]" office:value-type="float" office:value="232" calcext:value-type="float">
            <text:p>23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84]" office:value-type="float" office:value="4258" calcext:value-type="float">
            <text:p>4,25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84]" office:value-type="float" office:value="21" calcext:value-type="float">
            <text:p>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84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84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85]" office:value-type="float" office:value="2286" calcext:value-type="float">
            <text:p>2,28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85]" office:value-type="float" office:value="109" calcext:value-type="float">
            <text:p>10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85]" office:value-type="float" office:value="2146" calcext:value-type="float">
            <text:p>2,14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85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85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85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86]" office:value-type="float" office:value="2291" calcext:value-type="float">
            <text:p>2,29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86]" office:value-type="float" office:value="123" calcext:value-type="float">
            <text:p>1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86]" office:value-type="float" office:value="2112" calcext:value-type="float">
            <text:p>2,1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86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8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90]" office:value-type="float" office:value="22325" calcext:value-type="float">
            <text:p>22,32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90]" office:value-type="float" office:value="12116" calcext:value-type="float">
            <text:p>12,1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90]" office:value-type="float" office:value="262" calcext:value-type="float">
            <text:p>26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90]" office:value-type="float" office:value="2975" calcext:value-type="float">
            <text:p>2,97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90]" office:value-type="float" office:value="933" calcext:value-type="float">
            <text:p>93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90]" office:value-type="float" office:value="496" calcext:value-type="float">
            <text:p>49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90]" office:value-type="float" office:value="4459" calcext:value-type="float">
            <text:p>4,45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90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90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90]" office:value-type="float" office:value="68" calcext:value-type="float">
            <text:p>6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90]" office:value-type="float" office:value="84" calcext:value-type="float">
            <text:p>8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90]" office:value-type="float" office:value="19" calcext:value-type="float">
            <text:p>1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90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90]" office:value-type="float" office:value="858" calcext:value-type="float">
            <text:p>85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91]" office:value-type="float" office:value="10961" calcext:value-type="float">
            <text:p>10,96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91]" office:value-type="float" office:value="5988" calcext:value-type="float">
            <text:p>5,98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91]" office:value-type="float" office:value="114" calcext:value-type="float">
            <text:p>1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91]" office:value-type="float" office:value="1355" calcext:value-type="float">
            <text:p>1,35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91]" office:value-type="float" office:value="424" calcext:value-type="float">
            <text:p>4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91]" office:value-type="float" office:value="236" calcext:value-type="float">
            <text:p>23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91]" office:value-type="float" office:value="2270" calcext:value-type="float">
            <text:p>2,27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91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91]" office:value-type="float" office:value="25" calcext:value-type="float">
            <text:p>2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91]" office:value-type="float" office:value="38" calcext:value-type="float">
            <text:p>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91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9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91]" office:value-type="float" office:value="486" calcext:value-type="float">
            <text:p>48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92]" office:value-type="float" office:value="11364" calcext:value-type="float">
            <text:p>11,36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92]" office:value-type="float" office:value="6128" calcext:value-type="float">
            <text:p>6,12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92]" office:value-type="float" office:value="148" calcext:value-type="float">
            <text:p>14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92]" office:value-type="float" office:value="1620" calcext:value-type="float">
            <text:p>1,6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92]" office:value-type="float" office:value="509" calcext:value-type="float">
            <text:p>50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92]" office:value-type="float" office:value="260" calcext:value-type="float">
            <text:p>26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92]" office:value-type="float" office:value="2189" calcext:value-type="float">
            <text:p>2,18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92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92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92]" office:value-type="float" office:value="46" calcext:value-type="float">
            <text:p>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92]" office:value-type="float" office:value="372" calcext:value-type="float">
            <text:p>37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93]" office:value-type="float" office:value="7110" calcext:value-type="float">
            <text:p>7,1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93]" office:value-type="float" office:value="6608" calcext:value-type="float">
            <text:p>6,60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93]" office:value-type="float" office:value="18" calcext:value-type="float">
            <text:p>1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93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93]" office:value-type="float" office:value="43" calcext:value-type="float">
            <text:p>4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93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93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93]" office:value-type="float" office:value="290" calcext:value-type="float">
            <text:p>29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94]" office:value-type="float" office:value="3729" calcext:value-type="float">
            <text:p>3,72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94]" office:value-type="float" office:value="3478" calcext:value-type="float">
            <text:p>3,47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94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94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94]" office:value-type="float" office:value="176" calcext:value-type="float">
            <text:p>1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95]" office:value-type="float" office:value="3381" calcext:value-type="float">
            <text:p>3,38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95]" office:value-type="float" office:value="3130" calcext:value-type="float">
            <text:p>3,13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95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95]" office:value-type="float" office:value="37" calcext:value-type="float">
            <text:p>3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95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95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95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95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96]" office:value-type="float" office:value="2327" calcext:value-type="float">
            <text:p>2,32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96]" office:value-type="float" office:value="1871" calcext:value-type="float">
            <text:p>1,87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96]" office:value-type="float" office:value="35" calcext:value-type="float">
            <text:p>3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96]" office:value-type="float" office:value="32" calcext:value-type="float">
            <text:p>3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96]" office:value-type="float" office:value="288" calcext:value-type="float">
            <text:p>28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96]" office:value-type="float" office:value="23" calcext:value-type="float">
            <text:p>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96]" office:value-type="float" office:value="19" calcext:value-type="float">
            <text:p>1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96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9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97]" office:value-type="float" office:value="1160" calcext:value-type="float">
            <text:p>1,16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97]" office:value-type="float" office:value="971" calcext:value-type="float">
            <text:p>97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97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97]" office:value-type="float" office:value="115" calcext:value-type="float">
            <text:p>1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97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97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97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998]" office:value-type="float" office:value="1167" calcext:value-type="float">
            <text:p>1,16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998]" office:value-type="float" office:value="900" calcext:value-type="float">
            <text:p>90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998]" office:value-type="float" office:value="173" calcext:value-type="float">
            <text:p>17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998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998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999]" office:value-type="float" office:value="6585" calcext:value-type="float">
            <text:p>6,58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999]" office:value-type="float" office:value="1743" calcext:value-type="float">
            <text:p>1,74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999]" office:value-type="float" office:value="46" calcext:value-type="float">
            <text:p>4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999]" office:value-type="float" office:value="501" calcext:value-type="float">
            <text:p>50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999]" office:value-type="float" office:value="216" calcext:value-type="float">
            <text:p>2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999]" office:value-type="float" office:value="1131" calcext:value-type="float">
            <text:p>1,13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999]" office:value-type="float" office:value="2734" calcext:value-type="float">
            <text:p>2,73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99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999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999]" office:value-type="float" office:value="182" calcext:value-type="float">
            <text:p>18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00]" office:value-type="float" office:value="3317" calcext:value-type="float">
            <text:p>3,31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00]" office:value-type="float" office:value="848" calcext:value-type="float">
            <text:p>84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00]" office:value-type="float" office:value="22" calcext:value-type="float">
            <text:p>2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00]" office:value-type="float" office:value="224" calcext:value-type="float">
            <text:p>22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00]" office:value-type="float" office:value="81" calcext:value-type="float">
            <text:p>8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00]" office:value-type="float" office:value="594" calcext:value-type="float">
            <text:p>59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00]" office:value-type="float" office:value="1426" calcext:value-type="float">
            <text:p>1,4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0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00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01]" office:value-type="float" office:value="3268" calcext:value-type="float">
            <text:p>3,26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01]" office:value-type="float" office:value="895" calcext:value-type="float">
            <text:p>89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01]" office:value-type="float" office:value="24" calcext:value-type="float">
            <text:p>2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01]" office:value-type="float" office:value="277" calcext:value-type="float">
            <text:p>27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01]" office:value-type="float" office:value="135" calcext:value-type="float">
            <text:p>1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01]" office:value-type="float" office:value="537" calcext:value-type="float">
            <text:p>53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01]" office:value-type="float" office:value="1308" calcext:value-type="float">
            <text:p>1,30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01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01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02]" office:value-type="float" office:value="3546" calcext:value-type="float">
            <text:p>3,5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02]" office:value-type="float" office:value="135" calcext:value-type="float">
            <text:p>13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02]" office:value-type="float" office:value="3301" calcext:value-type="float">
            <text:p>3,30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02]" office:value-type="float" office:value="17" calcext:value-type="float">
            <text:p>1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02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03]" office:value-type="float" office:value="1839" calcext:value-type="float">
            <text:p>1,83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03]" office:value-type="float" office:value="51" calcext:value-type="float">
            <text:p>5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03]" office:value-type="float" office:value="1738" calcext:value-type="float">
            <text:p>1,7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03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03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03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04]" office:value-type="float" office:value="1707" calcext:value-type="float">
            <text:p>1,70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04]" office:value-type="float" office:value="84" calcext:value-type="float">
            <text:p>8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04]" office:value-type="float" office:value="1563" calcext:value-type="float">
            <text:p>1,56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04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04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05]" office:value-type="float" office:value="5062" calcext:value-type="float">
            <text:p>5,06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05]" office:value-type="float" office:value="1146" calcext:value-type="float">
            <text:p>1,14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05]" office:value-type="float" office:value="23" calcext:value-type="float">
            <text:p>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05]" office:value-type="float" office:value="3582" calcext:value-type="float">
            <text:p>3,58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05]" office:value-type="float" office:value="84" calcext:value-type="float">
            <text:p>8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05]" office:value-type="float" office:value="38" calcext:value-type="float">
            <text:p>3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05]" office:value-type="float" office:value="146" calcext:value-type="float">
            <text:p>14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05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05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06]" office:value-type="float" office:value="2602" calcext:value-type="float">
            <text:p>2,60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06]" office:value-type="float" office:value="588" calcext:value-type="float">
            <text:p>58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06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06]" office:value-type="float" office:value="1866" calcext:value-type="float">
            <text:p>1,86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06]" office:value-type="float" office:value="28" calcext:value-type="float">
            <text:p>2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06]" office:value-type="float" office:value="19" calcext:value-type="float">
            <text:p>1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06]" office:value-type="float" office:value="67" calcext:value-type="float">
            <text:p>6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0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07]" office:value-type="float" office:value="2460" calcext:value-type="float">
            <text:p>2,46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07]" office:value-type="float" office:value="558" calcext:value-type="float">
            <text:p>55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07]" office:value-type="float" office:value="1716" calcext:value-type="float">
            <text:p>1,7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07]" office:value-type="float" office:value="56" calcext:value-type="float">
            <text:p>5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07]" office:value-type="float" office:value="19" calcext:value-type="float">
            <text:p>1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07]" office:value-type="float" office:value="79" calcext:value-type="float">
            <text:p>7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0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0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08]" office:value-type="float" office:value="4214" calcext:value-type="float">
            <text:p>4,2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08]" office:value-type="float" office:value="4005" calcext:value-type="float">
            <text:p>4,00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08]" office:value-type="float" office:value="19" calcext:value-type="float">
            <text:p>1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08]" office:value-type="float" office:value="38" calcext:value-type="float">
            <text:p>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08]" office:value-type="float" office:value="29" calcext:value-type="float">
            <text:p>2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08]" office:value-type="float" office:value="40" calcext:value-type="float">
            <text:p>4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08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09]" office:value-type="float" office:value="2234" calcext:value-type="float">
            <text:p>2,23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09]" office:value-type="float" office:value="2124" calcext:value-type="float">
            <text:p>2,1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09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09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09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09]" office:value-type="float" office:value="20" calcext:value-type="float">
            <text:p>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10]" office:value-type="float" office:value="1980" calcext:value-type="float">
            <text:p>1,98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10]" office:value-type="float" office:value="1881" calcext:value-type="float">
            <text:p>1,88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10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10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10]" office:value-type="float" office:value="20" calcext:value-type="float">
            <text:p>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10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11]" office:value-type="float" office:value="4155" calcext:value-type="float">
            <text:p>4,1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11]" office:value-type="float" office:value="3767" calcext:value-type="float">
            <text:p>3,76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11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11]" office:value-type="float" office:value="38" calcext:value-type="float">
            <text:p>3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11]" office:value-type="float" office:value="92" calcext:value-type="float">
            <text:p>9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11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11]" office:value-type="float" office:value="92" calcext:value-type="float">
            <text:p>9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11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11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12]" office:value-type="float" office:value="2296" calcext:value-type="float">
            <text:p>2,29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12]" office:value-type="float" office:value="2093" calcext:value-type="float">
            <text:p>2,09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12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12]" office:value-type="float" office:value="16" calcext:value-type="float">
            <text:p>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12]" office:value-type="float" office:value="48" calcext:value-type="float">
            <text:p>4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12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12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13]" office:value-type="float" office:value="1859" calcext:value-type="float">
            <text:p>1,85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13]" office:value-type="float" office:value="1674" calcext:value-type="float">
            <text:p>1,67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13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13]" office:value-type="float" office:value="44" calcext:value-type="float">
            <text:p>4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13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13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14]" office:value-type="float" office:value="2287" calcext:value-type="float">
            <text:p>2,28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14]" office:value-type="float" office:value="1883" calcext:value-type="float">
            <text:p>1,88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14]" office:value-type="float" office:value="32" calcext:value-type="float">
            <text:p>3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14]" office:value-type="float" office:value="164" calcext:value-type="float">
            <text:p>16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14]" office:value-type="float" office:value="82" calcext:value-type="float">
            <text:p>8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14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14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14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15]" office:value-type="float" office:value="1162" calcext:value-type="float">
            <text:p>1,16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15]" office:value-type="float" office:value="965" calcext:value-type="float">
            <text:p>96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15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15]" office:value-type="float" office:value="64" calcext:value-type="float">
            <text:p>6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15]" office:value-type="float" office:value="49" calcext:value-type="float">
            <text:p>4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15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15]" office:value-type="float" office:value="62" calcext:value-type="float">
            <text:p>6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16]" office:value-type="float" office:value="1125" calcext:value-type="float">
            <text:p>1,12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16]" office:value-type="float" office:value="918" calcext:value-type="float">
            <text:p>9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16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16]" office:value-type="float" office:value="100" calcext:value-type="float">
            <text:p>10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16]" office:value-type="float" office:value="33" calcext:value-type="float">
            <text:p>3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16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16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1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17]" office:value-type="float" office:value="2179" calcext:value-type="float">
            <text:p>2,17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17]" office:value-type="float" office:value="1892" calcext:value-type="float">
            <text:p>1,89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17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17]" office:value-type="float" office:value="125" calcext:value-type="float">
            <text:p>12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17]" office:value-type="float" office:value="21" calcext:value-type="float">
            <text:p>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17]" office:value-type="float" office:value="28" calcext:value-type="float">
            <text:p>2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18]" office:value-type="float" office:value="1066" calcext:value-type="float">
            <text:p>1,06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18]" office:value-type="float" office:value="959" calcext:value-type="float">
            <text:p>95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18]" office:value-type="float" office:value="45" calcext:value-type="float">
            <text:p>4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18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18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19]" office:value-type="float" office:value="1113" calcext:value-type="float">
            <text:p>1,1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19]" office:value-type="float" office:value="933" calcext:value-type="float">
            <text:p>93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19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19]" office:value-type="float" office:value="80" calcext:value-type="float">
            <text:p>8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19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1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23]" office:value-type="float" office:value="3305" calcext:value-type="float">
            <text:p>3,30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23]" office:value-type="float" office:value="121" calcext:value-type="float">
            <text:p>1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23]" office:value-type="float" office:value="20" calcext:value-type="float">
            <text:p>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23]" office:value-type="float" office:value="59" calcext:value-type="float">
            <text:p>5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23]" office:value-type="float" office:value="2952" calcext:value-type="float">
            <text:p>2,95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23]" office:value-type="float" office:value="31" calcext:value-type="float">
            <text:p>3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23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23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2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23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24]" office:value-type="float" office:value="1753" calcext:value-type="float">
            <text:p>1,75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24]" office:value-type="float" office:value="46" calcext:value-type="float">
            <text:p>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24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24]" office:value-type="float" office:value="26" calcext:value-type="float">
            <text:p>2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24]" office:value-type="float" office:value="1583" calcext:value-type="float">
            <text:p>1,58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24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24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24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24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25]" office:value-type="float" office:value="1552" calcext:value-type="float">
            <text:p>1,55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25]" office:value-type="float" office:value="75" calcext:value-type="float">
            <text:p>7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25]" office:value-type="float" office:value="33" calcext:value-type="float">
            <text:p>3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25]" office:value-type="float" office:value="1369" calcext:value-type="float">
            <text:p>1,36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25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25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26]" office:value-type="float" office:value="3900" calcext:value-type="float">
            <text:p>3,90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26]" office:value-type="float" office:value="165" calcext:value-type="float">
            <text:p>16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26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26]" office:value-type="float" office:value="81" calcext:value-type="float">
            <text:p>8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26]" office:value-type="float" office:value="3431" calcext:value-type="float">
            <text:p>3,43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26]" office:value-type="float" office:value="20" calcext:value-type="float">
            <text:p>2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2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26]" office:value-type="float" office:value="159" calcext:value-type="float">
            <text:p>15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27]" office:value-type="float" office:value="2084" calcext:value-type="float">
            <text:p>2,08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27]" office:value-type="float" office:value="73" calcext:value-type="float">
            <text:p>7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27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27]" office:value-type="float" office:value="35" calcext:value-type="float">
            <text:p>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27]" office:value-type="float" office:value="1830" calcext:value-type="float">
            <text:p>1,83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27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27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28]" office:value-type="float" office:value="1816" calcext:value-type="float">
            <text:p>1,8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28]" office:value-type="float" office:value="92" calcext:value-type="float">
            <text:p>9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28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28]" office:value-type="float" office:value="46" calcext:value-type="float">
            <text:p>4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28]" office:value-type="float" office:value="1601" calcext:value-type="float">
            <text:p>1,60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28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2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28]" office:value-type="float" office:value="37" calcext:value-type="float">
            <text:p>3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29]" office:value-type="float" office:value="3258" calcext:value-type="float">
            <text:p>3,25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29]" office:value-type="float" office:value="74" calcext:value-type="float">
            <text:p>7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29]" office:value-type="float" office:value="3104" calcext:value-type="float">
            <text:p>3,10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29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29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29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30]" office:value-type="float" office:value="1768" calcext:value-type="float">
            <text:p>1,76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30]" office:value-type="float" office:value="1711" calcext:value-type="float">
            <text:p>1,7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30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3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31]" office:value-type="float" office:value="1490" calcext:value-type="float">
            <text:p>1,49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31]" office:value-type="float" office:value="50" calcext:value-type="float">
            <text:p>5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31]" office:value-type="float" office:value="1393" calcext:value-type="float">
            <text:p>1,39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31]" office:value-type="float" office:value="12" calcext:value-type="float">
            <text:p>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31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32]" office:value-type="float" office:value="3559" calcext:value-type="float">
            <text:p>3,55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32]" office:value-type="float" office:value="103" calcext:value-type="float">
            <text:p>10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32]" office:value-type="float" office:value="2995" calcext:value-type="float">
            <text:p>2,99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32]" office:value-type="float" office:value="36" calcext:value-type="float">
            <text:p>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32]" office:value-type="float" office:value="358" calcext:value-type="float">
            <text:p>35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32]" office:value-type="float" office:value="13" calcext:value-type="float">
            <text:p>1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33]" office:value-type="float" office:value="1802" calcext:value-type="float">
            <text:p>1,80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33]" office:value-type="float" office:value="1550" calcext:value-type="float">
            <text:p>1,55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33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33]" office:value-type="float" office:value="184" calcext:value-type="float">
            <text:p>18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34]" office:value-type="float" office:value="1757" calcext:value-type="float">
            <text:p>1,75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34]" office:value-type="float" office:value="60" calcext:value-type="float">
            <text:p>6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34]" office:value-type="float" office:value="1445" calcext:value-type="float">
            <text:p>1,44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34]" office:value-type="float" office:value="26" calcext:value-type="float">
            <text:p>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34]" office:value-type="float" office:value="21" calcext:value-type="float">
            <text:p>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34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35]" office:value-type="float" office:value="4342" calcext:value-type="float">
            <text:p>4,34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35]" office:value-type="float" office:value="111" calcext:value-type="float">
            <text:p>1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35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35]" office:value-type="float" office:value="36" calcext:value-type="float">
            <text:p>3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35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35]" office:value-type="float" office:value="30" calcext:value-type="float">
            <text:p>3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35]" office:value-type="float" office:value="4119" calcext:value-type="float">
            <text:p>4,11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36]" office:value-type="float" office:value="2199" calcext:value-type="float">
            <text:p>2,19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36]" office:value-type="float" office:value="52" calcext:value-type="float">
            <text:p>5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36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36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36]" office:value-type="float" office:value="2100" calcext:value-type="float">
            <text:p>2,10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37]" office:value-type="float" office:value="2143" calcext:value-type="float">
            <text:p>2,1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37]" office:value-type="float" office:value="59" calcext:value-type="float">
            <text:p>5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37]" office:value-type="float" office:value="18" calcext:value-type="float">
            <text:p>1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37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37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37]" office:value-type="float" office:value="2019" calcext:value-type="float">
            <text:p>2,01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41]" office:value-type="float" office:value="13036" calcext:value-type="float">
            <text:p>13,0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41]" office:value-type="float" office:value="9004" calcext:value-type="float">
            <text:p>9,00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41]" office:value-type="float" office:value="568" calcext:value-type="float">
            <text:p>56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41]" office:value-type="float" office:value="219" calcext:value-type="float">
            <text:p>21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41]" office:value-type="float" office:value="623" calcext:value-type="float">
            <text:p>6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41]" office:value-type="float" office:value="24" calcext:value-type="float">
            <text:p>2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41]" office:value-type="float" office:value="183" calcext:value-type="float">
            <text:p>18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41]" office:value-type="float" office:value="89" calcext:value-type="float">
            <text:p>8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41]" office:value-type="float" office:value="1757" calcext:value-type="float">
            <text:p>1,75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41]" office:value-type="float" office:value="315" calcext:value-type="float">
            <text:p>3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41]" office:value-type="float" office:value="78" calcext:value-type="float">
            <text:p>7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41]" office:value-type="float" office:value="154" calcext:value-type="float">
            <text:p>15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42]" office:value-type="float" office:value="5891" calcext:value-type="float">
            <text:p>5,89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42]" office:value-type="float" office:value="4108" calcext:value-type="float">
            <text:p>4,10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42]" office:value-type="float" office:value="232" calcext:value-type="float">
            <text:p>23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42]" office:value-type="float" office:value="89" calcext:value-type="float">
            <text:p>8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42]" office:value-type="float" office:value="292" calcext:value-type="float">
            <text:p>29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42]" office:value-type="float" office:value="82" calcext:value-type="float">
            <text:p>8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42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42]" office:value-type="float" office:value="741" calcext:value-type="float">
            <text:p>74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42]" office:value-type="float" office:value="159" calcext:value-type="float">
            <text:p>15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42]" office:value-type="float" office:value="35" calcext:value-type="float">
            <text:p>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42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43]" office:value-type="float" office:value="7145" calcext:value-type="float">
            <text:p>7,14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43]" office:value-type="float" office:value="4896" calcext:value-type="float">
            <text:p>4,89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43]" office:value-type="float" office:value="336" calcext:value-type="float">
            <text:p>3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43]" office:value-type="float" office:value="130" calcext:value-type="float">
            <text:p>13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43]" office:value-type="float" office:value="331" calcext:value-type="float">
            <text:p>33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43]" office:value-type="float" office:value="101" calcext:value-type="float">
            <text:p>10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43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43]" office:value-type="float" office:value="43" calcext:value-type="float">
            <text:p>4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43]" office:value-type="float" office:value="1016" calcext:value-type="float">
            <text:p>1,0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43]" office:value-type="float" office:value="156" calcext:value-type="float">
            <text:p>15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43]" office:value-type="float" office:value="43" calcext:value-type="float">
            <text:p>4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43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44]" office:value-type="float" office:value="2196" calcext:value-type="float">
            <text:p>2,19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44]" office:value-type="float" office:value="1554" calcext:value-type="float">
            <text:p>1,55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44]" office:value-type="float" office:value="78" calcext:value-type="float">
            <text:p>7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44]" office:value-type="float" office:value="21" calcext:value-type="float">
            <text:p>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44]" office:value-type="float" office:value="74" calcext:value-type="float">
            <text:p>7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4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44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44]" office:value-type="float" office:value="345" calcext:value-type="float">
            <text:p>34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44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45]" office:value-type="float" office:value="1067" calcext:value-type="float">
            <text:p>1,06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45]" office:value-type="float" office:value="772" calcext:value-type="float">
            <text:p>77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45]" office:value-type="float" office:value="36" calcext:value-type="float">
            <text:p>3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45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45]" office:value-type="float" office:value="29" calcext:value-type="float">
            <text:p>2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45]" office:value-type="float" office:value="156" calcext:value-type="float">
            <text:p>15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4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46]" office:value-type="float" office:value="1129" calcext:value-type="float">
            <text:p>1,12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46]" office:value-type="float" office:value="782" calcext:value-type="float">
            <text:p>78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46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46]" office:value-type="float" office:value="45" calcext:value-type="float">
            <text:p>4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4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46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46]" office:value-type="float" office:value="189" calcext:value-type="float">
            <text:p>18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4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47]" office:value-type="float" office:value="7539" calcext:value-type="float">
            <text:p>7,53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47]" office:value-type="float" office:value="6215" calcext:value-type="float">
            <text:p>6,2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47]" office:value-type="float" office:value="130" calcext:value-type="float">
            <text:p>13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47]" office:value-type="float" office:value="91" calcext:value-type="float">
            <text:p>9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47]" office:value-type="float" office:value="656" calcext:value-type="float">
            <text:p>65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47]" office:value-type="float" office:value="55" calcext:value-type="float">
            <text:p>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47]" office:value-type="float" office:value="85" calcext:value-type="float">
            <text:p>8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47]" office:value-type="float" office:value="31" calcext:value-type="float">
            <text:p>3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47]" office:value-type="float" office:value="247" calcext:value-type="float">
            <text:p>2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48]" office:value-type="float" office:value="3980" calcext:value-type="float">
            <text:p>3,98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48]" office:value-type="float" office:value="3336" calcext:value-type="float">
            <text:p>3,3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48]" office:value-type="float" office:value="62" calcext:value-type="float">
            <text:p>6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48]" office:value-type="float" office:value="284" calcext:value-type="float">
            <text:p>28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48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48]" office:value-type="float" office:value="26" calcext:value-type="float">
            <text:p>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48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48]" office:value-type="float" office:value="171" calcext:value-type="float">
            <text:p>1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49]" office:value-type="float" office:value="3559" calcext:value-type="float">
            <text:p>3,55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49]" office:value-type="float" office:value="2879" calcext:value-type="float">
            <text:p>2,87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49]" office:value-type="float" office:value="55" calcext:value-type="float">
            <text:p>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49]" office:value-type="float" office:value="372" calcext:value-type="float">
            <text:p>37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49]" office:value-type="float" office:value="29" calcext:value-type="float">
            <text:p>2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49]" office:value-type="float" office:value="44" calcext:value-type="float">
            <text:p>4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49]" office:value-type="float" office:value="20" calcext:value-type="float">
            <text:p>2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49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50]" office:value-type="float" office:value="6560" calcext:value-type="float">
            <text:p>6,56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50]" office:value-type="float" office:value="3859" calcext:value-type="float">
            <text:p>3,85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50]" office:value-type="float" office:value="331" calcext:value-type="float">
            <text:p>33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50]" office:value-type="float" office:value="107" calcext:value-type="float">
            <text:p>10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50]" office:value-type="float" office:value="322" calcext:value-type="float">
            <text:p>3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50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5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50]" office:value-type="float" office:value="104" calcext:value-type="float">
            <text:p>10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50]" office:value-type="float" office:value="1523" calcext:value-type="float">
            <text:p>1,5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50]" office:value-type="float" office:value="78" calcext:value-type="float">
            <text:p>7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50]" office:value-type="float" office:value="44" calcext:value-type="float">
            <text:p>4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50]" office:value-type="float" office:value="130" calcext:value-type="float">
            <text:p>1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51]" office:value-type="float" office:value="3170" calcext:value-type="float">
            <text:p>3,17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51]" office:value-type="float" office:value="1870" calcext:value-type="float">
            <text:p>1,87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51]" office:value-type="float" office:value="142" calcext:value-type="float">
            <text:p>14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51]" office:value-type="float" office:value="47" calcext:value-type="float">
            <text:p>4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51]" office:value-type="float" office:value="147" calcext:value-type="float">
            <text:p>14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51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51]" office:value-type="float" office:value="61" calcext:value-type="float">
            <text:p>6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51]" office:value-type="float" office:value="736" calcext:value-type="float">
            <text:p>73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51]" office:value-type="float" office:value="20" calcext:value-type="float">
            <text:p>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51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52]" office:value-type="float" office:value="3390" calcext:value-type="float">
            <text:p>3,39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52]" office:value-type="float" office:value="1989" calcext:value-type="float">
            <text:p>1,98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52]" office:value-type="float" office:value="189" calcext:value-type="float">
            <text:p>18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52]" office:value-type="float" office:value="60" calcext:value-type="float">
            <text:p>6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52]" office:value-type="float" office:value="175" calcext:value-type="float">
            <text:p>17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52]" office:value-type="float" office:value="25" calcext:value-type="float">
            <text:p>2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52]" office:value-type="float" office:value="43" calcext:value-type="float">
            <text:p>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52]" office:value-type="float" office:value="787" calcext:value-type="float">
            <text:p>78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52]" office:value-type="float" office:value="39" calcext:value-type="float">
            <text:p>3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52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5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53]" office:value-type="float" office:value="15755" calcext:value-type="float">
            <text:p>15,7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53]" office:value-type="float" office:value="11774" calcext:value-type="float">
            <text:p>11,77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53]" office:value-type="float" office:value="538" calcext:value-type="float">
            <text:p>53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53]" office:value-type="float" office:value="215" calcext:value-type="float">
            <text:p>21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53]" office:value-type="float" office:value="528" calcext:value-type="float">
            <text:p>52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53]" office:value-type="float" office:value="17" calcext:value-type="float">
            <text:p>1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53]" office:value-type="float" office:value="123" calcext:value-type="float">
            <text:p>1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53]" office:value-type="float" office:value="89" calcext:value-type="float">
            <text:p>8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53]" office:value-type="float" office:value="2156" calcext:value-type="float">
            <text:p>2,15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53]" office:value-type="float" office:value="102" calcext:value-type="float">
            <text:p>10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53]" office:value-type="float" office:value="55" calcext:value-type="float">
            <text:p>5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53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54]" office:value-type="float" office:value="7635" calcext:value-type="float">
            <text:p>7,6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54]" office:value-type="float" office:value="5774" calcext:value-type="float">
            <text:p>5,77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54]" office:value-type="float" office:value="250" calcext:value-type="float">
            <text:p>25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54]" office:value-type="float" office:value="89" calcext:value-type="float">
            <text:p>8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54]" office:value-type="float" office:value="229" calcext:value-type="float">
            <text:p>22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54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54]" office:value-type="float" office:value="62" calcext:value-type="float">
            <text:p>6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54]" office:value-type="float" office:value="1033" calcext:value-type="float">
            <text:p>1,03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54]" office:value-type="float" office:value="46" calcext:value-type="float">
            <text:p>4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54]" office:value-type="float" office:value="21" calcext:value-type="float">
            <text:p>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54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55]" office:value-type="float" office:value="8120" calcext:value-type="float">
            <text:p>8,12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55]" office:value-type="float" office:value="6000" calcext:value-type="float">
            <text:p>6,00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55]" office:value-type="float" office:value="288" calcext:value-type="float">
            <text:p>28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55]" office:value-type="float" office:value="126" calcext:value-type="float">
            <text:p>1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55]" office:value-type="float" office:value="299" calcext:value-type="float">
            <text:p>29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55]" office:value-type="float" office:value="61" calcext:value-type="float">
            <text:p>6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55]" office:value-type="float" office:value="1123" calcext:value-type="float">
            <text:p>1,1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55]" office:value-type="float" office:value="56" calcext:value-type="float">
            <text:p>5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55]" office:value-type="float" office:value="34" calcext:value-type="float">
            <text:p>3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5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56]" office:value-type="float" office:value="5760" calcext:value-type="float">
            <text:p>5,76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56]" office:value-type="float" office:value="5043" calcext:value-type="float">
            <text:p>5,0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56]" office:value-type="float" office:value="99" calcext:value-type="float">
            <text:p>9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56]" office:value-type="float" office:value="45" calcext:value-type="float">
            <text:p>4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56]" office:value-type="float" office:value="84" calcext:value-type="float">
            <text:p>8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56]" office:value-type="float" office:value="30" calcext:value-type="float">
            <text:p>3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56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56]" office:value-type="float" office:value="23" calcext:value-type="float">
            <text:p>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56]" office:value-type="float" office:value="222" calcext:value-type="float">
            <text:p>2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56]" office:value-type="float" office:value="43" calcext:value-type="float">
            <text:p>4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56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56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57]" office:value-type="float" office:value="2940" calcext:value-type="float">
            <text:p>2,94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57]" office:value-type="float" office:value="2583" calcext:value-type="float">
            <text:p>2,58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57]" office:value-type="float" office:value="40" calcext:value-type="float">
            <text:p>4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57]" office:value-type="float" office:value="21" calcext:value-type="float">
            <text:p>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57]" office:value-type="float" office:value="38" calcext:value-type="float">
            <text:p>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57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57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57]" office:value-type="float" office:value="106" calcext:value-type="float">
            <text:p>10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57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57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58]" office:value-type="float" office:value="2820" calcext:value-type="float">
            <text:p>2,82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58]" office:value-type="float" office:value="2460" calcext:value-type="float">
            <text:p>2,46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58]" office:value-type="float" office:value="59" calcext:value-type="float">
            <text:p>5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58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58]" office:value-type="float" office:value="23" calcext:value-type="float">
            <text:p>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58]" office:value-type="float" office:value="13" calcext:value-type="float">
            <text:p>1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58]" office:value-type="float" office:value="116" calcext:value-type="float">
            <text:p>1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58]" office:value-type="float" office:value="21" calcext:value-type="float">
            <text:p>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58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59]" office:value-type="float" office:value="6654" calcext:value-type="float">
            <text:p>6,65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59]" office:value-type="float" office:value="6171" calcext:value-type="float">
            <text:p>6,17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59]" office:value-type="float" office:value="56" calcext:value-type="float">
            <text:p>5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59]" office:value-type="float" office:value="31" calcext:value-type="float">
            <text:p>3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59]" office:value-type="float" office:value="58" calcext:value-type="float">
            <text:p>5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5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59]" office:value-type="float" office:value="17" calcext:value-type="float">
            <text:p>1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59]" office:value-type="float" office:value="80" calcext:value-type="float">
            <text:p>8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59]" office:value-type="float" office:value="210" calcext:value-type="float">
            <text:p>21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60]" office:value-type="float" office:value="3448" calcext:value-type="float">
            <text:p>3,44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60]" office:value-type="float" office:value="3214" calcext:value-type="float">
            <text:p>3,2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60]" office:value-type="float" office:value="22" calcext:value-type="float">
            <text:p>2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60]" office:value-type="float" office:value="23" calcext:value-type="float">
            <text:p>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60]" office:value-type="float" office:value="35" calcext:value-type="float">
            <text:p>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60]" office:value-type="float" office:value="125" calcext:value-type="float">
            <text:p>1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61]" office:value-type="float" office:value="3206" calcext:value-type="float">
            <text:p>3,20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61]" office:value-type="float" office:value="2957" calcext:value-type="float">
            <text:p>2,95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61]" office:value-type="float" office:value="34" calcext:value-type="float">
            <text:p>3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61]" office:value-type="float" office:value="21" calcext:value-type="float">
            <text:p>2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61]" office:value-type="float" office:value="35" calcext:value-type="float">
            <text:p>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61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61]" office:value-type="float" office:value="45" calcext:value-type="float">
            <text:p>4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61]" office:value-type="float" office:value="85" calcext:value-type="float">
            <text:p>8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62]" office:value-type="float" office:value="3586" calcext:value-type="float">
            <text:p>3,58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62]" office:value-type="float" office:value="3006" calcext:value-type="float">
            <text:p>3,00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62]" office:value-type="float" office:value="48" calcext:value-type="float">
            <text:p>4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62]" office:value-type="float" office:value="12" calcext:value-type="float">
            <text:p>1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62]" office:value-type="float" office:value="323" calcext:value-type="float">
            <text:p>32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62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63]" office:value-type="float" office:value="2005" calcext:value-type="float">
            <text:p>2,00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63]" office:value-type="float" office:value="1692" calcext:value-type="float">
            <text:p>1,69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63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63]" office:value-type="float" office:value="177" calcext:value-type="float">
            <text:p>17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63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64]" office:value-type="float" office:value="1581" calcext:value-type="float">
            <text:p>1,58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64]" office:value-type="float" office:value="1314" calcext:value-type="float">
            <text:p>1,31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64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64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64]" office:value-type="float" office:value="146" calcext:value-type="float">
            <text:p>1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65]" office:value-type="float" office:value="4636" calcext:value-type="float">
            <text:p>4,6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65]" office:value-type="float" office:value="3849" calcext:value-type="float">
            <text:p>3,84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65]" office:value-type="float" office:value="101" calcext:value-type="float">
            <text:p>10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65]" office:value-type="float" office:value="304" calcext:value-type="float">
            <text:p>30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6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65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65]" office:value-type="float" office:value="114" calcext:value-type="float">
            <text:p>11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65]" office:value-type="float" office:value="110" calcext:value-type="float">
            <text:p>11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65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66]" office:value-type="float" office:value="2475" calcext:value-type="float">
            <text:p>2,47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66]" office:value-type="float" office:value="2093" calcext:value-type="float">
            <text:p>2,09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66]" office:value-type="float" office:value="39" calcext:value-type="float">
            <text:p>3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66]" office:value-type="float" office:value="146" calcext:value-type="float">
            <text:p>14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66]" office:value-type="float" office:value="53" calcext:value-type="float">
            <text:p>5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66]" office:value-type="float" office:value="49" calcext:value-type="float">
            <text:p>4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66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67]" office:value-type="float" office:value="2161" calcext:value-type="float">
            <text:p>2,16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67]" office:value-type="float" office:value="1756" calcext:value-type="float">
            <text:p>1,75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67]" office:value-type="float" office:value="158" calcext:value-type="float">
            <text:p>15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67]" office:value-type="float" office:value="11" calcext:value-type="float">
            <text:p>1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67]" office:value-type="float" office:value="61" calcext:value-type="float">
            <text:p>6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67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68]" office:value-type="float" office:value="1716" calcext:value-type="float">
            <text:p>1,7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68]" office:value-type="float" office:value="1445" calcext:value-type="float">
            <text:p>1,44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68]" office:value-type="float" office:value="27" calcext:value-type="float">
            <text:p>2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68]" office:value-type="float" office:value="10" calcext:value-type="float">
            <text:p>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68]" office:value-type="float" office:value="165" calcext:value-type="float">
            <text:p>16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68]" office:value-type="float" office:value="21" calcext:value-type="float">
            <text:p>2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69]" office:value-type="float" office:value="859" calcext:value-type="float">
            <text:p>85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69]" office:value-type="float" office:value="751" calcext:value-type="float">
            <text:p>75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69]" office:value-type="float" office:value="11" calcext:value-type="float">
            <text:p>1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69]" office:value-type="float" office:value="64" calcext:value-type="float">
            <text:p>6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6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69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69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70]" office:value-type="float" office:value="857" calcext:value-type="float">
            <text:p>857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70]" office:value-type="float" office:value="694" calcext:value-type="float">
            <text:p>69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70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70]" office:value-type="float" office:value="101" calcext:value-type="float">
            <text:p>10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70]" office:value-type="float" office:value="15" calcext:value-type="float">
            <text:p>1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7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71]" office:value-type="float" office:value="14329" calcext:value-type="float">
            <text:p>14,32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71]" office:value-type="float" office:value="837" calcext:value-type="float">
            <text:p>83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71]" office:value-type="float" office:value="493" calcext:value-type="float">
            <text:p>49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71]" office:value-type="float" office:value="79" calcext:value-type="float">
            <text:p>7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71]" office:value-type="float" office:value="123" calcext:value-type="float">
            <text:p>12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71]" office:value-type="float" office:value="12" calcext:value-type="float">
            <text:p>1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71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71]" office:value-type="float" office:value="8" calcext:value-type="float">
            <text:p>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71]" office:value-type="float" office:value="12300" calcext:value-type="float">
            <text:p>12,30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71]" office:value-type="float" office:value="6" calcext:value-type="float">
            <text:p>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71]" office:value-type="float" office:value="70" calcext:value-type="float">
            <text:p>7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71]" office:value-type="float" office:value="382" calcext:value-type="float">
            <text:p>38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72]" office:value-type="float" office:value="7294" calcext:value-type="float">
            <text:p>7,29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72]" office:value-type="float" office:value="403" calcext:value-type="float">
            <text:p>40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72]" office:value-type="float" office:value="200" calcext:value-type="float">
            <text:p>20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72]" office:value-type="float" office:value="39" calcext:value-type="float">
            <text:p>3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72]" office:value-type="float" office:value="38" calcext:value-type="float">
            <text:p>3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72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72]" office:value-type="float" office:value="6324" calcext:value-type="float">
            <text:p>6,32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72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72]" office:value-type="float" office:value="37" calcext:value-type="float">
            <text:p>3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72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73]" office:value-type="float" office:value="7035" calcext:value-type="float">
            <text:p>7,03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73]" office:value-type="float" office:value="434" calcext:value-type="float">
            <text:p>43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73]" office:value-type="float" office:value="293" calcext:value-type="float">
            <text:p>29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73]" office:value-type="float" office:value="40" calcext:value-type="float">
            <text:p>4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73]" office:value-type="float" office:value="85" calcext:value-type="float">
            <text:p>8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73]" office:value-type="float" office:value="7" calcext:value-type="float">
            <text:p>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73]" office:value-type="float" office:value="5976" calcext:value-type="float">
            <text:p>5,97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73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73]" office:value-type="float" office:value="33" calcext:value-type="float">
            <text:p>3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73]" office:value-type="float" office:value="146" calcext:value-type="float">
            <text:p>1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74]" office:value-type="float" office:value="5946" calcext:value-type="float">
            <text:p>5,9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74]" office:value-type="float" office:value="179" calcext:value-type="float">
            <text:p>179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74]" office:value-type="float" office:value="161" calcext:value-type="float">
            <text:p>16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74]" office:value-type="float" office:value="38" calcext:value-type="float">
            <text:p>38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74]" office:value-type="float" office:value="1246" calcext:value-type="float">
            <text:p>1,2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74]" office:value-type="float" office:value="3954" calcext:value-type="float">
            <text:p>3,95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74]" office:value-type="float" office:value="81" calcext:value-type="float">
            <text:p>8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74]" office:value-type="float" office:value="272" calcext:value-type="float">
            <text:p>2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75]" office:value-type="float" office:value="3136" calcext:value-type="float">
            <text:p>3,13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75]" office:value-type="float" office:value="75" calcext:value-type="float">
            <text:p>7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75]" office:value-type="float" office:value="75" calcext:value-type="float">
            <text:p>7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75]" office:value-type="float" office:value="654" calcext:value-type="float">
            <text:p>65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75]" office:value-type="float" office:value="2094" calcext:value-type="float">
            <text:p>2,09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75]" office:value-type="float" office:value="173" calcext:value-type="float">
            <text:p>17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1076]" office:value-type="float" office:value="2810" calcext:value-type="float">
            <text:p>2,81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E1076]" office:value-type="float" office:value="104" calcext:value-type="float">
            <text:p>10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F1076]" office:value-type="float" office:value="86" calcext:value-type="float">
            <text:p>86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H1076]" office:value-type="float" office:value="592" calcext:value-type="float">
            <text:p>59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P1076]" office:value-type="float" office:value="1860" calcext:value-type="float">
            <text:p>1,86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R1076]" office:value-type="float" office:value="35" calcext:value-type="float">
            <text:p>35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U1076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77]" office:value-type="float" office:value="5749" calcext:value-type="float">
            <text:p>5,74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77]" office:value-type="float" office:value="197" calcext:value-type="float">
            <text:p>19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77]" office:value-type="float" office:value="138" calcext:value-type="float">
            <text:p>13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77]" office:value-type="float" office:value="36" calcext:value-type="float">
            <text:p>36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77]" office:value-type="float" office:value="4080" calcext:value-type="float">
            <text:p>4,08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7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77]" office:value-type="float" office:value="5" calcext:value-type="float">
            <text:p>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77]" office:value-type="float" office:value="575" calcext:value-type="float">
            <text:p>575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77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77]" office:value-type="float" office:value="558" calcext:value-type="float">
            <text:p>55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77]" office:value-type="float" office:value="148" calcext:value-type="float">
            <text:p>1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78]" office:value-type="float" office:value="3159" calcext:value-type="float">
            <text:p>3,15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78]" office:value-type="float" office:value="69" calcext:value-type="float">
            <text:p>69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78]" office:value-type="float" office:value="74" calcext:value-type="float">
            <text:p>7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78]" office:value-type="float" office:value="2287" calcext:value-type="float">
            <text:p>2,28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78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78]" office:value-type="float" office:value="298" calcext:value-type="float">
            <text:p>29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78]" office:value-type="float" office:value="297" calcext:value-type="float">
            <text:p>29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78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1079]" office:value-type="float" office:value="2590" calcext:value-type="float">
            <text:p>2,59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E1079]" office:value-type="float" office:value="128" calcext:value-type="float">
            <text:p>12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F1079]" office:value-type="float" office:value="64" calcext:value-type="float">
            <text:p>6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H1079]" office:value-type="float" office:value="1793" calcext:value-type="float">
            <text:p>1,793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I107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P1079]" office:value-type="float" office:value="277" calcext:value-type="float">
            <text:p>277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Q10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R1079]" office:value-type="float" office:value="261" calcext:value-type="float">
            <text:p>261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U1079]" office:value-type="float" office:value="39" calcext:value-type="float">
            <text:p>39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08-10T15:13:19</meta:creation-date>
    <dc:creator>邱冠儒</dc:creator>
    <dc:date>2021-08-10T15:15:01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