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總統錄製「81原住民族日：正名27週年回顧與前瞻」活動致詞影片逐字稿</text:span></text:p>
      <text:p text:style-name="Standard"><text:span text:style-name="T2"><text:line-break/></text:span><text:span text:style-name="T3">大家好。<text:line-break/><text:line-break/>今天是八月一號「原住民族日」。每年的這一天，我們都會透過紀念原住民族正名的歷史來彰顯原住民族的地位。<text:line-break/><text:line-break/>這幾天，在東京奧運賽事中，許多原住民族選手大放異彩。比如，拳擊好手陳念琴在獲勝的那一刻，對著轉播鏡頭，大聲用族語喊出自己是「阿美族的孩子」，真是振奮人心。<text:line-break/><text:line-break/>我們由衷恭喜每一位選手的成就。不只如此，在「原住民族日」這一天，我更要進一步強調：除了體育之外，原住民族在很多方面都有很好的成就，也應該受到同等的關注，這才是族群主流化的實踐。<text:line-break/><text:line-break/>就像這次論壇所指出的，台灣原住民族在民主轉型的過程中，曾經有很多的參與和貢獻。今天，原住民族在政治參與、經濟產業、國防事務，以及第一線的防疫崗位上，都有傑出的成就，也應該受到推崇。<text:line-break/><text:line-break/>此外，這幾年，我們推動原住民族的歷史正義與轉型正義工作，原民會出版了原住民族歷史叢書，教育部在課綱中增加了原住民族的觀點，文化部則鼓勵大小博物館，透過策展，呈現出各族、各部落多元的文化資產。<text:line-break/><text:line-break/>這些，都在延續1994年的八月一號，原住民族前輩們透過爭取修憲，完成正名，告別汙名化稱呼的努力。<text:line-break/><text:line-break/>今年的「原住民族日」，同樣有許多單位響應，舉辦了豐富多樣的活動。尤其是客委會的「向原住民族致敬」系列活動，也促進了族群間的相互理解。<text:line-break/><text:line-break/>所以，我要邀請大家，當我們為原住民選手的表現喝采的時候，更別忘了，要一起認識原住民族的歷史和文化，一起看見各個領域中原住民族的活躍。<text:line-break/><text:line-break/>向原住民族學習，也向原住民族致敬，這就是「原住民族日」最大的意義。<text:line-break/><text:line-break/>謝謝大家。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3</meta:editing-cycles>
    <meta:creation-date>2021-07-29T09:29:00</meta:creation-date>
    <dc:date>2021-07-31T09:42:00</dc:date>
    <meta:editing-duration>PT2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" meta:word-count="651" meta:character-count="678" meta:non-whitespace-character-count="656"/>
    <meta:user-defined meta:name="AppVersion">16.0000</meta:user-defined>
    <meta:template xlink:type="simple" xlink:actuate="onRequest" xlink:title="Normal.dotm" xlink:href=""/>
  </office:meta>
</office:document-meta>
</file>