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2" style:family="text">
      <style:text-properties style:font-name="標楷體" fo:font-size="14pt" style:font-name-asian="標楷體1" style:font-size-asian="14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院長錄製「81原住民族日：正名27週年回顧與前瞻」活動致詞影片逐字稿</text:span></text:p>
      <text:p text:style-name="P3"/>
      <text:p text:style-name="P2"><text:span text:style-name="T2">夷將主委、各位原住民朋友們，大家好。</text:span></text:p>
      <text:p text:style-name="P4"/>
      <text:p text:style-name="P2"><text:span text:style-name="T2">今天是紀念台灣原住民正名的重要節日，我要向各位原住民鄉親朋友祝賀，並回顧這一路走來的辛苦。原住民族是台灣土地最早的主人，但不但沒有獲得應有的尊重，這一路走來，在過往的歷史中，還一再被打壓、欺凌與歧視，連最基本的名字與語言都被禁止。</text:span></text:p>
      <text:p text:style-name="P4"/>
      <text:p text:style-name="P2"><text:span text:style-name="T2">主人在自己的土地上，竟然成為異鄉人，27年前、西元1994年，原住民團體發起正名運動，我當時正擔任民進黨的秘書長，3月8號在民進黨憲政小組會議中，我們一致決議支持原住民的正名訴求，並將原住民族條款列為憲改議題，由民進黨國大黨團列入朝野協商。</text:span></text:p>
      <text:p text:style-name="P4"/>
      <text:p text:style-name="P2"><text:span text:style-name="T2">同年的8月1日，也就是歷史上的今天，憲法條文透過增修，終於將「山胞」正名為「原住民」。這是歷史上的第一次，原住民有了尊嚴的地位，有了一個正確的開始。歷史上的今天，是族人贏回尊嚴與榮耀的日子，更是台灣推動原住民權益歷史性的時刻。我很榮幸，在歷史的關鍵時刻與原住民族人站在一起，協助族人完成自我認同的創舉。</text:span></text:p>
      <text:p text:style-name="P4"/>
      <text:p text:style-name="P2"><text:span text:style-name="T2">大家都知道，我的女婿是阿美族的優秀青年，我的兩個孫女都以原住民語來命名。30年前我當屏東縣長時，我就推動原住民族母語教學，就編印全國第一套排灣族、魯凱族的母語教學課本。20年前我當台北縣長時，我為台北縣學齡前的阿美族、泰雅族、排灣族的孩子，編印母語教材，還興建全國第一個原住民族文化部落、全國第一座泰雅民族博物館。</text:span></text:p>
      <text:p text:style-name="P4"/>
      <text:p text:style-name="P2"><text:span text:style-name="T2">蔡總統上任以來，非常重視原住民族的文化、語言、教育、建設等各個層面。近年來，政府的原住民預算逐年提高，其中投入在原住民族語復振的預算就高達5倍也設立了，原住民族語研究推廣專責機構「原住民族語言發展基金會」。</text:span></text:p>
      <text:p text:style-name="P4"/>
      <text:p text:style-name="P2"><text:span text:style-name="T2">今天在台灣原住民族日，我要特別向原住民朋友致上敬意，也向大家報告政府會持續透過法律、政策、預算，來凸顯原住民族的主體性，讓世世代代的族人，以及生活在台灣的所有族群，都能共存共榮。一起為這個國家和這塊土地努力，讓台灣文化更豐富美麗、國家更壯大！</text:span></text:p>
      <text:p text:style-name="P4"/>
      <text:p text:style-name="P2"><text:span text:style-name="T2">謝謝大家。(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嘉慧</meta:initial-creator>
    <dc:creator>Microsoft Office User</dc:creator>
    <meta:editing-cycles>2</meta:editing-cycles>
    <meta:print-date>2021-07-29T11:25:00</meta:print-date>
    <meta:creation-date>2021-07-31T09:41:00</meta:creation-date>
    <dc:date>2021-07-31T09:41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818" meta:character-count="828" meta:non-whitespace-character-count="828"/>
    <meta:user-defined meta:name="AppVersion">16.0000</meta:user-defined>
    <meta:template xlink:type="simple" xlink:actuate="onRequest" xlink:title="Normal.dotm" xlink:href=""/>
  </office:meta>
</office:document-meta>
</file>