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953cm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orphans="2" fo:widows="2" fo:text-indent="1.247cm" style:auto-text-indent="false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882cm" fo:orphans="2" fo:widows="2" fo:text-indent="1.247cm" style:auto-text-indent="false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orphans="2" fo:widows="2" fo:text-indent="1.559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language-asian="zh" style:country-asian="HK" style:font-size-complex="20pt"/>
    </style:style>
    <style:style style:name="T3" style:family="text">
      <style:text-properties fo:color="#000000" loext:opacity="100%" style:font-name="Arial" fo:font-size="20pt" fo:font-weight="bold" style:font-name-asian="標楷體1" style:font-size-asian="20pt" style:font-weight-asian="bold" style:font-name-complex="Arial1" style:font-size-complex="20pt"/>
    </style:style>
    <style:style style:name="T4" style:family="text">
      <style:text-properties fo:color="#000000" loext:opacity="100%" style:font-name="Arial" fo:font-size="16pt" style:font-name-asian="標楷體1" style:font-size-asian="16pt" style:font-name-complex="Arial1" style:font-size-complex="20pt"/>
    </style:style>
    <style:style style:name="T5" style:family="text">
      <style:text-properties fo:color="#000000" loext:opacity="100%" fo:font-size="16pt" style:font-name-asian="標楷體1" style:font-size-asian="16pt" style:font-size-complex="20pt"/>
    </style:style>
    <style:style style:name="T6" style:family="text">
      <style:text-properties fo:color="#000000" loext:opacity="100%" fo:font-size="16pt" style:font-name-asian="標楷體1" style:font-size-asian="16pt" style:language-asian="zh" style:country-asian="HK" style:font-size-complex="20pt"/>
    </style:style>
    <style:style style:name="T7" style:family="text">
      <style:text-properties fo:color="#000000" loext:opacity="100%" fo:font-size="16pt" fo:font-weight="bold" style:font-name-asian="標楷體1" style:font-size-asian="16pt" style:font-weight-asian="bold" style:font-size-complex="20pt"/>
    </style:style>
    <style:style style:name="T8" style:family="text">
      <style:text-properties fo:color="#0000ff" loext:opacity="100%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原住民族委員會夷將Icyang主委致詞稿</text:span></text:p>
      <text:p text:style-name="P3"><text:span text:style-name="T4">各國使節代表，</text:span><text:span text:style-name="T5">各位貴賓、媒體朋友們，大家早安、大家好!大家好！Nga'ay ho!</text:span></text:p>
      <text:p text:style-name="P3"><text:span text:style-name="T7">　　</text:span><text:span text:style-name="T5">1984年台灣原住民族權利促進會首先主張以原住民族取代山胞的稱呼，經過十年艱苦抗爭，終於在1994年8月1日將原住民的稱呼正式納入我國憲法，1997年將原住民再正名為具有集體權概念的原住民族。</text:span></text:p>
      <text:p text:style-name="P4"><text:span text:style-name="T5">許多國家會將原住民族的重大歷史事件定為重要紀念日，例如加拿大「國家原住民族日」是感念原住民族的貢獻；澳洲「國家道歉日」是向「失竊的世代」受難者致歉，「澳洲原住民暨托勒斯島民紀念週」頌揚原住民族豐富的歷史文化成就；紐西蘭「懷唐伊日」是紀念1840年懷唐伊條約簽署與建國；聯合國大會將8月9日定為「世界原住民族日」，以敦促世界各國落實保障原住民族權利。</text:span></text:p>
      <text:p text:style-name="P4"><text:span text:style-name="T5">27年前的今天，我國憲法承認了我們是原住民族，是這塊土地原來的主人，這就是我國原住民族日的由來，同時這也是正名運動開啟原住民族權利發展以後，第一階段最重大的成果。</text:span></text:p>
      <text:p text:style-name="P4"><text:span text:style-name="T5">正名成功之後，1996年內閣改組，由於族人長期抗爭與原住民族立委的聲援，行政院設置了原住民族委員會，原住民族抗爭團體長期主張設置中央專責機關的訴求也獲得落實。原民會成立後不斷積極推動立法工作，在2005年成功制定了「原住民族基本法」，奠定了原住民族權利的重要法制基礎，這是原住民族權利發展第二階段的重大成果。</text:span></text:p>
      <text:p text:style-name="P4"><text:span text:style-name="T5">2016年8月1日蔡總統代表政府向原住民族道歉，承認原住民族權利遭受侵害的歷史事實，並要求政府要以反省的態度面對原住民族議題，從此之後，政府揚棄過去「福利殖民主義」的態度，而開啟了原住民族權利發展的第三階段。</text:span></text:p>
      <text:p text:style-name="P4"><text:span text:style-name="T6">在這個階段中，總統府設置了「原住民族歷史正義與轉型正義委員會」，</text:span><text:span text:style-name="T5">透過國家元首與各族代表平等對話，促成了各項重大政策的發展：我們制定了</text:span><text:span text:style-name="T6">「原住民族語言發展法」，讓原住民族語言成為國家語言；12年國教課綱納入原住民族史觀；我們取消了「山坡地保育利用條例」五年等待期的規定，使族人直接取得保留地的所有權</text:span><text:span text:style-name="T2">；我們完成了</text:span><text:span text:style-name="T6">蘭嶼核廢料貯存場真相調查並回溯補償25.5</text:span><text:span text:style-name="T5">億元；司法院大法官803號解釋更直接承認，原住民族文化權受到憲法高度保障</text:span><text:span text:style-name="T6">。這些重大的成果，使得原住民族權利的發展來到了史無前例的高峰。</text:span></text:p>
      <text:p text:style-name="P5"><text:span text:style-name="T5">從原住民族訴求正名開始到今天，原住民族權利發展已近40年，回顧這段歷史，「山胞正名為原住民族」就是開啟後續一系列進步政策的歷史關鍵。期望族人們一同回顧這段重要的歷史，期盼社會大眾理解原住民族的</text:span><text:span text:style-name="T6">處境，</text:span><text:span text:style-name="T5">希望各</text:span><text:span text:style-name="T6">機關能與原民會一同</text:span><text:span text:style-name="T5">持續落實</text:span><text:span text:style-name="T6">多元文化的政策，</text:span><text:span text:style-name="T5">我想這就是我們今天紀念原住民族日的重要目的。</text:span></text:p>
      <text:p text:style-name="P5"><text:span text:style-name="T6">Aray</text:span><text:span text:style-name="T5">！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058cm" fo:text-align="justify" style:justify-single-word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文" style:family="paragraph" style:default-outline-level="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.353cm" style:auto-text-indent="false" style:snap-to-layout-grid="false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greybg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xt-021" style:family="text">
      <style:text-properties fo:color="#333333" loext:opacity="100%" style:font-name="Verdana" fo:font-family="Verdana" style:font-family-generic="roman" style:font-pitch="variable"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ranslate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32pt" style:font-size-asian="32pt" style:font-size-complex="32pt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壹, 貳, 參, ...">
        <style:list-level-properties text:list-level-position-and-space-mode="label-alignment">
          <style:list-level-label-alignment text:label-followed-by="listtab" fo:text-indent="-1.27cm" fo:margin-left="7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2.1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0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icrosoft Office User</dc:creator>
    <meta:editing-cycles>9</meta:editing-cycles>
    <meta:print-date>2021-07-27T12:28:00</meta:print-date>
    <meta:creation-date>2021-07-30T10:51:00</meta:creation-date>
    <dc:date>2021-08-01T02:57:00</dc:date>
    <meta:editing-duration>PT25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1" meta:word-count="1017" meta:character-count="1064" meta:non-whitespace-character-count="1061"/>
    <meta:user-defined meta:name="AppVersion">16.0000</meta:user-defined>
    <meta:user-defined meta:name="Company">OOP</meta:user-defined>
    <meta:template xlink:type="simple" xlink:actuate="onRequest" xlink:title="Normal.dotm" xlink:href=""/>
  </office:meta>
</office:document-meta>
</file>