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Song3HK-Medium" svg:font-family="CSong3HK-Mediu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 style:list-style-name="WWNum10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1.199cm" fo:margin-right="0cm" fo:line-height="0.988cm" fo:text-align="center" style:justify-single-word="false" fo:text-indent="0cm" style:auto-text-indent="false" style:snap-to-layout-grid="false"/>
    </style:style>
    <style:style style:name="P5" style:family="paragraph" style:parent-style-name="Standard" style:list-style-name="WWNum10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1.249cm" fo:margin-right="0cm" fo:margin-top="0.318cm" fo:margin-bottom="0cm" style:contextual-spacing="false" fo:line-height="150%" fo:text-align="justify" style:justify-single-word="false" fo:text-indent="1.129cm" style:auto-text-indent="false" style:snap-to-layout-grid="false"/>
    </style:style>
    <style:style style:name="P8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9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000000" loext:opacity="100%" style:font-name="標楷體" fo:font-size="16pt" style:letter-kerning="true" style:font-name-asian="標楷體1" style:font-size-asian="16pt" style:font-name-complex="CSong3HK-Medium" style:font-size-complex="16pt"/>
    </style:style>
    <style:style style:name="T7" style:family="text">
      <style:text-properties fo:color="#000000" loext:opacity="100%" style:font-name="標楷體" fo:font-size="16pt" fo:language="zh" fo:country="TW" fo:font-weight="bold" style:letter-kerning="false" style:font-name-asian="標楷體1" style:font-size-asian="16pt" style:font-weight-asian="bold" style:font-name-complex="新細明體1" style:font-size-complex="16pt"/>
    </style:style>
    <style:style style:name="T8" style:family="text">
      <style:text-properties fo:color="#000000" loext:opacity="100%" style:font-name="標楷體" fo:font-size="20pt" fo:language="zh" fo:country="TW" fo:font-weight="bold" style:letter-kerning="false" style:font-name-asian="標楷體1" style:font-size-asian="20pt" style:font-weight-asian="bold" style:font-name-complex="新細明體1" style:font-size-complex="20pt"/>
    </style:style>
    <style:style style:name="T9" style:family="text">
      <style:text-properties fo:color="#000000" loext:opacity="100%" style:font-name="標楷體" fo:font-size="20pt" fo:language="zh" fo:country="TW" fo:font-weight="bold" style:letter-kerning="false" style:font-name-asian="標楷體1" style:font-size-asian="20pt" style:font-weight-asian="bold" style:font-name-complex="新細明體1" style:font-size-complex="14pt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6pt" style:font-weight-complex="bold"/>
    </style:style>
    <style:style style:name="T14" style:family="text">
      <style:text-properties fo:font-size="36pt" fo:font-weight="bold" style:font-size-asian="36pt" style:font-weight-asian="bold" style:font-weight-complex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style:font-name="標楷體" fo:font-size="16pt" style:letter-kerning="true" style:font-name-asian="標楷體1" style:font-size-asian="16pt" style:font-size-complex="16pt"/>
    </style:style>
    <style:style style:name="T21" style:family="text">
      <style:text-properties style:font-name="標楷體" fo:font-size="16pt" style:letter-kerning="false" style:font-name-asian="標楷體1" style:font-size-asian="16pt" style:font-size-complex="16pt"/>
    </style:style>
    <style:style style:name="T22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矩形 2" draw:style-name="gr1" draw:text-style-name="P10" svg:width="8.891cm" svg:height="3.493cm" svg:x="10.44cm" svg:y="-0.069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 <text:span text:style-name="T1">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8月5日 (四)</text:span></text:p><text:p text:style-name="P2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原住民族委員會 <text:s/></text:span></text:p>
      <text:p text:style-name="Standard"><text:span text:style-name="T14">【採訪通知】 </text:span></text:p>
      <text:p text:style-name="P4"><text:span text:style-name="T15">原民會副主任委員谷縱·喀勒芳安參加臺東縣太麻里鄉 「德其里部落文化聚會所」啟用祈福典禮</text:span></text:p>
      <text:list xml:id="list3751092633" text:style-name="WWNum10">
        <text:list-item>
          <text:p text:style-name="P3"><text:span text:style-name="T11">時間</text:span><text:span text:style-name="T12">：110年8月6日（星期五）上午10時00分</text:span></text:p>
        </text:list-item>
        <text:list-item>
          <text:p text:style-name="P3"><text:span text:style-name="T11">地點：</text:span><text:span text:style-name="T13">臺東縣太麻里</text:span><text:span text:style-name="T17">鄉德其里部落文化聚會所(臺東縣太麻里鄉太麻里街662號建物後方德其街上)</text:span></text:p>
        </text:list-item>
        <text:list-item>
          <text:p text:style-name="P5"><text:span text:style-name="T11">活動流程</text:span><text:span text:style-name="T19">及說明</text:span></text:p>
        </text:list-item>
      </text:list>
      <text:p text:style-name="P7"><text:span text:style-name="T4">行政院核定補助辦理「德其里</text:span><text:span text:style-name="T5">部落文化聚會所</text:span><text:span text:style-name="T4">」工程經費1,000萬元，將於110年8月6日落成啟用，傳承部落美好的文化，原民會副主任委員谷縱·喀勒芳安特參加聚會所啟用祈福典禮。</text:span></text:p>
      <text:list xml:id="list153943653809003" text:continue-numbering="true" text:style-name="WWNum10">
        <text:list-item>
          <text:p text:style-name="P5"><text:span text:style-name="T18">流程：</text:span></text:p>
        </text:list-item>
      </text:list>
      <text:p text:style-name="P8"><text:span text:style-name="T16">09:50~10:00　　活動開場</text:span></text:p>
      <text:p text:style-name="P8"><text:span text:style-name="T6">10:00~10:10　　古謠傳唱</text:span></text:p>
      <text:p text:style-name="P8"><text:span text:style-name="T20">10:10~10:20　　祝禱祈福儀式</text:span></text:p>
      <text:p text:style-name="P8"><text:span text:style-name="T21">10:20~10:30　　來賓致詞</text:span></text:p>
      <text:p text:style-name="P8"><text:span text:style-name="T21">10:30~10:50　　祭祀剪綵儀式</text:span></text:p>
      <text:p text:style-name="P8"><text:span text:style-name="T21">10:50~11:00　　表演活動</text:span></text:p>
      <text:p text:style-name="P8"><text:span text:style-name="T20">11:00　　 <text:s text:c="5"/>禮成</text:span></text:p>
      <text:p text:style-name="P9"/>
      <text:p text:style-name="P6"><text:span text:style-name="T7">～　</text:span><text:span text:style-name="T8">歡迎媒體</text:span><text:span text:style-name="T9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Song3HK-Medium" svg:font-family="CSong3HK-Mediu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/>
    </style:style>
    <style:style style:name="ListLabel_20_12" style:display-name="ListLabel 12" style:family="text">
      <style:text-properties fo:font-weight="normal" style:font-weight-asian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312cm" svg:height="1.101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3</meta:editing-cycles>
    <meta:print-date>2021-03-12T10:03:00</meta:print-date>
    <meta:creation-date>2021-08-05T07:25:00</meta:creation-date>
    <dc:date>2021-08-05T07:31:00</dc:date>
    <meta:editing-duration>PT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3" meta:word-count="324" meta:character-count="487" meta:non-whitespace-character-count="448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