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9169" calcext:value-type="float">
            <text:p>579,169</text:p>
          </table:table-cell>
          <table:table-cell table:style-name="ce20" office:value-type="float" office:value="216257" calcext:value-type="float">
            <text:p>216,257</text:p>
          </table:table-cell>
          <table:table-cell table:style-name="ce20" office:value-type="float" office:value="93335" calcext:value-type="float">
            <text:p>93,335</text:p>
          </table:table-cell>
          <table:table-cell table:style-name="ce20" office:value-type="float" office:value="104237" calcext:value-type="float">
            <text:p>104,237</text:p>
          </table:table-cell>
          <table:table-cell table:style-name="ce20" office:value-type="float" office:value="60405" calcext:value-type="float">
            <text:p>60,405</text:p>
          </table:table-cell>
          <table:table-cell table:style-name="ce20" office:value-type="float" office:value="13612" calcext:value-type="float">
            <text:p>13,612</text:p>
          </table:table-cell>
          <table:table-cell table:style-name="ce20" office:value-type="float" office:value="14803" calcext:value-type="float">
            <text:p>14,803</text:p>
          </table:table-cell>
          <table:table-cell table:style-name="ce20" office:value-type="float" office:value="6694" calcext:value-type="float">
            <text:p>6,694</text:p>
          </table:table-cell>
          <table:table-cell table:style-name="ce20" office:value-type="float" office:value="6817" calcext:value-type="float">
            <text:p>6,817</text:p>
          </table:table-cell>
          <table:table-cell table:style-name="ce20" office:value-type="float" office:value="4794" calcext:value-type="float">
            <text:p>4,794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540" calcext:value-type="float">
            <text:p>1,540</text:p>
          </table:table-cell>
          <table:table-cell table:style-name="ce20" office:value-type="float" office:value="33028" calcext:value-type="float">
            <text:p>33,028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0" office:value-type="float" office:value="10727" calcext:value-type="float">
            <text:p>10,72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0248" calcext:value-type="float">
            <text:p>10,2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0094" calcext:value-type="float">
            <text:p>280,094</text:p>
          </table:table-cell>
          <table:table-cell table:style-name="ce21" office:value-type="float" office:value="105244" calcext:value-type="float">
            <text:p>105,244</text:p>
          </table:table-cell>
          <table:table-cell table:style-name="ce21" office:value-type="float" office:value="44212" calcext:value-type="float">
            <text:p>44,212</text:p>
          </table:table-cell>
          <table:table-cell table:style-name="ce21" office:value-type="float" office:value="50243" calcext:value-type="float">
            <text:p>50,243</text:p>
          </table:table-cell>
          <table:table-cell table:style-name="ce21" office:value-type="float" office:value="29046" calcext:value-type="float">
            <text:p>29,046</text:p>
          </table:table-cell>
          <table:table-cell table:style-name="ce21" office:value-type="float" office:value="6568" calcext:value-type="float">
            <text:p>6,568</text:p>
          </table:table-cell>
          <table:table-cell table:style-name="ce21" office:value-type="float" office:value="7110" calcext:value-type="float">
            <text:p>7,110</text:p>
          </table:table-cell>
          <table:table-cell table:style-name="ce21" office:value-type="float" office:value="3159" calcext:value-type="float">
            <text:p>3,159</text:p>
          </table:table-cell>
          <table:table-cell table:style-name="ce21" office:value-type="float" office:value="3265" calcext:value-type="float">
            <text:p>3,265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15927" calcext:value-type="float">
            <text:p>15,927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5314" calcext:value-type="float">
            <text:p>5,31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548" calcext:value-type="float">
            <text:p>5,54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9075" calcext:value-type="float">
            <text:p>299,075</text:p>
          </table:table-cell>
          <table:table-cell table:style-name="ce22" office:value-type="float" office:value="111013" calcext:value-type="float">
            <text:p>111,013</text:p>
          </table:table-cell>
          <table:table-cell table:style-name="ce22" office:value-type="float" office:value="49123" calcext:value-type="float">
            <text:p>49,123</text:p>
          </table:table-cell>
          <table:table-cell table:style-name="ce22" office:value-type="float" office:value="53994" calcext:value-type="float">
            <text:p>53,994</text:p>
          </table:table-cell>
          <table:table-cell table:style-name="ce22" office:value-type="float" office:value="31359" calcext:value-type="float">
            <text:p>31,359</text:p>
          </table:table-cell>
          <table:table-cell table:style-name="ce22" office:value-type="float" office:value="7044" calcext:value-type="float">
            <text:p>7,044</text:p>
          </table:table-cell>
          <table:table-cell table:style-name="ce22" office:value-type="float" office:value="7693" calcext:value-type="float">
            <text:p>7,693</text:p>
          </table:table-cell>
          <table:table-cell table:style-name="ce22" office:value-type="float" office:value="3535" calcext:value-type="float">
            <text:p>3,535</text:p>
          </table:table-cell>
          <table:table-cell table:style-name="ce22" office:value-type="float" office:value="3552" calcext:value-type="float">
            <text:p>3,552</text:p>
          </table:table-cell>
          <table:table-cell table:style-name="ce22" office:value-type="float" office:value="2427" calcext:value-type="float">
            <text:p>2,427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7101" calcext:value-type="float">
            <text:p>17,101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5413" calcext:value-type="float">
            <text:p>5,41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700" calcext:value-type="float">
            <text:p>4,70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61" calcext:value-type="float">
            <text:p>57,661</text:p>
          </table:table-cell>
          <table:table-cell table:style-name="ce12" office:value-type="float" office:value="33996" calcext:value-type="float">
            <text:p>33,996</text:p>
          </table:table-cell>
          <table:table-cell table:style-name="ce12" office:value-type="float" office:value="7721" calcext:value-type="float">
            <text:p>7,721</text:p>
          </table:table-cell>
          <table:table-cell table:style-name="ce12" office:value-type="float" office:value="4683" calcext:value-type="float">
            <text:p>4,683</text:p>
          </table:table-cell>
          <table:table-cell table:style-name="ce12" office:value-type="float" office:value="3831" calcext:value-type="float">
            <text:p>3,83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93" calcext:value-type="float">
            <text:p>1,39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9" calcext:value-type="float">
            <text:p>1,5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61" calcext:value-type="float">
            <text:p>26,661</text:p>
          </table:table-cell>
          <table:table-cell table:style-name="ce12" office:value-type="float" office:value="16169" calcext:value-type="float">
            <text:p>16,169</text:p>
          </table:table-cell>
          <table:table-cell table:style-name="ce12" office:value-type="float" office:value="3361" calcext:value-type="float">
            <text:p>3,361</text:p>
          </table:table-cell>
          <table:table-cell table:style-name="ce12" office:value-type="float" office:value="2128" calcext:value-type="float">
            <text:p>2,128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00" calcext:value-type="float">
            <text:p>31,000</text:p>
          </table:table-cell>
          <table:table-cell table:style-name="ce12" office:value-type="float" office:value="17827" calcext:value-type="float">
            <text:p>17,827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2555" calcext:value-type="float">
            <text:p>2,555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1" calcext:value-type="float">
            <text:p>8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44" calcext:value-type="float">
            <text:p>17,044</text:p>
          </table:table-cell>
          <table:table-cell table:style-name="ce13" office:value-type="float" office:value="8052" calcext:value-type="float">
            <text:p>8,052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6" calcext:value-type="float">
            <text:p>7,256</text:p>
          </table:table-cell>
          <table:table-cell table:style-name="ce13" office:value-type="float" office:value="3546" calcext:value-type="float">
            <text:p>3,546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88" calcext:value-type="float">
            <text:p>9,788</text:p>
          </table:table-cell>
          <table:table-cell table:style-name="ce13" office:value-type="float" office:value="4506" calcext:value-type="float">
            <text:p>4,506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508" calcext:value-type="float">
            <text:p>78,508</text:p>
          </table:table-cell>
          <table:table-cell table:style-name="ce12" office:value-type="float" office:value="37456" calcext:value-type="float">
            <text:p>37,456</text:p>
          </table:table-cell>
          <table:table-cell table:style-name="ce12" office:value-type="float" office:value="21761" calcext:value-type="float">
            <text:p>21,761</text:p>
          </table:table-cell>
          <table:table-cell table:style-name="ce12" office:value-type="float" office:value="6387" calcext:value-type="float">
            <text:p>6,387</text:p>
          </table:table-cell>
          <table:table-cell table:style-name="ce12" office:value-type="float" office:value="4844" calcext:value-type="float">
            <text:p>4,84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523" calcext:value-type="float">
            <text:p>2,52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15" calcext:value-type="float">
            <text:p>1,3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509" calcext:value-type="float">
            <text:p>37,509</text:p>
          </table:table-cell>
          <table:table-cell table:style-name="ce12" office:value-type="float" office:value="18319" calcext:value-type="float">
            <text:p>18,319</text:p>
          </table:table-cell>
          <table:table-cell table:style-name="ce12" office:value-type="float" office:value="10362" calcext:value-type="float">
            <text:p>10,362</text:p>
          </table:table-cell>
          <table:table-cell table:style-name="ce12" office:value-type="float" office:value="2907" calcext:value-type="float">
            <text:p>2,907</text:p>
          </table:table-cell>
          <table:table-cell table:style-name="ce12" office:value-type="float" office:value="2104" calcext:value-type="float">
            <text:p>2,10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0999" calcext:value-type="float">
            <text:p>40,999</text:p>
          </table:table-cell>
          <table:table-cell table:style-name="ce12" office:value-type="float" office:value="19137" calcext:value-type="float">
            <text:p>19,137</text:p>
          </table:table-cell>
          <table:table-cell table:style-name="ce12" office:value-type="float" office:value="11399" calcext:value-type="float">
            <text:p>11,399</text:p>
          </table:table-cell>
          <table:table-cell table:style-name="ce12" office:value-type="float" office:value="3480" calcext:value-type="float">
            <text:p>3,480</text:p>
          </table:table-cell>
          <table:table-cell table:style-name="ce12" office:value-type="float" office:value="2740" calcext:value-type="float">
            <text:p>2,74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246" calcext:value-type="float">
            <text:p>36,246</text:p>
          </table:table-cell>
          <table:table-cell table:style-name="ce13" office:value-type="float" office:value="10878" calcext:value-type="float">
            <text:p>10,878</text:p>
          </table:table-cell>
          <table:table-cell table:style-name="ce13" office:value-type="float" office:value="9456" calcext:value-type="float">
            <text:p>9,456</text:p>
          </table:table-cell>
          <table:table-cell table:style-name="ce13" office:value-type="float" office:value="6880" calcext:value-type="float">
            <text:p>6,880</text:p>
          </table:table-cell>
          <table:table-cell table:style-name="ce13" office:value-type="float" office:value="4807" calcext:value-type="float">
            <text:p>4,80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73" calcext:value-type="float">
            <text:p>16,673</text:p>
          </table:table-cell>
          <table:table-cell table:style-name="ce13" office:value-type="float" office:value="5224" calcext:value-type="float">
            <text:p>5,224</text:p>
          </table:table-cell>
          <table:table-cell table:style-name="ce13" office:value-type="float" office:value="4368" calcext:value-type="float">
            <text:p>4,368</text:p>
          </table:table-cell>
          <table:table-cell table:style-name="ce13" office:value-type="float" office:value="3175" calcext:value-type="float">
            <text:p>3,175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73" calcext:value-type="float">
            <text:p>19,573</text:p>
          </table:table-cell>
          <table:table-cell table:style-name="ce13" office:value-type="float" office:value="5654" calcext:value-type="float">
            <text:p>5,654</text:p>
          </table:table-cell>
          <table:table-cell table:style-name="ce13" office:value-type="float" office:value="5088" calcext:value-type="float">
            <text:p>5,088</text:p>
          </table:table-cell>
          <table:table-cell table:style-name="ce13" office:value-type="float" office:value="3705" calcext:value-type="float">
            <text:p>3,705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66" calcext:value-type="float">
            <text:p>8,566</text:p>
          </table:table-cell>
          <table:table-cell table:style-name="ce12" office:value-type="float" office:value="2727" calcext:value-type="float">
            <text:p>2,727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596" calcext:value-type="float">
            <text:p>2,596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21" calcext:value-type="float">
            <text:p>3,621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117" calcext:value-type="float">
            <text:p>1,117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45" calcext:value-type="float">
            <text:p>4,945</text:p>
          </table:table-cell>
          <table:table-cell table:style-name="ce12" office:value-type="float" office:value="1570" calcext:value-type="float">
            <text:p>1,57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479" calcext:value-type="float">
            <text:p>1,479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051" calcext:value-type="float">
            <text:p>36,051</text:p>
          </table:table-cell>
          <table:table-cell table:style-name="ce13" office:value-type="float" office:value="10234" calcext:value-type="float">
            <text:p>10,234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9262" calcext:value-type="float">
            <text:p>9,262</text:p>
          </table:table-cell>
          <table:table-cell table:style-name="ce13" office:value-type="float" office:value="9228" calcext:value-type="float">
            <text:p>9,228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32" calcext:value-type="float">
            <text:p>16,932</text:p>
          </table:table-cell>
          <table:table-cell table:style-name="ce13" office:value-type="float" office:value="4784" calcext:value-type="float">
            <text:p>4,784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4609" calcext:value-type="float">
            <text:p>4,609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119" calcext:value-type="float">
            <text:p>19,119</text:p>
          </table:table-cell>
          <table:table-cell table:style-name="ce13" office:value-type="float" office:value="5450" calcext:value-type="float">
            <text:p>5,45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148" calcext:value-type="float">
            <text:p>5,148</text:p>
          </table:table-cell>
          <table:table-cell table:style-name="ce13" office:value-type="float" office:value="4619" calcext:value-type="float">
            <text:p>4,619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666" calcext:value-type="float">
            <text:p>343,666</text:p>
          </table:table-cell>
          <table:table-cell table:style-name="ce12" office:value-type="float" office:value="112223" calcext:value-type="float">
            <text:p>112,223</text:p>
          </table:table-cell>
          <table:table-cell table:style-name="ce12" office:value-type="float" office:value="49024" calcext:value-type="float">
            <text:p>49,024</text:p>
          </table:table-cell>
          <table:table-cell table:style-name="ce12" office:value-type="float" office:value="72497" calcext:value-type="float">
            <text:p>72,497</text:p>
          </table:table-cell>
          <table:table-cell table:style-name="ce12" office:value-type="float" office:value="35249" calcext:value-type="float">
            <text:p>35,249</text:p>
          </table:table-cell>
          <table:table-cell table:style-name="ce12" office:value-type="float" office:value="8883" calcext:value-type="float">
            <text:p>8,883</text:p>
          </table:table-cell>
          <table:table-cell table:style-name="ce12" office:value-type="float" office:value="9595" calcext:value-type="float">
            <text:p>9,595</text:p>
          </table:table-cell>
          <table:table-cell table:style-name="ce12" office:value-type="float" office:value="5076" calcext:value-type="float">
            <text:p>5,076</text:p>
          </table:table-cell>
          <table:table-cell table:style-name="ce12" office:value-type="float" office:value="4542" calcext:value-type="float">
            <text:p>4,542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25490" calcext:value-type="float">
            <text:p>25,490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8381" calcext:value-type="float">
            <text:p>8,38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093" calcext:value-type="float">
            <text:p>6,0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692" calcext:value-type="float">
            <text:p>170,692</text:p>
          </table:table-cell>
          <table:table-cell table:style-name="ce12" office:value-type="float" office:value="55693" calcext:value-type="float">
            <text:p>55,693</text:p>
          </table:table-cell>
          <table:table-cell table:style-name="ce12" office:value-type="float" office:value="23893" calcext:value-type="float">
            <text:p>23,893</text:p>
          </table:table-cell>
          <table:table-cell table:style-name="ce12" office:value-type="float" office:value="35939" calcext:value-type="float">
            <text:p>35,939</text:p>
          </table:table-cell>
          <table:table-cell table:style-name="ce12" office:value-type="float" office:value="17498" calcext:value-type="float">
            <text:p>17,498</text:p>
          </table:table-cell>
          <table:table-cell table:style-name="ce12" office:value-type="float" office:value="4348" calcext:value-type="float">
            <text:p>4,348</text:p>
          </table:table-cell>
          <table:table-cell table:style-name="ce12" office:value-type="float" office:value="4722" calcext:value-type="float">
            <text:p>4,722</text:p>
          </table:table-cell>
          <table:table-cell table:style-name="ce12" office:value-type="float" office:value="2478" calcext:value-type="float">
            <text:p>2,478</text:p>
          </table:table-cell>
          <table:table-cell table:style-name="ce12" office:value-type="float" office:value="2292" calcext:value-type="float">
            <text:p>2,292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2593" calcext:value-type="float">
            <text:p>12,59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312" calcext:value-type="float">
            <text:p>4,3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09" calcext:value-type="float">
            <text:p>3,6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974" calcext:value-type="float">
            <text:p>172,974</text:p>
          </table:table-cell>
          <table:table-cell table:style-name="ce12" office:value-type="float" office:value="56530" calcext:value-type="float">
            <text:p>56,530</text:p>
          </table:table-cell>
          <table:table-cell table:style-name="ce12" office:value-type="float" office:value="25131" calcext:value-type="float">
            <text:p>25,131</text:p>
          </table:table-cell>
          <table:table-cell table:style-name="ce12" office:value-type="float" office:value="36558" calcext:value-type="float">
            <text:p>36,558</text:p>
          </table:table-cell>
          <table:table-cell table:style-name="ce12" office:value-type="float" office:value="17751" calcext:value-type="float">
            <text:p>17,751</text:p>
          </table:table-cell>
          <table:table-cell table:style-name="ce12" office:value-type="float" office:value="4535" calcext:value-type="float">
            <text:p>4,535</text:p>
          </table:table-cell>
          <table:table-cell table:style-name="ce12" office:value-type="float" office:value="4873" calcext:value-type="float">
            <text:p>4,873</text:p>
          </table:table-cell>
          <table:table-cell table:style-name="ce12" office:value-type="float" office:value="2598" calcext:value-type="float">
            <text:p>2,598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2153" calcext:value-type="float">
            <text:p>2,15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2897" calcext:value-type="float">
            <text:p>12,89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69" calcext:value-type="float">
            <text:p>4,0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84" calcext:value-type="float">
            <text:p>2,4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777" calcext:value-type="float">
            <text:p>17,777</text:p>
          </table:table-cell>
          <table:table-cell table:style-name="ce13" office:value-type="float" office:value="2361" calcext:value-type="float">
            <text:p>2,361</text:p>
          </table:table-cell>
          <table:table-cell table:style-name="ce13" office:value-type="float" office:value="13498" calcext:value-type="float">
            <text:p>13,49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83" calcext:value-type="float">
            <text:p>8,683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94" calcext:value-type="float">
            <text:p>9,094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6654" calcext:value-type="float">
            <text:p>6,65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31" calcext:value-type="float">
            <text:p>22,031</text:p>
          </table:table-cell>
          <table:table-cell table:style-name="ce12" office:value-type="float" office:value="2055" calcext:value-type="float">
            <text:p>2,055</text:p>
          </table:table-cell>
          <table:table-cell table:style-name="ce12" office:value-type="float" office:value="16364" calcext:value-type="float">
            <text:p>16,364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81" calcext:value-type="float">
            <text:p>1,5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24" calcext:value-type="float">
            <text:p>10,824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8261" calcext:value-type="float">
            <text:p>8,2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07" calcext:value-type="float">
            <text:p>11,207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8103" calcext:value-type="float">
            <text:p>8,10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03" calcext:value-type="float">
            <text:p>11,403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6233" calcext:value-type="float">
            <text:p>6,23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51" calcext:value-type="float">
            <text:p>5,55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52" calcext:value-type="float">
            <text:p>5,852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75" calcext:value-type="float">
            <text:p>6,075</text:p>
          </table:table-cell>
          <table:table-cell table:style-name="ce12" office:value-type="float" office:value="2229" calcext:value-type="float">
            <text:p>2,22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52" calcext:value-type="float">
            <text:p>2,652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23" calcext:value-type="float">
            <text:p>3,423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89" calcext:value-type="float">
            <text:p>29,48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5890" calcext:value-type="float">
            <text:p>5,89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068" calcext:value-type="float">
            <text:p>14,068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53" calcext:value-type="float">
            <text:p>6,8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68" calcext:value-type="float">
            <text:p>14,76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862" calcext:value-type="float">
            <text:p>2,86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183" calcext:value-type="float">
            <text:p>7,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68" calcext:value-type="float">
            <text:p>3,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21" calcext:value-type="float">
            <text:p>14,72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885" calcext:value-type="float">
            <text:p>6,8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85" calcext:value-type="float">
            <text:p>3,2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2" calcext:value-type="float">
            <text:p>2,692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19" calcext:value-type="float">
            <text:p>5,91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35" calcext:value-type="float">
            <text:p>4,0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82" calcext:value-type="float">
            <text:p>2,7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674" calcext:value-type="float">
            <text:p>60,674</text:p>
          </table:table-cell>
          <table:table-cell table:style-name="ce12" office:value-type="float" office:value="2469" calcext:value-type="float">
            <text:p>2,469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9427" calcext:value-type="float">
            <text:p>49,427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6142" calcext:value-type="float">
            <text:p>6,14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19" calcext:value-type="float">
            <text:p>29,919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721" calcext:value-type="float">
            <text:p>24,72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01" calcext:value-type="float">
            <text:p>3,0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755" calcext:value-type="float">
            <text:p>30,755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4706" calcext:value-type="float">
            <text:p>24,706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141" calcext:value-type="float">
            <text:p>3,1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60" calcext:value-type="float">
            <text:p>78,360</text:p>
          </table:table-cell>
          <table:table-cell table:style-name="ce13" office:value-type="float" office:value="35864" calcext:value-type="float">
            <text:p>35,86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6922" calcext:value-type="float">
            <text:p>16,922</text:p>
          </table:table-cell>
          <table:table-cell table:style-name="ce13" office:value-type="float" office:value="8455" calcext:value-type="float">
            <text:p>8,455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7750" calcext:value-type="float">
            <text:p>7,7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04" calcext:value-type="float">
            <text:p>4,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1" calcext:value-type="float">
            <text:p>2,0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72" calcext:value-type="float">
            <text:p>40,072</text:p>
          </table:table-cell>
          <table:table-cell table:style-name="ce13" office:value-type="float" office:value="18365" calcext:value-type="float">
            <text:p>18,3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635" calcext:value-type="float">
            <text:p>8,635</text:p>
          </table:table-cell>
          <table:table-cell table:style-name="ce13" office:value-type="float" office:value="4268" calcext:value-type="float">
            <text:p>4,268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3953" calcext:value-type="float">
            <text:p>3,9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2" calcext:value-type="float">
            <text:p>1,2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288" calcext:value-type="float">
            <text:p>38,288</text:p>
          </table:table-cell>
          <table:table-cell table:style-name="ce13" office:value-type="float" office:value="17499" calcext:value-type="float">
            <text:p>17,49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8287" calcext:value-type="float">
            <text:p>8,287</text:p>
          </table:table-cell>
          <table:table-cell table:style-name="ce13" office:value-type="float" office:value="4187" calcext:value-type="float">
            <text:p>4,187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3797" calcext:value-type="float">
            <text:p>3,7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9" calcext:value-type="float">
            <text:p>7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62" calcext:value-type="float">
            <text:p>93,462</text:p>
          </table:table-cell>
          <table:table-cell table:style-name="ce12" office:value-type="float" office:value="53133" calcext:value-type="float">
            <text:p>53,133</text:p>
          </table:table-cell>
          <table:table-cell table:style-name="ce12" office:value-type="float" office:value="2728" calcext:value-type="float">
            <text:p>2,728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8311" calcext:value-type="float">
            <text:p>8,3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3140" calcext:value-type="float">
            <text:p>23,140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1" calcext:value-type="float">
            <text:p>2,1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59" calcext:value-type="float">
            <text:p>47,059</text:p>
          </table:table-cell>
          <table:table-cell table:style-name="ce12" office:value-type="float" office:value="26740" calcext:value-type="float">
            <text:p>26,740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255" calcext:value-type="float">
            <text:p>4,2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1626" calcext:value-type="float">
            <text:p>11,62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9" calcext:value-type="float">
            <text:p>1,3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03" calcext:value-type="float">
            <text:p>46,403</text:p>
          </table:table-cell>
          <table:table-cell table:style-name="ce12" office:value-type="float" office:value="26393" calcext:value-type="float">
            <text:p>26,393</text:p>
          </table:table-cell>
          <table:table-cell table:style-name="ce12" office:value-type="float" office:value="1542" calcext:value-type="float">
            <text:p>1,54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056" calcext:value-type="float">
            <text:p>4,0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1514" calcext:value-type="float">
            <text:p>11,51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2" calcext:value-type="float">
            <text:p>7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28" calcext:value-type="float">
            <text:p>9,528</text:p>
          </table:table-cell>
          <table:table-cell table:style-name="ce12" office:value-type="float" office:value="7587" calcext:value-type="float">
            <text:p>7,587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7" calcext:value-type="float">
            <text:p>4,607</text:p>
          </table:table-cell>
          <table:table-cell table:style-name="ce12" office:value-type="float" office:value="3740" calcext:value-type="float">
            <text:p>3,74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1" calcext:value-type="float">
            <text:p>4,921</text:p>
          </table:table-cell>
          <table:table-cell table:style-name="ce12" office:value-type="float" office:value="3847" calcext:value-type="float">
            <text:p>3,84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26" calcext:value-type="float">
            <text:p>4,426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4" calcext:value-type="float">
            <text:p>1,874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0980" calcext:value-type="float">
            <text:p>270,980</text:p>
          </table:table-cell>
          <table:table-cell table:style-name="ce23" office:value-type="float" office:value="215031" calcext:value-type="float">
            <text:p>215,031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3" office:value-type="float" office:value="21732" calcext:value-type="float">
            <text:p>21,732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14687" calcext:value-type="float">
            <text:p>14,68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60" calcext:value-type="float">
            <text:p>4,5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1538" calcext:value-type="float">
            <text:p>1,53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24" calcext:value-type="float">
            <text:p>1,02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99" calcext:value-type="float">
            <text:p>6,4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057" calcext:value-type="float">
            <text:p>132,057</text:p>
          </table:table-cell>
          <table:table-cell table:style-name="ce24" office:value-type="float" office:value="104741" calcext:value-type="float">
            <text:p>104,741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0487" calcext:value-type="float">
            <text:p>10,48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7066" calcext:value-type="float">
            <text:p>7,06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53" calcext:value-type="float">
            <text:p>3,553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8923" calcext:value-type="float">
            <text:p>138,923</text:p>
          </table:table-cell>
          <table:table-cell table:style-name="ce25" office:value-type="float" office:value="110290" calcext:value-type="float">
            <text:p>110,290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245" calcext:value-type="float">
            <text:p>11,24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364" calcext:value-type="float">
            <text:p>1,364</text:p>
          </table:table-cell>
          <table:table-cell table:style-name="ce25" office:value-type="float" office:value="7621" calcext:value-type="float">
            <text:p>7,6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0" calcext:value-type="float">
            <text:p>2,3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46" calcext:value-type="float">
            <text:p>2,946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13" calcext:value-type="float">
            <text:p>39,413</text:p>
          </table:table-cell>
          <table:table-cell table:style-name="ce13" office:value-type="float" office:value="33887" calcext:value-type="float">
            <text:p>33,8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0" calcext:value-type="float">
            <text:p>1,2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39" calcext:value-type="float">
            <text:p>18,639</text:p>
          </table:table-cell>
          <table:table-cell table:style-name="ce13" office:value-type="float" office:value="16120" calcext:value-type="float">
            <text:p>16,1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74" calcext:value-type="float">
            <text:p>20,774</text:p>
          </table:table-cell>
          <table:table-cell table:style-name="ce13" office:value-type="float" office:value="17767" calcext:value-type="float">
            <text:p>17,76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2" calcext:value-type="float">
            <text:p>9,912</text:p>
          </table:table-cell>
          <table:table-cell table:style-name="ce12" office:value-type="float" office:value="8017" calcext:value-type="float">
            <text:p>8,0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3" calcext:value-type="float">
            <text:p>4,343</text:p>
          </table:table-cell>
          <table:table-cell table:style-name="ce12" office:value-type="float" office:value="3529" calcext:value-type="float">
            <text:p>3,5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69" calcext:value-type="float">
            <text:p>5,569</text:p>
          </table:table-cell>
          <table:table-cell table:style-name="ce12" office:value-type="float" office:value="4488" calcext:value-type="float">
            <text:p>4,4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173" calcext:value-type="float">
            <text:p>43,173</text:p>
          </table:table-cell>
          <table:table-cell table:style-name="ce13" office:value-type="float" office:value="37266" calcext:value-type="float">
            <text:p>37,26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49" calcext:value-type="float">
            <text:p>1,9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053" calcext:value-type="float">
            <text:p>21,053</text:p>
          </table:table-cell>
          <table:table-cell table:style-name="ce13" office:value-type="float" office:value="18240" calcext:value-type="float">
            <text:p>18,2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120" calcext:value-type="float">
            <text:p>22,120</text:p>
          </table:table-cell>
          <table:table-cell table:style-name="ce13" office:value-type="float" office:value="19026" calcext:value-type="float">
            <text:p>19,0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14" calcext:value-type="float">
            <text:p>14,714</text:p>
          </table:table-cell>
          <table:table-cell table:style-name="ce12" office:value-type="float" office:value="10768" calcext:value-type="float">
            <text:p>10,76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016" calcext:value-type="float">
            <text:p>7,016</text:p>
          </table:table-cell>
          <table:table-cell table:style-name="ce12" office:value-type="float" office:value="5185" calcext:value-type="float">
            <text:p>5,1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98" calcext:value-type="float">
            <text:p>7,698</text:p>
          </table:table-cell>
          <table:table-cell table:style-name="ce12" office:value-type="float" office:value="5583" calcext:value-type="float">
            <text:p>5,5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66" calcext:value-type="float">
            <text:p>3,866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52" calcext:value-type="float">
            <text:p>13,552</text:p>
          </table:table-cell>
          <table:table-cell table:style-name="ce12" office:value-type="float" office:value="10095" calcext:value-type="float">
            <text:p>10,0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13" calcext:value-type="float">
            <text:p>6,313</text:p>
          </table:table-cell>
          <table:table-cell table:style-name="ce12" office:value-type="float" office:value="4727" calcext:value-type="float">
            <text:p>4,7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39" calcext:value-type="float">
            <text:p>7,239</text:p>
          </table:table-cell>
          <table:table-cell table:style-name="ce12" office:value-type="float" office:value="5368" calcext:value-type="float">
            <text:p>5,36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60" calcext:value-type="float">
            <text:p>145,560</text:p>
          </table:table-cell>
          <table:table-cell table:style-name="ce13" office:value-type="float" office:value="111616" calcext:value-type="float">
            <text:p>111,616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2463" calcext:value-type="float">
            <text:p>12,4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9544" calcext:value-type="float">
            <text:p>9,5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98" calcext:value-type="float">
            <text:p>3,5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54" calcext:value-type="float">
            <text:p>72,654</text:p>
          </table:table-cell>
          <table:table-cell table:style-name="ce13" office:value-type="float" office:value="55446" calcext:value-type="float">
            <text:p>55,44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198" calcext:value-type="float">
            <text:p>6,1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705" calcext:value-type="float">
            <text:p>4,7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1" calcext:value-type="float">
            <text:p>2,1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06" calcext:value-type="float">
            <text:p>72,906</text:p>
          </table:table-cell>
          <table:table-cell table:style-name="ce13" office:value-type="float" office:value="56170" calcext:value-type="float">
            <text:p>56,17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265" calcext:value-type="float">
            <text:p>6,2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4839" calcext:value-type="float">
            <text:p>4,8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7" calcext:value-type="float">
            <text:p>1,4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82" calcext:value-type="float">
            <text:p>2,782</text:p>
          </table:table-cell>
          <table:table-cell table:style-name="ce12" office:value-type="float" office:value="2339" calcext:value-type="float">
            <text:p>2,3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0" calcext:value-type="float">
            <text:p>1,220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8" calcext:value-type="float">
            <text:p>4,578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8" calcext:value-type="float">
            <text:p>2,31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1" calcext:value-type="float">
            <text:p>1,761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23" calcext:value-type="float">
            <text:p>4,823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89" calcext:value-type="float">
            <text:p>55,589</text:p>
          </table:table-cell>
          <table:table-cell table:style-name="ce12" office:value-type="float" office:value="35790" calcext:value-type="float">
            <text:p>35,79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59" calcext:value-type="float">
            <text:p>8,5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7729" calcext:value-type="float">
            <text:p>7,7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26" calcext:value-type="float">
            <text:p>1,7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593" calcext:value-type="float">
            <text:p>28,593</text:p>
          </table:table-cell>
          <table:table-cell table:style-name="ce12" office:value-type="float" office:value="18341" calcext:value-type="float">
            <text:p>18,3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72" calcext:value-type="float">
            <text:p>4,3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45" calcext:value-type="float">
            <text:p>3,9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30" calcext:value-type="float">
            <text:p>1,0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96" calcext:value-type="float">
            <text:p>26,996</text:p>
          </table:table-cell>
          <table:table-cell table:style-name="ce12" office:value-type="float" office:value="17449" calcext:value-type="float">
            <text:p>17,4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87" calcext:value-type="float">
            <text:p>4,18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3784" calcext:value-type="float">
            <text:p>3,7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793" calcext:value-type="float">
            <text:p>56,793</text:p>
          </table:table-cell>
          <table:table-cell table:style-name="ce13" office:value-type="float" office:value="53041" calcext:value-type="float">
            <text:p>53,0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74" calcext:value-type="float">
            <text:p>28,674</text:p>
          </table:table-cell>
          <table:table-cell table:style-name="ce13" office:value-type="float" office:value="26704" calcext:value-type="float">
            <text:p>26,7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6" calcext:value-type="float">
            <text:p>7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19" calcext:value-type="float">
            <text:p>28,119</text:p>
          </table:table-cell>
          <table:table-cell table:style-name="ce13" office:value-type="float" office:value="26337" calcext:value-type="float">
            <text:p>26,3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19" calcext:value-type="float">
            <text:p>8,019</text:p>
          </table:table-cell>
          <table:table-cell table:style-name="ce13" office:value-type="float" office:value="7551" calcext:value-type="float">
            <text:p>7,5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68" calcext:value-type="float">
            <text:p>3,968</text:p>
          </table:table-cell>
          <table:table-cell table:style-name="ce13" office:value-type="float" office:value="3726" calcext:value-type="float">
            <text:p>3,7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51" calcext:value-type="float">
            <text:p>4,051</text:p>
          </table:table-cell>
          <table:table-cell table:style-name="ce13" office:value-type="float" office:value="3825" calcext:value-type="float">
            <text:p>3,8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1689" calcext:value-type="float">
            <text:p>1,6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03" calcext:value-type="float">
            <text:p>1,003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8189" calcext:value-type="float">
            <text:p>308,189</text:p>
          </table:table-cell>
          <table:table-cell table:style-name="ce26" office:value-type="float" office:value="1226" calcext:value-type="float">
            <text:p>1,226</text:p>
          </table:table-cell>
          <table:table-cell table:style-name="ce26" office:value-type="float" office:value="91482" calcext:value-type="float">
            <text:p>91,482</text:p>
          </table:table-cell>
          <table:table-cell table:style-name="ce26" office:value-type="float" office:value="82505" calcext:value-type="float">
            <text:p>82,505</text:p>
          </table:table-cell>
          <table:table-cell table:style-name="ce26" office:value-type="float" office:value="60037" calcext:value-type="float">
            <text:p>60,037</text:p>
          </table:table-cell>
          <table:table-cell table:style-name="ce26" office:value-type="float" office:value="10940" calcext:value-type="float">
            <text:p>10,94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677" calcext:value-type="float">
            <text:p>6,677</text:p>
          </table:table-cell>
          <table:table-cell table:style-name="ce26" office:value-type="float" office:value="2257" calcext:value-type="float">
            <text:p>2,257</text:p>
          </table:table-cell>
          <table:table-cell table:style-name="ce26" office:value-type="float" office:value="4785" calcext:value-type="float">
            <text:p>4,78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879" calcext:value-type="float">
            <text:p>32,87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11" calcext:value-type="float">
            <text:p>10,71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749" calcext:value-type="float">
            <text:p>3,7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037" calcext:value-type="float">
            <text:p>148,037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3393" calcext:value-type="float">
            <text:p>43,393</text:p>
          </table:table-cell>
          <table:table-cell table:style-name="ce27" office:value-type="float" office:value="39756" calcext:value-type="float">
            <text:p>39,756</text:p>
          </table:table-cell>
          <table:table-cell table:style-name="ce27" office:value-type="float" office:value="28917" calcext:value-type="float">
            <text:p>28,917</text:p>
          </table:table-cell>
          <table:table-cell table:style-name="ce27" office:value-type="float" office:value="5260" calcext:value-type="float">
            <text:p>5,2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53" calcext:value-type="float">
            <text:p>3,153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2364" calcext:value-type="float">
            <text:p>2,3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63" calcext:value-type="float">
            <text:p>15,8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05" calcext:value-type="float">
            <text:p>5,30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995" calcext:value-type="float">
            <text:p>1,995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152" calcext:value-type="float">
            <text:p>160,152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48089" calcext:value-type="float">
            <text:p>48,089</text:p>
          </table:table-cell>
          <table:table-cell table:style-name="ce28" office:value-type="float" office:value="42749" calcext:value-type="float">
            <text:p>42,749</text:p>
          </table:table-cell>
          <table:table-cell table:style-name="ce28" office:value-type="float" office:value="31120" calcext:value-type="float">
            <text:p>31,120</text:p>
          </table:table-cell>
          <table:table-cell table:style-name="ce28" office:value-type="float" office:value="5680" calcext:value-type="float">
            <text:p>5,68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524" calcext:value-type="float">
            <text:p>3,524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2421" calcext:value-type="float">
            <text:p>2,4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016" calcext:value-type="float">
            <text:p>17,0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06" calcext:value-type="float">
            <text:p>5,406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54" calcext:value-type="float">
            <text:p>1,754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48" calcext:value-type="float">
            <text:p>18,24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580" calcext:value-type="float">
            <text:p>7,580</text:p>
          </table:table-cell>
          <table:table-cell table:style-name="ce12" office:value-type="float" office:value="2987" calcext:value-type="float">
            <text:p>2,987</text:p>
          </table:table-cell>
          <table:table-cell table:style-name="ce12" office:value-type="float" office:value="3772" calcext:value-type="float">
            <text:p>3,77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22" calcext:value-type="float">
            <text:p>8,0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20" calcext:value-type="float">
            <text:p>3,320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26" calcext:value-type="float">
            <text:p>10,2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60" calcext:value-type="float">
            <text:p>4,260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32" calcext:value-type="float">
            <text:p>7,1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335" calcext:value-type="float">
            <text:p>35,33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397" calcext:value-type="float">
            <text:p>21,397</text:p>
          </table:table-cell>
          <table:table-cell table:style-name="ce12" office:value-type="float" office:value="4438" calcext:value-type="float">
            <text:p>4,438</text:p>
          </table:table-cell>
          <table:table-cell table:style-name="ce12" office:value-type="float" office:value="4806" calcext:value-type="float">
            <text:p>4,80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11" calcext:value-type="float">
            <text:p>2,5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456" calcext:value-type="float">
            <text:p>16,45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215" calcext:value-type="float">
            <text:p>10,215</text:p>
          </table:table-cell>
          <table:table-cell table:style-name="ce12" office:value-type="float" office:value="1997" calcext:value-type="float">
            <text:p>1,997</text:p>
          </table:table-cell>
          <table:table-cell table:style-name="ce12" office:value-type="float" office:value="2091" calcext:value-type="float">
            <text:p>2,09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879" calcext:value-type="float">
            <text:p>18,87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182" calcext:value-type="float">
            <text:p>11,182</text:p>
          </table:table-cell>
          <table:table-cell table:style-name="ce12" office:value-type="float" office:value="2441" calcext:value-type="float">
            <text:p>2,441</text:p>
          </table:table-cell>
          <table:table-cell table:style-name="ce12" office:value-type="float" office:value="2715" calcext:value-type="float">
            <text:p>2,71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532" calcext:value-type="float">
            <text:p>21,5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48" calcext:value-type="float">
            <text:p>9,348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4748" calcext:value-type="float">
            <text:p>4,74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57" calcext:value-type="float">
            <text:p>9,6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22" calcext:value-type="float">
            <text:p>4,322</text:p>
          </table:table-cell>
          <table:table-cell table:style-name="ce13" office:value-type="float" office:value="2139" calcext:value-type="float">
            <text:p>2,139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75" calcext:value-type="float">
            <text:p>11,8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26" calcext:value-type="float">
            <text:p>5,026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00" calcext:value-type="float">
            <text:p>4,7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995" calcext:value-type="float">
            <text:p>1,995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0" calcext:value-type="float">
            <text:p>1,9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99" calcext:value-type="float">
            <text:p>22,49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7012" calcext:value-type="float">
            <text:p>7,012</text:p>
          </table:table-cell>
          <table:table-cell table:style-name="ce13" office:value-type="float" office:value="9191" calcext:value-type="float">
            <text:p>9,191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19" calcext:value-type="float">
            <text:p>10,6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4596" calcext:value-type="float">
            <text:p>4,596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80" calcext:value-type="float">
            <text:p>11,8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4595" calcext:value-type="float">
            <text:p>4,595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106" calcext:value-type="float">
            <text:p>198,106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47885" calcext:value-type="float">
            <text:p>47,885</text:p>
          </table:table-cell>
          <table:table-cell table:style-name="ce12" office:value-type="float" office:value="60034" calcext:value-type="float">
            <text:p>60,034</text:p>
          </table:table-cell>
          <table:table-cell table:style-name="ce12" office:value-type="float" office:value="35103" calcext:value-type="float">
            <text:p>35,103</text:p>
          </table:table-cell>
          <table:table-cell table:style-name="ce12" office:value-type="float" office:value="7058" calcext:value-type="float">
            <text:p>7,0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66" calcext:value-type="float">
            <text:p>5,066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4334" calcext:value-type="float">
            <text:p>4,3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87" calcext:value-type="float">
            <text:p>25,3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70" calcext:value-type="float">
            <text:p>8,3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95" calcext:value-type="float">
            <text:p>2,4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038" calcext:value-type="float">
            <text:p>98,03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355" calcext:value-type="float">
            <text:p>23,355</text:p>
          </table:table-cell>
          <table:table-cell table:style-name="ce12" office:value-type="float" office:value="29741" calcext:value-type="float">
            <text:p>29,741</text:p>
          </table:table-cell>
          <table:table-cell table:style-name="ce12" office:value-type="float" office:value="17452" calcext:value-type="float">
            <text:p>17,452</text:p>
          </table:table-cell>
          <table:table-cell table:style-name="ce12" office:value-type="float" office:value="3430" calcext:value-type="float">
            <text:p>3,4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7" calcext:value-type="float">
            <text:p>2,477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06" calcext:value-type="float">
            <text:p>4,30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48" calcext:value-type="float">
            <text:p>1,4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068" calcext:value-type="float">
            <text:p>100,06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4530" calcext:value-type="float">
            <text:p>24,530</text:p>
          </table:table-cell>
          <table:table-cell table:style-name="ce12" office:value-type="float" office:value="30293" calcext:value-type="float">
            <text:p>30,293</text:p>
          </table:table-cell>
          <table:table-cell table:style-name="ce12" office:value-type="float" office:value="17651" calcext:value-type="float">
            <text:p>17,651</text:p>
          </table:table-cell>
          <table:table-cell table:style-name="ce12" office:value-type="float" office:value="3628" calcext:value-type="float">
            <text:p>3,6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89" calcext:value-type="float">
            <text:p>2,589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42" calcext:value-type="float">
            <text:p>12,8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64" calcext:value-type="float">
            <text:p>4,0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47" calcext:value-type="float">
            <text:p>1,0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95" calcext:value-type="float">
            <text:p>14,9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71" calcext:value-type="float">
            <text:p>13,4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63" calcext:value-type="float">
            <text:p>7,4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30" calcext:value-type="float">
            <text:p>6,8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32" calcext:value-type="float">
            <text:p>7,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41" calcext:value-type="float">
            <text:p>6,6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72" calcext:value-type="float">
            <text:p>18,97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060" calcext:value-type="float">
            <text:p>16,06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35" calcext:value-type="float">
            <text:p>9,4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10" calcext:value-type="float">
            <text:p>8,11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37" calcext:value-type="float">
            <text:p>9,5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50" calcext:value-type="float">
            <text:p>7,95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25" calcext:value-type="float">
            <text:p>6,8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53" calcext:value-type="float">
            <text:p>5,65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1" calcext:value-type="float">
            <text:p>3,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4" calcext:value-type="float">
            <text:p>3,5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89" calcext:value-type="float">
            <text:p>3,08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9" calcext:value-type="float">
            <text:p>1,7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28" calcext:value-type="float">
            <text:p>27,7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72" calcext:value-type="float">
            <text:p>5,87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4051" calcext:value-type="float">
            <text:p>14,0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3" calcext:value-type="float">
            <text:p>6,8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7" calcext:value-type="float">
            <text:p>13,9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179" calcext:value-type="float">
            <text:p>7,1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8" calcext:value-type="float">
            <text:p>3,5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1" calcext:value-type="float">
            <text:p>13,7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872" calcext:value-type="float">
            <text:p>6,8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5" calcext:value-type="float">
            <text:p>3,2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7" calcext:value-type="float">
            <text:p>1,3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4" calcext:value-type="float">
            <text:p>5,0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32" calcext:value-type="float">
            <text:p>4,0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8" calcext:value-type="float">
            <text:p>2,4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851" calcext:value-type="float">
            <text:p>55,85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7228" calcext:value-type="float">
            <text:p>47,228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6053" calcext:value-type="float">
            <text:p>6,0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674" calcext:value-type="float">
            <text:p>27,67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602" calcext:value-type="float">
            <text:p>23,60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63" calcext:value-type="float">
            <text:p>2,9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177" calcext:value-type="float">
            <text:p>28,17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3626" calcext:value-type="float">
            <text:p>23,626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090" calcext:value-type="float">
            <text:p>3,0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71" calcext:value-type="float">
            <text:p>22,7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363" calcext:value-type="float">
            <text:p>8,363</text:p>
          </table:table-cell>
          <table:table-cell table:style-name="ce13" office:value-type="float" office:value="8410" calcext:value-type="float">
            <text:p>8,41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03" calcext:value-type="float">
            <text:p>4,2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79" calcext:value-type="float">
            <text:p>11,4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263" calcext:value-type="float">
            <text:p>4,263</text:p>
          </table:table-cell>
          <table:table-cell table:style-name="ce13" office:value-type="float" office:value="4252" calcext:value-type="float">
            <text:p>4,25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0" calcext:value-type="float">
            <text:p>2,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92" calcext:value-type="float">
            <text:p>11,2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4100" calcext:value-type="float">
            <text:p>4,100</text:p>
          </table:table-cell>
          <table:table-cell table:style-name="ce13" office:value-type="float" office:value="4158" calcext:value-type="float">
            <text:p>4,1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73" calcext:value-type="float">
            <text:p>2,0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69" calcext:value-type="float">
            <text:p>36,66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78" calcext:value-type="float">
            <text:p>2,678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8256" calcext:value-type="float">
            <text:p>8,2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54" calcext:value-type="float">
            <text:p>23,0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85" calcext:value-type="float">
            <text:p>18,38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236" calcext:value-type="float">
            <text:p>4,2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86" calcext:value-type="float">
            <text:p>11,5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84" calcext:value-type="float">
            <text:p>18,28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20" calcext:value-type="float">
            <text:p>4,0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68" calcext:value-type="float">
            <text:p>11,4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9" calcext:value-type="float">
            <text:p>1,5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1-08-10T14:11:57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