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新細明體" style:font-family-generic="modern"/>
    <style:font-face style:name="Arial2" svg:font-family="Arial" style:font-family-generic="swiss"/>
    <style:font-face style:name="標楷體" svg:font-family="標楷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line-height="0.988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4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988cm" fo:text-align="center" style:justify-single-word="false">
        <style:tab-stops>
          <style:tab-stop style:position="8.414cm" style:type="center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fo:font-weight="bold" style:font-size-asian="16pt" style:font-weight-asian="bold" style:font-weight-complex="bold"/>
    </style:style>
    <style:style style:name="T11" style:family="text">
      <style:text-properties fo:font-size="36pt" fo:font-weight="bold" style:font-size-asian="36pt" style:font-weight-asian="bold" style:font-weight-complex="bold"/>
    </style:style>
    <style:style style:name="T12" style:family="text">
      <style:text-properties fo:font-size="36pt" fo:font-weight="bold" style:font-size-asian="36pt" style:font-weight-asian="bold" style:font-weight-complex="bold"/>
    </style:style>
    <style:style style:name="T13" style:family="text">
      <style:text-properties fo:font-size="36pt" fo:font-weight="bold" style:font-name-asian="Times New Roman" style:font-size-asian="36pt" style:font-weight-asian="bold" style:font-weight-complex="bold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0.16cm" svg:y="0.344cm" svg:width="8.89cm" svg:height="3.493cm" draw:z-index="1"><draw:text-box><text:p text:style-name="P2">發稿單位：原住民族委員會</text:p><text:p text:style-name="P1"><text:span text:style-name="T1">新聞聯絡人：潘翊讚</text:span></text:p><text:p text:style-name="P1"><text:span text:style-name="T1">電</text:span><text:span text:style-name="T5"> <text:s text:c="3"/></text:span><text:span text:style-name="T1">話：</text:span><text:span text:style-name="T1">(02)</text:span> <text:span text:style-name="T1">8995-333</text:span><text:span text:style-name="T1">6；0975-768235</text:span></text:p><text:p text:style-name="P1"><text:span text:style-name="T1">傳</text:span><text:span text:style-name="T5"> <text:s text:c="3"/></text:span><text:span text:style-name="T1">真：(02)</text:span><text:span text:style-name="T3"> 85</text:span><text:span text:style-name="T3">21</text:span><text:span text:style-name="T3">-02</text:span><text:span text:style-name="T3">09</text:span></text:p><text:p text:style-name="P1"><text:span text:style-name="T1">發稿日期：110年9月</text:span><text:span text:style-name="T1">11</text:span><text:span text:style-name="T1">日(六)</text:span></text:p><text:p text:style-name="P1"><text:span text:style-name="T1">電子郵件：</text:span><text:span text:style-name="T6">domo@c</text:span><text:span text:style-name="T6">ip</text:span><text:span text:style-name="T6">.gov.tw</text:span></text:p><text:p text:style-name="Standard"/></draw:text-box></draw:frame>原住民族委員會</text:p>
      <text:p text:style-name="Standard"><text:span text:style-name="T11">【採訪取消通知】</text:span><text:span text:style-name="T13"> </text:span></text:p>
      <text:p text:style-name="P3"><draw:line text:anchor-type="char" draw:z-index="2" draw:name="Line 2" draw:style-name="gr1" draw:text-style-name="P7" svg:x1="0.026cm" svg:y1="0.316cm" svg:x2="16.093cm" svg:y2="0.316cm"><text:p/></draw:line></text:p>
      <text:p text:style-name="P5"><text:span text:style-name="T8">原訂</text:span><text:span text:style-name="T8">9/12(</text:span><text:span text:style-name="T8">日</text:span><text:span text:style-name="T8">)</text:span><text:span text:style-name="T8">於尚順君樂飯店4樓夏愉廳舉辦『扎根部落‧串聯國際 原民會南島青年國際人才培訓結訓典禮』，因颱風來襲，採訪行程取消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新細明體" style:font-family-generic="modern"/>
    <style:font-face style:name="Arial2" svg:font-family="Arial" style:font-family-generic="swiss"/>
    <style:font-face style:name="標楷體" svg:font-family="標楷體" style:font-pitch="variable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pitch-asian="variable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pitch-asian="variable" style:font-size-asian="16pt"/>
    </style:style>
    <style:style style:name="清單段落" style:family="paragraph" style:parent-style-name="Standard">
      <style:paragraph-properties fo:margin-left="0.847cm" fo:margin-right="0.021cm" style:line-height-at-least="0.494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pitch-asian="variable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8pt" fo:language="en" fo:country="US" style:font-size-asian="18pt" style:font-size-complex="1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8pt" fo:language="en" fo:country="US" style:font-size-asian="18pt" style:font-size-complex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pitch="variable" fo:font-size="16pt" fo:font-weight="normal" style:font-name-asian="標楷體" style:font-family-asian="標楷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dnnalignleft" style:family="text" style:parent-style-name="預設段落字型"/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4.8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4.196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5.042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15.889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6.736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7.582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18.42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9.27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0.1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8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0.85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41"/></text:span><text:span text:style-name="MT2"><draw:frame draw:style-name="Mfr1" draw:name="圖片 1" text:anchor-type="as-char" svg:width="1.663cm" svg:height="1.367cm" draw:z-index="0"><draw:image xlink:href="Pictures/100002010000033D0000027502D3C34E10EC2999.png" xlink:type="simple" xlink:show="embed" xlink:actuate="onLoad" draw:mime-type="image/pn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19-07-02T16:50:00</meta:creation-date>
    <dc:creator>Microsoft Office User</dc:creator>
    <dc:date>2021-09-11T13:20:00</dc:date>
    <meta:print-date>2021-09-07T20:24:00</meta:print-date>
    <meta:editing-cycles>181</meta:editing-cycles>
    <meta:editing-duration>PT3H57M</meta:editing-duration>
    <meta:document-statistic meta:table-count="0" meta:image-count="1" meta:object-count="0" meta:page-count="1" meta:paragraph-count="10" meta:word-count="129" meta:character-count="235" meta:non-whitespace-character-count="182"/>
    <meta:generator>LibreOffice/7.1.4.2$Windows_X86_64 LibreOffice_project/a529a4fab45b75fefc5b6226684193eb000654f6</meta:generator>
  </office:meta>
</office:document-meta>
</file>