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9590" calcext:value-type="float">
            <text:p>579,590</text:p>
          </table:table-cell>
          <table:table-cell table:style-name="ce20" office:value-type="float" office:value="216405" calcext:value-type="float">
            <text:p>216,405</text:p>
          </table:table-cell>
          <table:table-cell table:style-name="ce20" office:value-type="float" office:value="93423" calcext:value-type="float">
            <text:p>93,423</text:p>
          </table:table-cell>
          <table:table-cell table:style-name="ce20" office:value-type="float" office:value="104327" calcext:value-type="float">
            <text:p>104,327</text:p>
          </table:table-cell>
          <table:table-cell table:style-name="ce20" office:value-type="float" office:value="60453" calcext:value-type="float">
            <text:p>60,453</text:p>
          </table:table-cell>
          <table:table-cell table:style-name="ce20" office:value-type="float" office:value="13615" calcext:value-type="float">
            <text:p>13,615</text:p>
          </table:table-cell>
          <table:table-cell table:style-name="ce20" office:value-type="float" office:value="14824" calcext:value-type="float">
            <text:p>14,824</text:p>
          </table:table-cell>
          <table:table-cell table:style-name="ce20" office:value-type="float" office:value="6697" calcext:value-type="float">
            <text:p>6,697</text:p>
          </table:table-cell>
          <table:table-cell table:style-name="ce20" office:value-type="float" office:value="6821" calcext:value-type="float">
            <text:p>6,821</text:p>
          </table:table-cell>
          <table:table-cell table:style-name="ce20" office:value-type="float" office:value="4799" calcext:value-type="float">
            <text:p>4,799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41" calcext:value-type="float">
            <text:p>1,541</text:p>
          </table:table-cell>
          <table:table-cell table:style-name="ce20" office:value-type="float" office:value="33076" calcext:value-type="float">
            <text:p>33,076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10735" calcext:value-type="float">
            <text:p>10,73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0193" calcext:value-type="float">
            <text:p>10,1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292" calcext:value-type="float">
            <text:p>280,292</text:p>
          </table:table-cell>
          <table:table-cell table:style-name="ce21" office:value-type="float" office:value="105313" calcext:value-type="float">
            <text:p>105,313</text:p>
          </table:table-cell>
          <table:table-cell table:style-name="ce21" office:value-type="float" office:value="44255" calcext:value-type="float">
            <text:p>44,255</text:p>
          </table:table-cell>
          <table:table-cell table:style-name="ce21" office:value-type="float" office:value="50295" calcext:value-type="float">
            <text:p>50,295</text:p>
          </table:table-cell>
          <table:table-cell table:style-name="ce21" office:value-type="float" office:value="29067" calcext:value-type="float">
            <text:p>29,067</text:p>
          </table:table-cell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7124" calcext:value-type="float">
            <text:p>7,124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262" calcext:value-type="float">
            <text:p>3,262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15938" calcext:value-type="float">
            <text:p>15,938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5320" calcext:value-type="float">
            <text:p>5,32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525" calcext:value-type="float">
            <text:p>5,52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298" calcext:value-type="float">
            <text:p>299,298</text:p>
          </table:table-cell>
          <table:table-cell table:style-name="ce22" office:value-type="float" office:value="111092" calcext:value-type="float">
            <text:p>111,092</text:p>
          </table:table-cell>
          <table:table-cell table:style-name="ce22" office:value-type="float" office:value="49168" calcext:value-type="float">
            <text:p>49,168</text:p>
          </table:table-cell>
          <table:table-cell table:style-name="ce22" office:value-type="float" office:value="54032" calcext:value-type="float">
            <text:p>54,032</text:p>
          </table:table-cell>
          <table:table-cell table:style-name="ce22" office:value-type="float" office:value="31386" calcext:value-type="float">
            <text:p>31,386</text:p>
          </table:table-cell>
          <table:table-cell table:style-name="ce22" office:value-type="float" office:value="7046" calcext:value-type="float">
            <text:p>7,046</text:p>
          </table:table-cell>
          <table:table-cell table:style-name="ce22" office:value-type="float" office:value="7700" calcext:value-type="float">
            <text:p>7,700</text:p>
          </table:table-cell>
          <table:table-cell table:style-name="ce22" office:value-type="float" office:value="3535" calcext:value-type="float">
            <text:p>3,535</text:p>
          </table:table-cell>
          <table:table-cell table:style-name="ce22" office:value-type="float" office:value="3559" calcext:value-type="float">
            <text:p>3,559</text:p>
          </table:table-cell>
          <table:table-cell table:style-name="ce22" office:value-type="float" office:value="2432" calcext:value-type="float">
            <text:p>2,43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7138" calcext:value-type="float">
            <text:p>17,138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5415" calcext:value-type="float">
            <text:p>5,415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668" calcext:value-type="float">
            <text:p>4,66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23" calcext:value-type="float">
            <text:p>57,623</text:p>
          </table:table-cell>
          <table:table-cell table:style-name="ce12" office:value-type="float" office:value="33970" calcext:value-type="float">
            <text:p>33,970</text:p>
          </table:table-cell>
          <table:table-cell table:style-name="ce12" office:value-type="float" office:value="7727" calcext:value-type="float">
            <text:p>7,727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3826" calcext:value-type="float">
            <text:p>3,826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93" calcext:value-type="float">
            <text:p>1,39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5" calcext:value-type="float">
            <text:p>1,5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32" calcext:value-type="float">
            <text:p>26,632</text:p>
          </table:table-cell>
          <table:table-cell table:style-name="ce12" office:value-type="float" office:value="16146" calcext:value-type="float">
            <text:p>16,146</text:p>
          </table:table-cell>
          <table:table-cell table:style-name="ce12" office:value-type="float" office:value="3364" calcext:value-type="float">
            <text:p>3,364</text:p>
          </table:table-cell>
          <table:table-cell table:style-name="ce12" office:value-type="float" office:value="2129" calcext:value-type="float">
            <text:p>2,129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91" calcext:value-type="float">
            <text:p>30,991</text:p>
          </table:table-cell>
          <table:table-cell table:style-name="ce12" office:value-type="float" office:value="17824" calcext:value-type="float">
            <text:p>17,824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82" calcext:value-type="float">
            <text:p>1,2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55" calcext:value-type="float">
            <text:p>17,055</text:p>
          </table:table-cell>
          <table:table-cell table:style-name="ce13" office:value-type="float" office:value="8066" calcext:value-type="float">
            <text:p>8,066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3559" calcext:value-type="float">
            <text:p>3,559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82" calcext:value-type="float">
            <text:p>9,782</text:p>
          </table:table-cell>
          <table:table-cell table:style-name="ce13" office:value-type="float" office:value="4507" calcext:value-type="float">
            <text:p>4,507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801" calcext:value-type="float">
            <text:p>78,801</text:p>
          </table:table-cell>
          <table:table-cell table:style-name="ce12" office:value-type="float" office:value="37582" calcext:value-type="float">
            <text:p>37,582</text:p>
          </table:table-cell>
          <table:table-cell table:style-name="ce12" office:value-type="float" office:value="21831" calcext:value-type="float">
            <text:p>21,831</text:p>
          </table:table-cell>
          <table:table-cell table:style-name="ce12" office:value-type="float" office:value="6419" calcext:value-type="float">
            <text:p>6,419</text:p>
          </table:table-cell>
          <table:table-cell table:style-name="ce12" office:value-type="float" office:value="4873" calcext:value-type="float">
            <text:p>4,87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525" calcext:value-type="float">
            <text:p>2,52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11" calcext:value-type="float">
            <text:p>1,3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636" calcext:value-type="float">
            <text:p>37,636</text:p>
          </table:table-cell>
          <table:table-cell table:style-name="ce12" office:value-type="float" office:value="18372" calcext:value-type="float">
            <text:p>18,372</text:p>
          </table:table-cell>
          <table:table-cell table:style-name="ce12" office:value-type="float" office:value="10396" calcext:value-type="float">
            <text:p>10,396</text:p>
          </table:table-cell>
          <table:table-cell table:style-name="ce12" office:value-type="float" office:value="2921" calcext:value-type="float">
            <text:p>2,921</text:p>
          </table:table-cell>
          <table:table-cell table:style-name="ce12" office:value-type="float" office:value="2114" calcext:value-type="float">
            <text:p>2,11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165" calcext:value-type="float">
            <text:p>41,165</text:p>
          </table:table-cell>
          <table:table-cell table:style-name="ce12" office:value-type="float" office:value="19210" calcext:value-type="float">
            <text:p>19,210</text:p>
          </table:table-cell>
          <table:table-cell table:style-name="ce12" office:value-type="float" office:value="11435" calcext:value-type="float">
            <text:p>11,435</text:p>
          </table:table-cell>
          <table:table-cell table:style-name="ce12" office:value-type="float" office:value="3498" calcext:value-type="float">
            <text:p>3,498</text:p>
          </table:table-cell>
          <table:table-cell table:style-name="ce12" office:value-type="float" office:value="2759" calcext:value-type="float">
            <text:p>2,75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310" calcext:value-type="float">
            <text:p>36,310</text:p>
          </table:table-cell>
          <table:table-cell table:style-name="ce13" office:value-type="float" office:value="10896" calcext:value-type="float">
            <text:p>10,896</text:p>
          </table:table-cell>
          <table:table-cell table:style-name="ce13" office:value-type="float" office:value="9462" calcext:value-type="float">
            <text:p>9,462</text:p>
          </table:table-cell>
          <table:table-cell table:style-name="ce13" office:value-type="float" office:value="6895" calcext:value-type="float">
            <text:p>6,895</text:p>
          </table:table-cell>
          <table:table-cell table:style-name="ce13" office:value-type="float" office:value="4827" calcext:value-type="float">
            <text:p>4,82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24" calcext:value-type="float">
            <text:p>16,724</text:p>
          </table:table-cell>
          <table:table-cell table:style-name="ce13" office:value-type="float" office:value="5240" calcext:value-type="float">
            <text:p>5,240</text:p>
          </table:table-cell>
          <table:table-cell table:style-name="ce13" office:value-type="float" office:value="4375" calcext:value-type="float">
            <text:p>4,375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86" calcext:value-type="float">
            <text:p>19,586</text:p>
          </table:table-cell>
          <table:table-cell table:style-name="ce13" office:value-type="float" office:value="5656" calcext:value-type="float">
            <text:p>5,656</text:p>
          </table:table-cell>
          <table:table-cell table:style-name="ce13" office:value-type="float" office:value="5087" calcext:value-type="float">
            <text:p>5,087</text:p>
          </table:table-cell>
          <table:table-cell table:style-name="ce13" office:value-type="float" office:value="3705" calcext:value-type="float">
            <text:p>3,705</text:p>
          </table:table-cell>
          <table:table-cell table:style-name="ce13" office:value-type="float" office:value="2763" calcext:value-type="float">
            <text:p>2,76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81" calcext:value-type="float">
            <text:p>8,581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593" calcext:value-type="float">
            <text:p>2,593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19" calcext:value-type="float">
            <text:p>3,619</text:p>
          </table:table-cell>
          <table:table-cell table:style-name="ce12" office:value-type="float" office:value="1158" calcext:value-type="float">
            <text:p>1,15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62" calcext:value-type="float">
            <text:p>4,962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105" calcext:value-type="float">
            <text:p>36,105</text:p>
          </table:table-cell>
          <table:table-cell table:style-name="ce13" office:value-type="float" office:value="10258" calcext:value-type="float">
            <text:p>10,258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9280" calcext:value-type="float">
            <text:p>9,280</text:p>
          </table:table-cell>
          <table:table-cell table:style-name="ce13" office:value-type="float" office:value="9228" calcext:value-type="float">
            <text:p>9,228</text:p>
          </table:table-cell>
          <table:table-cell table:style-name="ce13" office:value-type="float" office:value="2646" calcext:value-type="float">
            <text:p>2,64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55" calcext:value-type="float">
            <text:p>16,955</text:p>
          </table:table-cell>
          <table:table-cell table:style-name="ce13" office:value-type="float" office:value="4794" calcext:value-type="float">
            <text:p>4,794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117" calcext:value-type="float">
            <text:p>4,117</text:p>
          </table:table-cell>
          <table:table-cell table:style-name="ce13" office:value-type="float" office:value="4609" calcext:value-type="float">
            <text:p>4,609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150" calcext:value-type="float">
            <text:p>19,150</text:p>
          </table:table-cell>
          <table:table-cell table:style-name="ce13" office:value-type="float" office:value="5464" calcext:value-type="float">
            <text:p>5,46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5163" calcext:value-type="float">
            <text:p>5,163</text:p>
          </table:table-cell>
          <table:table-cell table:style-name="ce13" office:value-type="float" office:value="4619" calcext:value-type="float">
            <text:p>4,619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681" calcext:value-type="float">
            <text:p>343,681</text:p>
          </table:table-cell>
          <table:table-cell table:style-name="ce12" office:value-type="float" office:value="112199" calcext:value-type="float">
            <text:p>112,199</text:p>
          </table:table-cell>
          <table:table-cell table:style-name="ce12" office:value-type="float" office:value="49034" calcext:value-type="float">
            <text:p>49,034</text:p>
          </table:table-cell>
          <table:table-cell table:style-name="ce12" office:value-type="float" office:value="72529" calcext:value-type="float">
            <text:p>72,529</text:p>
          </table:table-cell>
          <table:table-cell table:style-name="ce12" office:value-type="float" office:value="35246" calcext:value-type="float">
            <text:p>35,246</text:p>
          </table:table-cell>
          <table:table-cell table:style-name="ce12" office:value-type="float" office:value="8884" calcext:value-type="float">
            <text:p>8,884</text:p>
          </table:table-cell>
          <table:table-cell table:style-name="ce12" office:value-type="float" office:value="9599" calcext:value-type="float">
            <text:p>9,599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2" office:value-type="float" office:value="4537" calcext:value-type="float">
            <text:p>4,537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25526" calcext:value-type="float">
            <text:p>25,526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8381" calcext:value-type="float">
            <text:p>8,3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58" calcext:value-type="float">
            <text:p>6,0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704" calcext:value-type="float">
            <text:p>170,704</text:p>
          </table:table-cell>
          <table:table-cell table:style-name="ce12" office:value-type="float" office:value="55691" calcext:value-type="float">
            <text:p>55,691</text:p>
          </table:table-cell>
          <table:table-cell table:style-name="ce12" office:value-type="float" office:value="23894" calcext:value-type="float">
            <text:p>23,894</text:p>
          </table:table-cell>
          <table:table-cell table:style-name="ce12" office:value-type="float" office:value="35960" calcext:value-type="float">
            <text:p>35,960</text:p>
          </table:table-cell>
          <table:table-cell table:style-name="ce12" office:value-type="float" office:value="17496" calcext:value-type="float">
            <text:p>17,496</text:p>
          </table:table-cell>
          <table:table-cell table:style-name="ce12" office:value-type="float" office:value="4351" calcext:value-type="float">
            <text:p>4,351</text:p>
          </table:table-cell>
          <table:table-cell table:style-name="ce12" office:value-type="float" office:value="4727" calcext:value-type="float">
            <text:p>4,727</text:p>
          </table:table-cell>
          <table:table-cell table:style-name="ce12" office:value-type="float" office:value="2479" calcext:value-type="float">
            <text:p>2,479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2601" calcext:value-type="float">
            <text:p>12,60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308" calcext:value-type="float">
            <text:p>4,30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96" calcext:value-type="float">
            <text:p>3,59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977" calcext:value-type="float">
            <text:p>172,977</text:p>
          </table:table-cell>
          <table:table-cell table:style-name="ce12" office:value-type="float" office:value="56508" calcext:value-type="float">
            <text:p>56,508</text:p>
          </table:table-cell>
          <table:table-cell table:style-name="ce12" office:value-type="float" office:value="25140" calcext:value-type="float">
            <text:p>25,140</text:p>
          </table:table-cell>
          <table:table-cell table:style-name="ce12" office:value-type="float" office:value="36569" calcext:value-type="float">
            <text:p>36,569</text:p>
          </table:table-cell>
          <table:table-cell table:style-name="ce12" office:value-type="float" office:value="17750" calcext:value-type="float">
            <text:p>17,750</text:p>
          </table:table-cell>
          <table:table-cell table:style-name="ce12" office:value-type="float" office:value="4533" calcext:value-type="float">
            <text:p>4,533</text:p>
          </table:table-cell>
          <table:table-cell table:style-name="ce12" office:value-type="float" office:value="4872" calcext:value-type="float">
            <text:p>4,872</text:p>
          </table:table-cell>
          <table:table-cell table:style-name="ce12" office:value-type="float" office:value="2598" calcext:value-type="float">
            <text:p>2,598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2925" calcext:value-type="float">
            <text:p>12,92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73" calcext:value-type="float">
            <text:p>4,0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62" calcext:value-type="float">
            <text:p>2,4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776" calcext:value-type="float">
            <text:p>17,776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3" office:value-type="float" office:value="13502" calcext:value-type="float">
            <text:p>13,50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95" calcext:value-type="float">
            <text:p>8,69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6854" calcext:value-type="float">
            <text:p>6,8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81" calcext:value-type="float">
            <text:p>9,081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6648" calcext:value-type="float">
            <text:p>6,6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988" calcext:value-type="float">
            <text:p>21,988</text:p>
          </table:table-cell>
          <table:table-cell table:style-name="ce12" office:value-type="float" office:value="2057" calcext:value-type="float">
            <text:p>2,057</text:p>
          </table:table-cell>
          <table:table-cell table:style-name="ce12" office:value-type="float" office:value="16346" calcext:value-type="float">
            <text:p>16,346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93" calcext:value-type="float">
            <text:p>10,793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8246" calcext:value-type="float">
            <text:p>8,24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195" calcext:value-type="float">
            <text:p>11,195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8100" calcext:value-type="float">
            <text:p>8,10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01" calcext:value-type="float">
            <text:p>11,401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6237" calcext:value-type="float">
            <text:p>6,23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59" calcext:value-type="float">
            <text:p>5,559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121" calcext:value-type="float">
            <text:p>3,12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96" calcext:value-type="float">
            <text:p>6,096</text:p>
          </table:table-cell>
          <table:table-cell table:style-name="ce12" office:value-type="float" office:value="2234" calcext:value-type="float">
            <text:p>2,234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445" calcext:value-type="float">
            <text:p>1,445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2" calcext:value-type="float">
            <text:p>2,662</text:p>
          </table:table-cell>
          <table:table-cell table:style-name="ce12" office:value-type="float" office:value="1008" calcext:value-type="float">
            <text:p>1,00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34" calcext:value-type="float">
            <text:p>3,434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02" calcext:value-type="float">
            <text:p>29,502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5901" calcext:value-type="float">
            <text:p>5,90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062" calcext:value-type="float">
            <text:p>14,0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65" calcext:value-type="float">
            <text:p>14,76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176" calcext:value-type="float">
            <text:p>7,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7" calcext:value-type="float">
            <text:p>14,73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886" calcext:value-type="float">
            <text:p>6,8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34" calcext:value-type="float">
            <text:p>4,0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708" calcext:value-type="float">
            <text:p>60,708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9454" calcext:value-type="float">
            <text:p>49,454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6142" calcext:value-type="float">
            <text:p>6,14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48" calcext:value-type="float">
            <text:p>29,948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743" calcext:value-type="float">
            <text:p>24,74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01" calcext:value-type="float">
            <text:p>3,00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760" calcext:value-type="float">
            <text:p>30,760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4711" calcext:value-type="float">
            <text:p>24,71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39" calcext:value-type="float">
            <text:p>78,339</text:p>
          </table:table-cell>
          <table:table-cell table:style-name="ce13" office:value-type="float" office:value="35868" calcext:value-type="float">
            <text:p>35,86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float" office:value="8451" calcext:value-type="float">
            <text:p>8,45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7752" calcext:value-type="float">
            <text:p>7,7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04" calcext:value-type="float">
            <text:p>4,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4" calcext:value-type="float">
            <text:p>2,0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55" calcext:value-type="float">
            <text:p>40,055</text:p>
          </table:table-cell>
          <table:table-cell table:style-name="ce13" office:value-type="float" office:value="18360" calcext:value-type="float">
            <text:p>18,36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629" calcext:value-type="float">
            <text:p>8,629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0" calcext:value-type="float">
            <text:p>1,2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284" calcext:value-type="float">
            <text:p>38,284</text:p>
          </table:table-cell>
          <table:table-cell table:style-name="ce13" office:value-type="float" office:value="17508" calcext:value-type="float">
            <text:p>17,5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8283" calcext:value-type="float">
            <text:p>8,283</text:p>
          </table:table-cell>
          <table:table-cell table:style-name="ce13" office:value-type="float" office:value="4187" calcext:value-type="float">
            <text:p>4,187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4" calcext:value-type="float">
            <text:p>7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1" calcext:value-type="float">
            <text:p>93,461</text:p>
          </table:table-cell>
          <table:table-cell table:style-name="ce12" office:value-type="float" office:value="53077" calcext:value-type="float">
            <text:p>53,077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8320" calcext:value-type="float">
            <text:p>8,3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3191" calcext:value-type="float">
            <text:p>23,191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10" calcext:value-type="float">
            <text:p>2,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55" calcext:value-type="float">
            <text:p>47,055</text:p>
          </table:table-cell>
          <table:table-cell table:style-name="ce12" office:value-type="float" office:value="26724" calcext:value-type="float">
            <text:p>26,724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64" calcext:value-type="float">
            <text:p>4,2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1637" calcext:value-type="float">
            <text:p>11,63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4" calcext:value-type="float">
            <text:p>1,3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06" calcext:value-type="float">
            <text:p>46,406</text:p>
          </table:table-cell>
          <table:table-cell table:style-name="ce12" office:value-type="float" office:value="26353" calcext:value-type="float">
            <text:p>26,353</text:p>
          </table:table-cell>
          <table:table-cell table:style-name="ce12" office:value-type="float" office:value="1545" calcext:value-type="float">
            <text:p>1,545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056" calcext:value-type="float">
            <text:p>4,0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554" calcext:value-type="float">
            <text:p>11,55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6" calcext:value-type="float">
            <text:p>7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39" calcext:value-type="float">
            <text:p>9,539</text:p>
          </table:table-cell>
          <table:table-cell table:style-name="ce12" office:value-type="float" office:value="7598" calcext:value-type="float">
            <text:p>7,59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12" calcext:value-type="float">
            <text:p>4,612</text:p>
          </table:table-cell>
          <table:table-cell table:style-name="ce12" office:value-type="float" office:value="3743" calcext:value-type="float">
            <text:p>3,74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7" calcext:value-type="float">
            <text:p>4,927</text:p>
          </table:table-cell>
          <table:table-cell table:style-name="ce12" office:value-type="float" office:value="3855" calcext:value-type="float">
            <text:p>3,855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41" calcext:value-type="float">
            <text:p>4,441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7" calcext:value-type="float">
            <text:p>2,55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159" calcext:value-type="float">
            <text:p>271,159</text:p>
          </table:table-cell>
          <table:table-cell table:style-name="ce23" office:value-type="float" office:value="215180" calcext:value-type="float">
            <text:p>215,180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1760" calcext:value-type="float">
            <text:p>21,760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676" calcext:value-type="float">
            <text:p>2,676</text:p>
          </table:table-cell>
          <table:table-cell table:style-name="ce23" office:value-type="float" office:value="14708" calcext:value-type="float">
            <text:p>14,70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64" calcext:value-type="float">
            <text:p>4,5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70" calcext:value-type="float">
            <text:p>6,4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141" calcext:value-type="float">
            <text:p>132,141</text:p>
          </table:table-cell>
          <table:table-cell table:style-name="ce24" office:value-type="float" office:value="104810" calcext:value-type="float">
            <text:p>104,810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10501" calcext:value-type="float">
            <text:p>10,50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080" calcext:value-type="float">
            <text:p>7,0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98" calcext:value-type="float">
            <text:p>2,19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39" calcext:value-type="float">
            <text:p>3,53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018" calcext:value-type="float">
            <text:p>139,018</text:p>
          </table:table-cell>
          <table:table-cell table:style-name="ce25" office:value-type="float" office:value="110370" calcext:value-type="float">
            <text:p>110,370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259" calcext:value-type="float">
            <text:p>11,259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366" calcext:value-type="float">
            <text:p>1,366</text:p>
          </table:table-cell>
          <table:table-cell table:style-name="ce25" office:value-type="float" office:value="7628" calcext:value-type="float">
            <text:p>7,6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31" calcext:value-type="float">
            <text:p>2,93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85" calcext:value-type="float">
            <text:p>39,385</text:p>
          </table:table-cell>
          <table:table-cell table:style-name="ce13" office:value-type="float" office:value="33863" calcext:value-type="float">
            <text:p>33,8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6" calcext:value-type="float">
            <text:p>1,2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18" calcext:value-type="float">
            <text:p>18,618</text:p>
          </table:table-cell>
          <table:table-cell table:style-name="ce13" office:value-type="float" office:value="16099" calcext:value-type="float">
            <text:p>16,0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67" calcext:value-type="float">
            <text:p>20,767</text:p>
          </table:table-cell>
          <table:table-cell table:style-name="ce13" office:value-type="float" office:value="17764" calcext:value-type="float">
            <text:p>17,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9" calcext:value-type="float">
            <text:p>9,919</text:p>
          </table:table-cell>
          <table:table-cell table:style-name="ce12" office:value-type="float" office:value="8030" calcext:value-type="float">
            <text:p>8,0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1" calcext:value-type="float">
            <text:p>4,351</text:p>
          </table:table-cell>
          <table:table-cell table:style-name="ce12" office:value-type="float" office:value="3542" calcext:value-type="float">
            <text:p>3,5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68" calcext:value-type="float">
            <text:p>5,568</text:p>
          </table:table-cell>
          <table:table-cell table:style-name="ce12" office:value-type="float" office:value="4488" calcext:value-type="float">
            <text:p>4,4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328" calcext:value-type="float">
            <text:p>43,328</text:p>
          </table:table-cell>
          <table:table-cell table:style-name="ce13" office:value-type="float" office:value="37388" calcext:value-type="float">
            <text:p>37,38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117" calcext:value-type="float">
            <text:p>21,117</text:p>
          </table:table-cell>
          <table:table-cell table:style-name="ce13" office:value-type="float" office:value="18291" calcext:value-type="float">
            <text:p>18,2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211" calcext:value-type="float">
            <text:p>22,211</text:p>
          </table:table-cell>
          <table:table-cell table:style-name="ce13" office:value-type="float" office:value="19097" calcext:value-type="float">
            <text:p>19,09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38" calcext:value-type="float">
            <text:p>14,738</text:p>
          </table:table-cell>
          <table:table-cell table:style-name="ce12" office:value-type="float" office:value="10786" calcext:value-type="float">
            <text:p>10,78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039" calcext:value-type="float">
            <text:p>7,039</text:p>
          </table:table-cell>
          <table:table-cell table:style-name="ce12" office:value-type="float" office:value="5201" calcext:value-type="float">
            <text:p>5,20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99" calcext:value-type="float">
            <text:p>7,699</text:p>
          </table:table-cell>
          <table:table-cell table:style-name="ce12" office:value-type="float" office:value="5585" calcext:value-type="float">
            <text:p>5,5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77" calcext:value-type="float">
            <text:p>3,877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96" calcext:value-type="float">
            <text:p>13,596</text:p>
          </table:table-cell>
          <table:table-cell table:style-name="ce12" office:value-type="float" office:value="10120" calcext:value-type="float">
            <text:p>10,1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33" calcext:value-type="float">
            <text:p>6,333</text:p>
          </table:table-cell>
          <table:table-cell table:style-name="ce12" office:value-type="float" office:value="4737" calcext:value-type="float">
            <text:p>4,7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63" calcext:value-type="float">
            <text:p>7,263</text:p>
          </table:table-cell>
          <table:table-cell table:style-name="ce12" office:value-type="float" office:value="5383" calcext:value-type="float">
            <text:p>5,3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21" calcext:value-type="float">
            <text:p>145,521</text:p>
          </table:table-cell>
          <table:table-cell table:style-name="ce13" office:value-type="float" office:value="111595" calcext:value-type="float">
            <text:p>111,595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2461" calcext:value-type="float">
            <text:p>12,4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9548" calcext:value-type="float">
            <text:p>9,5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3" calcext:value-type="float">
            <text:p>3,5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44" calcext:value-type="float">
            <text:p>72,644</text:p>
          </table:table-cell>
          <table:table-cell table:style-name="ce13" office:value-type="float" office:value="55444" calcext:value-type="float">
            <text:p>55,44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192" calcext:value-type="float">
            <text:p>6,1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710" calcext:value-type="float">
            <text:p>4,7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6" calcext:value-type="float">
            <text:p>2,1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877" calcext:value-type="float">
            <text:p>72,877</text:p>
          </table:table-cell>
          <table:table-cell table:style-name="ce13" office:value-type="float" office:value="56151" calcext:value-type="float">
            <text:p>56,15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269" calcext:value-type="float">
            <text:p>6,26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838" calcext:value-type="float">
            <text:p>4,8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7" calcext:value-type="float">
            <text:p>1,4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87" calcext:value-type="float">
            <text:p>2,787</text:p>
          </table:table-cell>
          <table:table-cell table:style-name="ce12" office:value-type="float" office:value="2340" calcext:value-type="float">
            <text:p>2,3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2" office:value-type="float" office:value="1306" calcext:value-type="float">
            <text:p>1,3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7" calcext:value-type="float">
            <text:p>1,767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32" calcext:value-type="float">
            <text:p>4,832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80" calcext:value-type="float">
            <text:p>55,580</text:p>
          </table:table-cell>
          <table:table-cell table:style-name="ce12" office:value-type="float" office:value="35794" calcext:value-type="float">
            <text:p>35,7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51" calcext:value-type="float">
            <text:p>8,5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7731" calcext:value-type="float">
            <text:p>7,7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9" calcext:value-type="float">
            <text:p>1,7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79" calcext:value-type="float">
            <text:p>28,579</text:p>
          </table:table-cell>
          <table:table-cell table:style-name="ce12" office:value-type="float" office:value="18336" calcext:value-type="float">
            <text:p>18,3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65" calcext:value-type="float">
            <text:p>4,3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946" calcext:value-type="float">
            <text:p>3,9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7" calcext:value-type="float">
            <text:p>1,0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01" calcext:value-type="float">
            <text:p>27,001</text:p>
          </table:table-cell>
          <table:table-cell table:style-name="ce12" office:value-type="float" office:value="17458" calcext:value-type="float">
            <text:p>17,4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86" calcext:value-type="float">
            <text:p>4,18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3785" calcext:value-type="float">
            <text:p>3,7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732" calcext:value-type="float">
            <text:p>56,732</text:p>
          </table:table-cell>
          <table:table-cell table:style-name="ce13" office:value-type="float" office:value="52985" calcext:value-type="float">
            <text:p>52,9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6" calcext:value-type="float">
            <text:p>1,2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58" calcext:value-type="float">
            <text:p>28,658</text:p>
          </table:table-cell>
          <table:table-cell table:style-name="ce13" office:value-type="float" office:value="26688" calcext:value-type="float">
            <text:p>26,6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74" calcext:value-type="float">
            <text:p>28,074</text:p>
          </table:table-cell>
          <table:table-cell table:style-name="ce13" office:value-type="float" office:value="26297" calcext:value-type="float">
            <text:p>26,2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28" calcext:value-type="float">
            <text:p>8,028</text:p>
          </table:table-cell>
          <table:table-cell table:style-name="ce13" office:value-type="float" office:value="7562" calcext:value-type="float">
            <text:p>7,5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70" calcext:value-type="float">
            <text:p>3,970</text:p>
          </table:table-cell>
          <table:table-cell table:style-name="ce13" office:value-type="float" office:value="3729" calcext:value-type="float">
            <text:p>3,7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58" calcext:value-type="float">
            <text:p>4,058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1698" calcext:value-type="float">
            <text:p>1,6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8431" calcext:value-type="float">
            <text:p>308,431</text:p>
          </table:table-cell>
          <table:table-cell table:style-name="ce26" office:value-type="float" office:value="1225" calcext:value-type="float">
            <text:p>1,225</text:p>
          </table:table-cell>
          <table:table-cell table:style-name="ce26" office:value-type="float" office:value="91572" calcext:value-type="float">
            <text:p>91,572</text:p>
          </table:table-cell>
          <table:table-cell table:style-name="ce26" office:value-type="float" office:value="82567" calcext:value-type="float">
            <text:p>82,567</text:p>
          </table:table-cell>
          <table:table-cell table:style-name="ce26" office:value-type="float" office:value="60085" calcext:value-type="float">
            <text:p>60,085</text:p>
          </table:table-cell>
          <table:table-cell table:style-name="ce26" office:value-type="float" office:value="10939" calcext:value-type="float">
            <text:p>10,939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680" calcext:value-type="float">
            <text:p>6,680</text:p>
          </table:table-cell>
          <table:table-cell table:style-name="ce26" office:value-type="float" office:value="2257" calcext:value-type="float">
            <text:p>2,257</text:p>
          </table:table-cell>
          <table:table-cell table:style-name="ce26" office:value-type="float" office:value="4789" calcext:value-type="float">
            <text:p>4,78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926" calcext:value-type="float">
            <text:p>32,9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19" calcext:value-type="float">
            <text:p>10,719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723" calcext:value-type="float">
            <text:p>3,7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151" calcext:value-type="float">
            <text:p>148,151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3437" calcext:value-type="float">
            <text:p>43,437</text:p>
          </table:table-cell>
          <table:table-cell table:style-name="ce27" office:value-type="float" office:value="39794" calcext:value-type="float">
            <text:p>39,794</text:p>
          </table:table-cell>
          <table:table-cell table:style-name="ce27" office:value-type="float" office:value="28938" calcext:value-type="float">
            <text:p>28,938</text:p>
          </table:table-cell>
          <table:table-cell table:style-name="ce27" office:value-type="float" office:value="5259" calcext:value-type="float">
            <text:p>5,25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73" calcext:value-type="float">
            <text:p>15,87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11" calcext:value-type="float">
            <text:p>5,31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986" calcext:value-type="float">
            <text:p>1,98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280" calcext:value-type="float">
            <text:p>160,280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48135" calcext:value-type="float">
            <text:p>48,135</text:p>
          </table:table-cell>
          <table:table-cell table:style-name="ce28" office:value-type="float" office:value="42773" calcext:value-type="float">
            <text:p>42,773</text:p>
          </table:table-cell>
          <table:table-cell table:style-name="ce28" office:value-type="float" office:value="31147" calcext:value-type="float">
            <text:p>31,147</text:p>
          </table:table-cell>
          <table:table-cell table:style-name="ce28" office:value-type="float" office:value="5680" calcext:value-type="float">
            <text:p>5,68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524" calcext:value-type="float">
            <text:p>3,524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2425" calcext:value-type="float">
            <text:p>2,4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053" calcext:value-type="float">
            <text:p>17,05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08" calcext:value-type="float">
            <text:p>5,408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37" calcext:value-type="float">
            <text:p>1,73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38" calcext:value-type="float">
            <text:p>18,23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584" calcext:value-type="float">
            <text:p>7,584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3767" calcext:value-type="float">
            <text:p>3,76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14" calcext:value-type="float">
            <text:p>8,01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22" calcext:value-type="float">
            <text:p>3,322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24" calcext:value-type="float">
            <text:p>10,22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62" calcext:value-type="float">
            <text:p>4,262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2042" calcext:value-type="float">
            <text:p>2,04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6" calcext:value-type="float">
            <text:p>7,13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473" calcext:value-type="float">
            <text:p>35,4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468" calcext:value-type="float">
            <text:p>21,468</text:p>
          </table:table-cell>
          <table:table-cell table:style-name="ce12" office:value-type="float" office:value="4459" calcext:value-type="float">
            <text:p>4,459</text:p>
          </table:table-cell>
          <table:table-cell table:style-name="ce12" office:value-type="float" office:value="4835" calcext:value-type="float">
            <text:p>4,83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11" calcext:value-type="float">
            <text:p>2,5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519" calcext:value-type="float">
            <text:p>16,5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51" calcext:value-type="float">
            <text:p>10,251</text:p>
          </table:table-cell>
          <table:table-cell table:style-name="ce12" office:value-type="float" office:value="2007" calcext:value-type="float">
            <text:p>2,007</text:p>
          </table:table-cell>
          <table:table-cell table:style-name="ce12" office:value-type="float" office:value="2101" calcext:value-type="float">
            <text:p>2,10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954" calcext:value-type="float">
            <text:p>18,9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17" calcext:value-type="float">
            <text:p>11,217</text:p>
          </table:table-cell>
          <table:table-cell table:style-name="ce12" office:value-type="float" office:value="2452" calcext:value-type="float">
            <text:p>2,452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1" calcext:value-type="float">
            <text:p>1,3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572" calcext:value-type="float">
            <text:p>21,5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52" calcext:value-type="float">
            <text:p>9,352</text:p>
          </table:table-cell>
          <table:table-cell table:style-name="ce13" office:value-type="float" office:value="4719" calcext:value-type="float">
            <text:p>4,719</text:p>
          </table:table-cell>
          <table:table-cell table:style-name="ce13" office:value-type="float" office:value="4768" calcext:value-type="float">
            <text:p>4,7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85" calcext:value-type="float">
            <text:p>9,6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27" calcext:value-type="float">
            <text:p>4,327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87" calcext:value-type="float">
            <text:p>11,8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25" calcext:value-type="float">
            <text:p>5,025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04" calcext:value-type="float">
            <text:p>4,70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996" calcext:value-type="float">
            <text:p>1,996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78" calcext:value-type="float">
            <text:p>1,9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09" calcext:value-type="float">
            <text:p>22,50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7020" calcext:value-type="float">
            <text:p>7,020</text:p>
          </table:table-cell>
          <table:table-cell table:style-name="ce13" office:value-type="float" office:value="9191" calcext:value-type="float">
            <text:p>9,191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22" calcext:value-type="float">
            <text:p>10,6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4596" calcext:value-type="float">
            <text:p>4,59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87" calcext:value-type="float">
            <text:p>11,8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937" calcext:value-type="float">
            <text:p>3,937</text:p>
          </table:table-cell>
          <table:table-cell table:style-name="ce13" office:value-type="float" office:value="4595" calcext:value-type="float">
            <text:p>4,59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160" calcext:value-type="float">
            <text:p>198,160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7897" calcext:value-type="float">
            <text:p>47,897</text:p>
          </table:table-cell>
          <table:table-cell table:style-name="ce12" office:value-type="float" office:value="60068" calcext:value-type="float">
            <text:p>60,068</text:p>
          </table:table-cell>
          <table:table-cell table:style-name="ce12" office:value-type="float" office:value="35098" calcext:value-type="float">
            <text:p>35,098</text:p>
          </table:table-cell>
          <table:table-cell table:style-name="ce12" office:value-type="float" office:value="7059" calcext:value-type="float">
            <text:p>7,0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4333" calcext:value-type="float">
            <text:p>4,3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424" calcext:value-type="float">
            <text:p>25,4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70" calcext:value-type="float">
            <text:p>8,3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75" calcext:value-type="float">
            <text:p>2,4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060" calcext:value-type="float">
            <text:p>98,06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355" calcext:value-type="float">
            <text:p>23,355</text:p>
          </table:table-cell>
          <table:table-cell table:style-name="ce12" office:value-type="float" office:value="29768" calcext:value-type="float">
            <text:p>29,768</text:p>
          </table:table-cell>
          <table:table-cell table:style-name="ce12" office:value-type="float" office:value="17450" calcext:value-type="float">
            <text:p>17,450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8" calcext:value-type="float">
            <text:p>2,478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53" calcext:value-type="float">
            <text:p>12,5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02" calcext:value-type="float">
            <text:p>4,30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40" calcext:value-type="float">
            <text:p>1,4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100" calcext:value-type="float">
            <text:p>100,10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4542" calcext:value-type="float">
            <text:p>24,542</text:p>
          </table:table-cell>
          <table:table-cell table:style-name="ce12" office:value-type="float" office:value="30300" calcext:value-type="float">
            <text:p>30,300</text:p>
          </table:table-cell>
          <table:table-cell table:style-name="ce12" office:value-type="float" office:value="17648" calcext:value-type="float">
            <text:p>17,648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89" calcext:value-type="float">
            <text:p>2,589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50" calcext:value-type="float">
            <text:p>2,1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71" calcext:value-type="float">
            <text:p>12,8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68" calcext:value-type="float">
            <text:p>4,0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35" calcext:value-type="float">
            <text:p>1,03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89" calcext:value-type="float">
            <text:p>14,9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75" calcext:value-type="float">
            <text:p>13,4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73" calcext:value-type="float">
            <text:p>7,4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40" calcext:value-type="float">
            <text:p>6,8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16" calcext:value-type="float">
            <text:p>7,5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35" calcext:value-type="float">
            <text:p>6,6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27" calcext:value-type="float">
            <text:p>18,9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44" calcext:value-type="float">
            <text:p>16,04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05" calcext:value-type="float">
            <text:p>9,4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095" calcext:value-type="float">
            <text:p>8,09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22" calcext:value-type="float">
            <text:p>9,5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49" calcext:value-type="float">
            <text:p>7,94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24" calcext:value-type="float">
            <text:p>6,8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56" calcext:value-type="float">
            <text:p>5,65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1" calcext:value-type="float">
            <text:p>3,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3" calcext:value-type="float">
            <text:p>3,5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4" calcext:value-type="float">
            <text:p>3,10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052" calcext:value-type="float">
            <text:p>1,052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8" calcext:value-type="float">
            <text:p>1,7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35" calcext:value-type="float">
            <text:p>27,7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83" calcext:value-type="float">
            <text:p>5,88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044" calcext:value-type="float">
            <text:p>14,0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2" calcext:value-type="float">
            <text:p>13,9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172" calcext:value-type="float">
            <text:p>7,1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3" calcext:value-type="float">
            <text:p>13,7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872" calcext:value-type="float">
            <text:p>6,8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31" calcext:value-type="float">
            <text:p>4,0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876" calcext:value-type="float">
            <text:p>55,87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7254" calcext:value-type="float">
            <text:p>47,254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6054" calcext:value-type="float">
            <text:p>6,0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01" calcext:value-type="float">
            <text:p>27,7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624" calcext:value-type="float">
            <text:p>23,62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65" calcext:value-type="float">
            <text:p>2,9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75" calcext:value-type="float">
            <text:p>28,17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3630" calcext:value-type="float">
            <text:p>23,63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089" calcext:value-type="float">
            <text:p>3,0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59" calcext:value-type="float">
            <text:p>22,7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361" calcext:value-type="float">
            <text:p>8,361</text:p>
          </table:table-cell>
          <table:table-cell table:style-name="ce13" office:value-type="float" office:value="8406" calcext:value-type="float">
            <text:p>8,40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03" calcext:value-type="float">
            <text:p>4,2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76" calcext:value-type="float">
            <text:p>11,4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29" calcext:value-type="float">
            <text:p>2,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83" calcext:value-type="float">
            <text:p>11,2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097" calcext:value-type="float">
            <text:p>4,097</text:p>
          </table:table-cell>
          <table:table-cell table:style-name="ce13" office:value-type="float" office:value="4158" calcext:value-type="float">
            <text:p>4,1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4" calcext:value-type="float">
            <text:p>2,0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29" calcext:value-type="float">
            <text:p>36,72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77" calcext:value-type="float">
            <text:p>2,677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8265" calcext:value-type="float">
            <text:p>8,2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06" calcext:value-type="float">
            <text:p>23,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97" calcext:value-type="float">
            <text:p>18,3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97" calcext:value-type="float">
            <text:p>11,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32" calcext:value-type="float">
            <text:p>18,3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12" calcext:value-type="float">
            <text:p>1,5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09" calcext:value-type="float">
            <text:p>11,5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1" calcext:value-type="float">
            <text:p>1,5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localadmin</dc:creator>
    <dc:date>2021-09-14T10:21:13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