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rel-width="104%" table:align="center" style:writing-mode="lr-tb"/>
    </style:style>
    <style:style style:name="表格1.A" style:family="table-column">
      <style:table-column-properties style:rel-column-width="2271*"/>
    </style:style>
    <style:style style:name="表格1.B" style:family="table-column">
      <style:table-column-properties style:rel-column-width="7461*"/>
    </style:style>
    <style:style style:name="表格1.1" style:family="table-row">
      <style:table-row-properties style:min-row-height="0.982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1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87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459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254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905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797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374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247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459cm"/>
    </style:style>
    <style:style style:name="P2" style:family="paragraph" style:parent-style-name="Standard">
      <style:paragraph-properties fo:line-height="0.459cm"/>
      <style:text-properties fo:font-size="10pt" fo:font-weight="bold" style:font-size-asian="10pt" style:font-weight-asian="bold" style:font-weight-complex="bold"/>
    </style:style>
    <style:style style:name="P3" style:family="paragraph" style:parent-style-name="Standard">
      <style:text-properties fo:font-size="36pt" fo:font-weight="bold" style:font-size-asian="36pt" style:font-weight-asian="bold" style:font-weight-complex="bold"/>
    </style:style>
    <style:style style:name="P4" style:family="paragraph" style:parent-style-name="Standard">
      <style:paragraph-properties fo:line-height="1.588cm" fo:text-align="center" style:justify-single-word="false">
        <style:tab-stops>
          <style:tab-stop style:position="8.414cm" style:type="center"/>
        </style:tab-stops>
      </style:paragraph-properties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7pt"/>
    </style:style>
    <style:style style:name="P5" style:family="paragraph" style:parent-style-name="Standard">
      <style:paragraph-properties fo:line-height="0.706cm"/>
      <style:text-properties fo:color="#000000" loext:opacity="100%" style:font-name="標楷體" fo:font-size="20pt" fo:language="zh" fo:country="TW" fo:font-weight="bold" style:letter-kerning="false" style:font-name-asian="標楷體" style:font-size-asian="20pt" style:font-weight-asian="bold" style:font-name-complex="新細明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20pt" fo:language="zh" fo:country="TW" fo:font-weight="bold" style:letter-kerning="false" style:font-name-asian="標楷體" style:font-size-asian="20pt" style:font-weight-asian="bold" style:font-name-complex="新細明體" style:font-size-complex="14pt"/>
    </style:style>
    <style:style style:name="P7" style:family="paragraph" style:parent-style-name="Standard" style:list-style-name="WW8Num8">
      <style:paragraph-properties fo:margin-left="1.501cm" fo:margin-right="0cm" fo:line-height="1.023cm" fo:text-indent="-1.501cm" style:auto-text-indent="false">
        <style:tab-stops>
          <style:tab-stop style:position="1.501cm" style:type="center"/>
        </style:tab-stops>
      </style:paragraph-properties>
    </style:style>
    <style:style style:name="P8" style:family="paragraph" style:parent-style-name="Standard" style:list-style-name="WW8Num8">
      <style:paragraph-properties fo:margin-left="1.501cm" fo:margin-right="0cm" fo:line-height="1.199cm" fo:text-indent="-1.501cm" style:auto-text-indent="false">
        <style:tab-stops>
          <style:tab-stop style:position="1.501cm" style:type="center"/>
        </style:tab-stops>
      </style:paragraph-properties>
    </style:style>
    <style:style style:name="P9" style:family="paragraph" style:parent-style-name="Standard" style:list-style-name="WW8Num8">
      <style:paragraph-properties fo:margin-left="1.501cm" fo:margin-right="0cm" fo:line-height="1.023cm" fo:text-indent="-1.501cm" style:auto-text-indent="false">
        <style:tab-stops>
          <style:tab-stop style:position="1.501cm" style:type="center"/>
        </style:tab-stops>
      </style:paragraph-properties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P10" style:family="paragraph" style:parent-style-name="Standard" style:list-style-name="WW8Num8">
      <style:paragraph-properties fo:margin-left="1.752cm" fo:margin-right="0cm" fo:line-height="1.023cm" fo:text-indent="-1.501cm" style:auto-text-indent="false">
        <style:tab-stops>
          <style:tab-stop style:position="1.752cm" style:type="center"/>
        </style:tab-stops>
      </style:paragraph-properties>
    </style:style>
    <style:style style:name="P11" style:family="paragraph" style:parent-style-name="Standard" style:list-style-name="WW8Num8">
      <style:paragraph-properties fo:margin-left="1.752cm" fo:margin-right="0cm" fo:line-height="1.023cm" fo:text-indent="-1.501cm" style:auto-text-indent="false">
        <style:tab-stops>
          <style:tab-stop style:position="1.752cm" style:type="center"/>
        </style:tab-stops>
      </style:paragraph-properties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2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weight-complex="bold"/>
    </style:style>
    <style:style style:name="P13" style:family="paragraph" style:parent-style-name="無間距">
      <style:paragraph-properties fo:line-height="0.635cm" fo:text-align="center" style:justify-single-word="false"/>
    </style:style>
    <style:style style:name="P14" style:family="paragraph" style:parent-style-name="無間距">
      <style:paragraph-properties fo:line-height="0.635cm" fo:text-align="center" style:justify-single-word="false"/>
      <style:text-properties style:font-name="Times New Roman" fo:font-size="14pt" style:font-name-asian="標楷體" style:font-size-asian="14pt" style:font-name-complex="Times New Roman" style:font-size-complex="13pt" style:font-weight-complex="bold"/>
    </style:style>
    <style:style style:name="P15" style:family="paragraph" style:parent-style-name="無間距">
      <style:paragraph-properties fo:line-height="0.635cm" fo:text-align="center" style:justify-single-word="false"/>
      <style:text-properties style:font-name="Times New Roman" fo:font-size="14pt" style:font-name-asian="標楷體" style:font-size-asian="14pt" style:font-name-complex="Times New Roman" style:font-size-complex="13pt" style:font-weight-complex="bold"/>
    </style:style>
    <style:style style:name="P16" style:family="paragraph" style:parent-style-name="無間距">
      <style:paragraph-properties fo:line-height="1.235cm" fo:text-align="center" style:justify-single-word="false"/>
      <style:text-properties style:font-name="Times New Roman" fo:font-size="14pt" style:font-name-asian="標楷體" style:font-size-asian="14pt" style:font-name-complex="Times New Roman" style:font-size-complex="13pt" style:font-weight-complex="bold"/>
    </style:style>
    <style:style style:name="P17" style:family="paragraph" style:parent-style-name="無間距">
      <style:paragraph-properties fo:line-height="0.635cm" fo:text-align="center" style:justify-single-word="false"/>
      <style:text-properties style:font-name="Times New Roman" fo:font-size="14pt" style:font-name-asian="標楷體" style:font-size-asian="14pt" style:font-name-complex="Times New Roman" style:font-size-complex="13pt"/>
    </style:style>
    <style:style style:name="P18" style:family="paragraph" style:parent-style-name="無間距">
      <style:paragraph-properties fo:line-height="0.635cm" fo:text-align="center" style:justify-single-word="false" style:snap-to-layout-grid="false"/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19" style:family="paragraph" style:parent-style-name="無間距">
      <style:paragraph-properties fo:line-height="0.635cm" fo:text-align="center" style:justify-single-word="false"/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20" style:family="paragraph" style:parent-style-name="無間距">
      <style:paragraph-properties fo:line-height="1.235cm" fo:text-align="center" style:justify-single-word="false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fo:font-weight="bold" style:font-name-asian="Times New Roman" style:font-size-asian="10pt" style:font-weight-asian="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style:font-name-asian="Times New Roman"/>
    </style:style>
    <style:style style:name="T8" style:family="text">
      <style:text-properties fo:color="#000000" loext:opacity="100%" fo:font-size="10pt" fo:font-weight="bold" style:font-size-asian="10pt" style:font-weight-asian="bold" style:font-size-complex="9pt" style:font-weight-complex="bold"/>
    </style:style>
    <style:style style:name="T9" style:family="text">
      <style:text-properties fo:color="#000000" loext:opacity="100%" fo:font-size="10pt" fo:font-weight="bold" style:font-size-asian="10pt" style:font-weight-asian="bold" style:font-size-complex="9pt" style:font-weight-complex="bold"/>
    </style:style>
    <style:style style:name="T10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T14" style:family="text">
      <style:text-properties fo:color="#000000" loext:opacity="100%" fo:font-size="16pt" style:font-name-asian="標楷體" style:font-size-asian="16pt" style:font-size-complex="16pt"/>
    </style:style>
    <style:style style:name="T15" style:family="text">
      <style:text-properties fo:color="#000000" loext:opacity="100%" fo:font-size="16pt" style:font-name-asian="標楷體" style:font-size-asian="16pt" style:font-size-complex="16pt"/>
    </style:style>
    <style:style style:name="T16" style:family="text"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17" style:family="text"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18" style:family="text">
      <style:text-properties fo:color="#000000" loext:opacity="100%" fo:font-weight="bold" style:font-weight-asian="bold"/>
    </style:style>
    <style:style style:name="T19" style:family="text">
      <style:text-properties fo:color="#000000" loext:opacity="100%" fo:font-weight="bold" style:font-weight-asian="bold" style:font-weight-complex="bold"/>
    </style:style>
    <style:style style:name="T20" style:family="text">
      <style:text-properties fo:font-size="16pt" fo:font-weight="bold" style:font-size-asian="16pt" style:font-weight-asian="bold" style:font-weight-complex="bold"/>
    </style:style>
    <style:style style:name="T21" style:family="text">
      <style:text-properties fo:font-size="16pt" style:font-name-asian="標楷體" style:font-size-asian="16pt" style:font-size-complex="16pt" style:font-weight-complex="bold"/>
    </style:style>
    <style:style style:name="T22" style:family="text">
      <style:text-properties fo:font-size="16pt" style:font-name-asian="標楷體" style:font-size-asian="16pt" style:font-size-complex="16pt" style:font-weight-complex="bold"/>
    </style:style>
    <style:style style:name="T23" style:family="text">
      <style:text-properties fo:font-size="16pt" style:font-name-asian="標楷體" style:font-size-asian="16pt"/>
    </style:style>
    <style:style style:name="T24" style:family="text">
      <style:text-properties fo:font-size="16pt" style:text-underline-style="solid" style:text-underline-width="auto" style:text-underline-color="font-color" style:font-name-asian="標楷體" style:font-size-asian="16pt" style:font-size-complex="16pt" style:font-weight-complex="bold"/>
    </style:style>
    <style:style style:name="T25" style:family="text">
      <style:text-properties fo:font-size="36pt" fo:font-weight="bold" style:font-size-asian="36pt" style:font-weight-asian="bold" style:font-weight-complex="bold"/>
    </style:style>
    <style:style style:name="T26" style:family="text">
      <style:text-properties style:font-name="標楷體" fo:font-size="16pt" style:font-name-asian="標楷體" style:font-size-asian="16pt" style:font-name-complex="標楷體"/>
    </style:style>
    <style:style style:name="T27" style:family="text">
      <style:text-properties style:font-name="標楷體" style:font-name-complex="標楷體"/>
    </style:style>
    <style:style style:name="T28" style:family="text">
      <style:text-properties style:font-name="標楷體" fo:font-size="24pt" style:font-name-asian="標楷體" style:font-size-asian="24pt" style:font-name-complex="標楷體" style:font-size-complex="16pt" style:font-weight-complex="bold" style:text-combine="lines"/>
    </style:style>
    <style:style style:name="T29" style:family="text">
      <style:text-properties style:font-name="標楷體" style:letter-kerning="false" style:font-name-asian="標楷體" style:font-name-complex="標楷體"/>
    </style:style>
    <style:style style:name="T30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T31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3pt" style:font-weight-complex="bold"/>
    </style:style>
    <style:style style:name="T32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3pt" style:font-weight-complex="bold"/>
    </style:style>
    <style:style style:name="T33" style:family="text">
      <style:text-properties style:font-name="Times New Roman" fo:font-size="14pt" style:font-name-asian="標楷體" style:font-size-asian="14pt" style:font-name-complex="Times New Roman" style:font-size-complex="13pt"/>
    </style:style>
    <style:style style:name="T34" style:family="text">
      <style:text-properties style:font-name="Times New Roman" fo:font-size="14pt" style:font-name-asian="標楷體" style:font-size-asian="14pt" style:font-name-complex="Times New Roman" style:font-size-complex="13pt" style:font-weight-complex="bold"/>
    </style:style>
    <style:style style:name="T35" style:family="text">
      <style:text-properties style:font-name="Times New Roman" fo:font-size="14pt" style:font-name-asian="標楷體" style:font-size-asian="14pt" style:font-name-complex="Times New Roman" style:font-size-complex="13pt" style:font-weight-complex="bold"/>
    </style:style>
    <style:style style:name="T36" style:family="text">
      <style:text-properties style:font-name="Times New Roman" fo:font-size="14pt" style:font-name-asian="標楷體" style:font-size-asian="14pt" style:font-name-complex="Times New Roman" style:font-size-complex="13pt"/>
    </style:style>
    <style:style style:name="T37" style:family="text">
      <style:text-properties style:font-name="Times New Roman" fo:font-size="24pt" style:font-name-asian="標楷體" style:font-size-asian="24pt" style:font-name-complex="Times New Roman" style:font-size-complex="16pt" style:font-weight-complex="bold" style:text-combine="lines"/>
    </style:style>
    <style:style style:name="T38" style:family="text">
      <style:text-properties style:font-name="Times New Roman" fo:font-size="24pt" style:font-name-asian="標楷體" style:font-size-asian="24pt" style:font-name-complex="Times New Roman" style:font-size-complex="16pt" style:font-weight-complex="bold" style:text-combine="lines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外框1" text:anchor-type="char" svg:x="10.16cm" svg:y="0.344cm" svg:width="8.89cm" svg:height="3.493cm" draw:z-index="1"><draw:text-box><text:p text:style-name="P2">發稿單位：原住民族委員會</text:p><text:p text:style-name="P1"><text:span text:style-name="T1">新聞聯絡人：潘翊讚</text:span></text:p><text:p text:style-name="P1"><text:span text:style-name="T1">電</text:span><text:span text:style-name="T5"> <text:s text:c="3"/></text:span><text:span text:style-name="T1">話：</text:span><text:span text:style-name="T1">(02)</text:span> <text:span text:style-name="T1">8995-333</text:span><text:span text:style-name="T1">6；0975-768235</text:span></text:p><text:p text:style-name="P1"><text:span text:style-name="T1">傳</text:span><text:span text:style-name="T5"> <text:s text:c="3"/></text:span><text:span text:style-name="T1">真：(02)</text:span><text:span text:style-name="T3"> 85</text:span><text:span text:style-name="T3">21</text:span><text:span text:style-name="T3">-02</text:span><text:span text:style-name="T3">09</text:span></text:p><text:p text:style-name="P1"><text:span text:style-name="T1">發稿日期：110年9月25日(六)</text:span></text:p><text:p text:style-name="P1"><text:span text:style-name="T1">電子郵件：</text:span><text:span text:style-name="T8">domo@c</text:span><text:span text:style-name="T8">ip</text:span><text:span text:style-name="T8">.gov.tw</text:span></text:p><text:p text:style-name="Standard"/></draw:text-box></draw:frame>原住民族委員會</text:p>
      <text:p text:style-name="P3">【採訪通知】<text:span text:style-name="T7"> </text:span></text:p>
      <text:p text:style-name="P4"><draw:line text:anchor-type="char" draw:z-index="2" draw:name="Line 2" draw:style-name="gr1" draw:text-style-name="P21" svg:x1="0.026cm" svg:y1="0.316cm" svg:x2="16.093cm" svg:y2="0.316cm"><text:p/></draw:line>原民會授證12國學員 南島青年國際人才培訓圓滿落幕</text:p>
      <text:list xml:id="list3886980140" text:style-name="WW8Num8">
        <text:list-item>
          <text:p text:style-name="P7"><text:span text:style-name="T13">時間：</text:span><text:span text:style-name="T14">110年9月</text:span><text:span text:style-name="T14">26</text:span><text:span text:style-name="T14">日（星期日）上午1</text:span><text:span text:style-name="T14">1</text:span><text:span text:style-name="T14">時</text:span><text:span text:style-name="T14">整</text:span></text:p>
        </text:list-item>
        <text:list-item>
          <text:p text:style-name="P7"><text:span text:style-name="T13">地點：</text:span><text:span text:style-name="T14">臺北花園大酒店2</text:span><text:span text:style-name="T14">樓</text:span><text:span text:style-name="T14">薔薇</text:span><text:span text:style-name="T14">廳（</text:span><text:span text:style-name="T14">臺北市中正區中華路二段1號</text:span><text:span text:style-name="T14">）</text:span></text:p>
        </text:list-item>
        <text:list-item>
          <text:p text:style-name="P8"><text:span text:style-name="T10">主持人：</text:span><text:span text:style-name="T23">夷將‧拔路兒Icyang</text:span><text:span text:style-name="T26">‧</text:span><text:span text:style-name="T23">Parod主任委員</text:span></text:p>
        </text:list-item>
        <text:list-item>
          <text:p text:style-name="P9">活動流程及說明：</text:p>
          <text:list>
            <text:list-item>
              <text:p text:style-name="P10"><text:span text:style-name="T21">原住民族委員會於本（110）年9月8日至1</text:span><text:span text:style-name="T21">1</text:span><text:span text:style-name="T21">日</text:span><text:span text:style-name="T21">間</text:span><text:span text:style-name="T21">辦理「202</text:span><text:span text:style-name="T21">1</text:span><text:span text:style-name="T21">年南島民族論壇</text:span><text:span text:style-name="T21">─</text:span><text:span text:style-name="T21">青年國際事務人才培訓計畫」臺灣培訓班，期間赴苗栗縣南庄鄉向天湖、鵝公髻及石壁部落辦理參訪及培訓課程，計有30名來自</text:span><text:span text:style-name="T24">全臺各地原住民族青年</text:span><text:span text:style-name="T21">，及</text:span><text:span text:style-name="T24">帛琉</text:span><text:span text:style-name="T21">、</text:span><text:span text:style-name="T24">諾魯</text:span><text:span text:style-name="T21">、</text:span><text:span text:style-name="T24">吐瓦魯</text:span><text:span text:style-name="T21">、</text:span><text:span text:style-name="T24">馬紹爾群島</text:span><text:span text:style-name="T21">、</text:span><text:span text:style-name="T24">貝里斯</text:span><text:span text:style-name="T21">、</text:span><text:span text:style-name="T24">吉里巴斯</text:span><text:span text:style-name="T21">、</text:span><text:span text:style-name="T24">索羅門群島</text:span><text:span text:style-name="T21">、</text:span><text:span text:style-name="T24">菲律賓</text:span><text:span text:style-name="T21">、</text:span><text:span text:style-name="T24">巴布亞紐幾內亞</text:span><text:span text:style-name="T21">、</text:span><text:span text:style-name="T24">澳洲</text:span><text:span text:style-name="T21">及</text:span><text:span text:style-name="T24">美國</text:span><text:span text:style-name="T21">等12國青年參訓。</text:span></text:p>
            </text:list-item>
            <text:list-item>
              <text:p text:style-name="P11">結訓典禮流程如下表：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<text:span text:style-name="T31">時</text:span><text:span text:style-name="T31">間</text:span></text:p>
          </table:table-cell>
          <table:table-cell table:style-name="表格1.A1" office:value-type="string">
            <text:p text:style-name="P13"><text:span text:style-name="T31">活動內</text:span><text:span text:style-name="T31">容</text:span></text:p>
          </table:table-cell>
        </table:table-row>
        <table:table-row table:style-name="表格1.2">
          <table:table-cell table:style-name="表格1.A2" office:value-type="string">
            <text:p text:style-name="P13"><text:span text:style-name="T16">1</text:span><text:span text:style-name="T16">1</text:span><text:span text:style-name="T16">:</text:span><text:span text:style-name="T16">00</text:span><text:span text:style-name="T16">~1</text:span><text:span text:style-name="T16">1</text:span><text:span text:style-name="T16">:</text:span><text:span text:style-name="T16">02</text:span></text:p>
          </table:table-cell>
          <table:table-cell table:style-name="表格1.B2" office:value-type="string">
            <text:p text:style-name="P14">開場</text:p>
          </table:table-cell>
        </table:table-row>
        <table:table-row table:style-name="表格1.3">
          <table:table-cell table:style-name="表格1.A3" office:value-type="string">
            <text:p text:style-name="P13"><text:span text:style-name="T16">1</text:span><text:span text:style-name="T16">1</text:span><text:span text:style-name="T16">:</text:span><text:span text:style-name="T16">02</text:span><text:span text:style-name="T16">~1</text:span><text:span text:style-name="T16">1</text:span><text:span text:style-name="T16">:</text:span><text:span text:style-name="T16">08</text:span></text:p>
          </table:table-cell>
          <table:table-cell table:style-name="表格1.B3" office:value-type="string">
            <text:p text:style-name="P14">開場表演</text:p>
            <text:p text:style-name="P14">傳源文化藝術團</text:p>
          </table:table-cell>
        </table:table-row>
        <table:table-row table:style-name="表格1.4">
          <table:table-cell table:style-name="表格1.A4" office:value-type="string">
            <text:p text:style-name="P13"><text:span text:style-name="T16">1</text:span><text:span text:style-name="T16">1</text:span><text:span text:style-name="T16">:</text:span><text:span text:style-name="T16">08</text:span><text:span text:style-name="T16">~1</text:span><text:span text:style-name="T16">1</text:span><text:span text:style-name="T16">:</text:span><text:span text:style-name="T16">15</text:span></text:p>
          </table:table-cell>
          <table:table-cell table:style-name="表格1.B4" office:value-type="string">
            <text:p text:style-name="P14">介紹貴賓</text:p>
          </table:table-cell>
        </table:table-row>
        <table:table-row table:style-name="表格1.5">
          <table:table-cell table:style-name="表格1.A5" office:value-type="string">
            <text:p text:style-name="P13"><text:span text:style-name="T16">11:</text:span><text:span text:style-name="T16">15</text:span><text:span text:style-name="T16">~11:</text:span><text:span text:style-name="T16">20</text:span></text:p>
          </table:table-cell>
          <table:table-cell table:style-name="表格1.B5" office:value-type="string">
            <text:p text:style-name="P13"><text:span text:style-name="T34">2021年培訓回顧影片播放</text:span></text:p>
          </table:table-cell>
        </table:table-row>
        <table:table-row table:style-name="表格1.6">
          <table:table-cell table:style-name="表格1.A7" table:number-rows-spanned="2" office:value-type="string">
            <text:p text:style-name="P13"><text:span text:style-name="T16">1</text:span><text:span text:style-name="T16">1</text:span><text:span text:style-name="T16">:</text:span><text:span text:style-name="T16">20</text:span><text:span text:style-name="T16">~11:</text:span><text:span text:style-name="T16">30</text:span></text:p>
          </table:table-cell>
          <table:table-cell table:style-name="表格1.B6" office:value-type="string">
            <text:p text:style-name="P17">貴賓致詞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16">原住民族委員會</text:p>
            <text:p text:style-name="P20"><text:span text:style-name="T37">夷將</text:span><text:span text:style-name="T37">‧</text:span><text:span text:style-name="T37">拔路兒Icyang</text:span><text:span text:style-name="T28">‧</text:span><text:span text:style-name="T37">Parod</text:span><text:span text:style-name="T33">主任委員</text:span><text:span text:style-name="T33">致詞</text:span></text:p>
          </table:table-cell>
        </table:table-row>
        <table:table-row table:style-name="表格1.8">
          <table:table-cell table:style-name="表格1.A8" office:value-type="string">
            <text:p text:style-name="P13"><text:span text:style-name="T16">11:</text:span><text:span text:style-name="T16">30</text:span><text:span text:style-name="T16">~11:</text:span><text:span text:style-name="T16">50</text:span></text:p>
          </table:table-cell>
          <table:table-cell table:style-name="表格1.B8" office:value-type="string">
            <text:p text:style-name="P13"><text:span text:style-name="T34">頒發結</text:span><text:span text:style-name="T34">訓</text:span><text:span text:style-name="T34">證</text:span><text:span text:style-name="T34">書</text:span></text:p>
          </table:table-cell>
        </table:table-row>
        <table:table-row table:style-name="表格1.8">
          <table:table-cell table:style-name="表格1.A9" office:value-type="string">
            <text:p text:style-name="P13"><text:span text:style-name="T16">11:</text:span><text:span text:style-name="T16">50</text:span><text:span text:style-name="T16">~11:</text:span><text:span text:style-name="T16">55</text:span></text:p>
          </table:table-cell>
          <table:table-cell table:style-name="表格1.B9" office:value-type="string">
            <text:p text:style-name="P14">大合影</text:p>
          </table:table-cell>
        </table:table-row>
        <table:table-row table:style-name="表格1.10">
          <table:table-cell table:style-name="表格1.A10" office:value-type="string">
            <text:p text:style-name="P19">11:55</text:p>
          </table:table-cell>
          <table:table-cell table:style-name="表格1.B10" office:value-type="string">
            <text:p text:style-name="P14">禮成</text:p>
          </table:table-cell>
        </table:table-row>
      </table:table>
      <text:p text:style-name="P5"/>
      <text:p text:style-name="P6">～　歡迎媒體先進蒞臨採訪　～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style:contextual-spacing="false" fo:orphans="2" fo:widows="2"/>
      <style:text-properties fo:color="#111111" loext:opacity="100%" style:font-name="Arial Unicode MS" fo:font-family="'Arial Unicode MS'" style:font-family-generic="swiss" style:font-pitch="variable" fo:font-weight="bold" style:letter-kerning="false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標題3" style:family="paragraph" style:parent-style-name="Standard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text-autospace="none" style:punctuation-wrap="simple" style:line-break="normal" style:vertical-align="bottom"/>
      <style:text-properties style:font-name="華康粗黑體" fo:font-family="華康粗黑體, 新細明體" style:font-family-generic="modern" fo:font-size="12.5pt" style:letter-kerning="false" style:font-name-asian="華康粗黑體" style:font-family-asian="華康粗黑體, 新細明體" style:font-family-generic-asian="modern" style:font-size-asian="12.5pt" style:font-size-complex="10pt"/>
    </style:style>
    <style:style style:name="註解文字" style:family="paragraph" style:parent-style-name="Standard"/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公告事項" style:family="paragraph" style:parent-style-name="Standard">
      <style:paragraph-properties fo:margin-left="2.856cm" fo:margin-right="0cm" fo:line-height="0.882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說明" style:family="paragraph" style:parent-style-name="Standard">
      <style:paragraph-properties fo:line-height="0.882cm"/>
      <style:text-properties fo:font-size="16pt" style:font-name-asian="標楷體" style:font-family-asian="標楷體" style:font-family-generic-asian="script" style:font-size-asian="16pt"/>
    </style:style>
    <style:style style:name="清單段落" style:family="paragraph" style:parent-style-name="Standard">
      <style:paragraph-properties fo:margin-left="0.847cm" fo:margin-right="0.021cm" style:line-height-at-least="0.494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無間距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tyle="normal" style:font-name-asian="標楷體" style:font-family-asian="標楷體" style:font-family-generic-asian="script" style:font-style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fo:font-size="18pt" fo:language="en" fo:country="US" style:font-name-asian="標楷體" style:font-family-asian="標楷體" style:font-family-generic-asian="script" style:font-size-asian="18pt" style:font-size-complex="18pt"/>
    </style:style>
    <style:style style:name="WW8Num8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8pt" fo:language="en" fo:country="US" style:font-size-asian="18pt" style:font-size-complex="18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bold" style:font-weight-asian="bold"/>
    </style:style>
    <style:style style:name="WW8Num18z1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loext:opacity="100%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強調斜體1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 style:font-style-complex="norma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12000000181" style:family="text">
      <style:text-properties fo:font-size="12pt" fo:letter-spacing="0.635cm" style:font-size-asian="12pt" style:font-size-complex="12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dnnalignleft" style:family="text" style:parent-style-name="預設段落字型"/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5z0" style:num-suffix=".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5z0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1" style:num-suffix=".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0z1" style:num-suffix=".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14.85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14.196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15.042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15.889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16.736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17.582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18.429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19.276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20.1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18z1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text:style-name="WW8Num18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0.855cm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1.702cm"/>
        </style:list-level-properties>
        <style:text-properties style:font-name="Wingdings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2.549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3.395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4.242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5.089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5.935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6.782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7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letter-kerning="false" style:font-name-asian="標楷體" style:font-name-complex="標楷體"/>
    </style:style>
    <style:style style:name="MT2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0.751cm" fo:margin-bottom="1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s text:c="41"/></text:span><text:span text:style-name="MT2"><draw:frame draw:style-name="Mfr1" draw:name="圖片 1" text:anchor-type="as-char" svg:width="1.649cm" svg:height="1.362cm" draw:z-index="0"><draw:image xlink:href="Pictures/100002010000033D0000027502D3C34E10EC2999.png" xlink:type="simple" xlink:show="embed" xlink:actuate="onLoad" draw:mime-type="image/png"/></draw:frame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kawah_林媺</meta:initial-creator>
    <meta:creation-date>2019-07-02T16:50:00</meta:creation-date>
    <dc:creator>根悅翎</dc:creator>
    <dc:date>2021-09-23T11:21:00</dc:date>
    <meta:print-date>2021-09-22T09:38:00</meta:print-date>
    <meta:editing-cycles>198</meta:editing-cycles>
    <meta:editing-duration>PT4H43M</meta:editing-duration>
    <meta:document-statistic meta:table-count="1" meta:image-count="1" meta:object-count="0" meta:page-count="1" meta:paragraph-count="38" meta:word-count="430" meta:character-count="646" meta:non-whitespace-character-count="591"/>
    <meta:generator>LibreOffice/7.1.4.2$Windows_X86_64 LibreOffice_project/a529a4fab45b75fefc5b6226684193eb000654f6</meta:generator>
  </office:meta>
</office:document-meta>
</file>