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6]" office:value-type="float" office:value="2902" calcext:value-type="float">
            <text:p>2,90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6]" office:value-type="float" office:value="138" calcext:value-type="float">
            <text:p>13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6]" office:value-type="float" office:value="2622" calcext:value-type="float">
            <text:p>2,62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6]" office:value-type="float" office:value="28" calcext:value-type="float">
            <text:p>2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6]" office:value-type="float" office:value="41" calcext:value-type="float">
            <text:p>4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6]" office:value-type="float" office:value="33" calcext:value-type="float">
            <text:p>3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6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7]" office:value-type="float" office:value="1414" calcext:value-type="float">
            <text:p>1,41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7]" office:value-type="float" office:value="61" calcext:value-type="float">
            <text:p>6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7]" office:value-type="float" office:value="1288" calcext:value-type="float">
            <text:p>1,28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7]" office:value-type="float" office:value="19" calcext:value-type="float">
            <text:p>1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7]" office:value-type="float" office:value="17" calcext:value-type="float">
            <text:p>1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7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8]" office:value-type="float" office:value="1488" calcext:value-type="float">
            <text:p>1,48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8]" office:value-type="float" office:value="77" calcext:value-type="float">
            <text:p>7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8]" office:value-type="float" office:value="1334" calcext:value-type="float">
            <text:p>1,33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8]" office:value-type="float" office:value="17" calcext:value-type="float">
            <text:p>1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8]" office:value-type="float" office:value="22" calcext:value-type="float">
            <text:p>2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8]" office:value-type="float" office:value="16" calcext:value-type="float">
            <text:p>1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537]" office:value-type="float" office:value="5114" calcext:value-type="float">
            <text:p>5,11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537]" office:value-type="float" office:value="88" calcext:value-type="float">
            <text:p>8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537]" office:value-type="float" office:value="4786" calcext:value-type="float">
            <text:p>4,78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537]" office:value-type="float" office:value="26" calcext:value-type="float">
            <text:p>2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537]" office:value-type="float" office:value="20" calcext:value-type="float">
            <text:p>2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537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537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537]" office:value-type="float" office:value="44" calcext:value-type="float">
            <text:p>4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537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537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537]" office:value-type="float" office:value="130" calcext:value-type="float">
            <text:p>130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538]" office:value-type="float" office:value="2750" calcext:value-type="float">
            <text:p>2,75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538]" office:value-type="float" office:value="39" calcext:value-type="float">
            <text:p>3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538]" office:value-type="float" office:value="2592" calcext:value-type="float">
            <text:p>2,59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538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538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538]" office:value-type="float" office:value="14" calcext:value-type="float">
            <text:p>1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538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538]" office:value-type="float" office:value="83" calcext:value-type="float">
            <text:p>83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539]" office:value-type="float" office:value="2364" calcext:value-type="float">
            <text:p>2,36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539]" office:value-type="float" office:value="49" calcext:value-type="float">
            <text:p>4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539]" office:value-type="float" office:value="2194" calcext:value-type="float">
            <text:p>2,19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539]" office:value-type="float" office:value="18" calcext:value-type="float">
            <text:p>1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539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539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539]" office:value-type="float" office:value="30" calcext:value-type="float">
            <text:p>3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539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539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540]" office:value-type="float" office:value="5337" calcext:value-type="float">
            <text:p>5,33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540]" office:value-type="float" office:value="111" calcext:value-type="float">
            <text:p>11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540]" office:value-type="float" office:value="4984" calcext:value-type="float">
            <text:p>4,98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540]" office:value-type="float" office:value="28" calcext:value-type="float">
            <text:p>2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540]" office:value-type="float" office:value="47" calcext:value-type="float">
            <text:p>4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540]" office:value-type="float" office:value="18" calcext:value-type="float">
            <text:p>1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540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54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540]" office:value-type="float" office:value="76" calcext:value-type="float">
            <text:p>7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540]" office:value-type="float" office:value="8" calcext:value-type="float">
            <text:p>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54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540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541]" office:value-type="float" office:value="2758" calcext:value-type="float">
            <text:p>2,75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541]" office:value-type="float" office:value="50" calcext:value-type="float">
            <text:p>5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541]" office:value-type="float" office:value="2613" calcext:value-type="float">
            <text:p>2,6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541]" office:value-type="float" office:value="12" calcext:value-type="float">
            <text:p>1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541]" office:value-type="float" office:value="13" calcext:value-type="float">
            <text:p>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541]" office:value-type="float" office:value="13" calcext:value-type="float">
            <text:p>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541]" office:value-type="float" office:value="19" calcext:value-type="float">
            <text:p>1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541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541]" office:value-type="float" office:value="35" calcext:value-type="float">
            <text:p>3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542]" office:value-type="float" office:value="2579" calcext:value-type="float">
            <text:p>2,57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542]" office:value-type="float" office:value="61" calcext:value-type="float">
            <text:p>6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542]" office:value-type="float" office:value="2371" calcext:value-type="float">
            <text:p>2,37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542]" office:value-type="float" office:value="34" calcext:value-type="float">
            <text:p>3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542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54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542]" office:value-type="float" office:value="57" calcext:value-type="float">
            <text:p>5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54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542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77]" office:value-type="float" office:value="8954" calcext:value-type="float">
            <text:p>8,95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77]" office:value-type="float" office:value="163" calcext:value-type="float">
            <text:p>16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77]" office:value-type="float" office:value="8433" calcext:value-type="float">
            <text:p>8,43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77]" office:value-type="float" office:value="55" calcext:value-type="float">
            <text:p>5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77]" office:value-type="float" office:value="68" calcext:value-type="float">
            <text:p>6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77]" office:value-type="float" office:value="10" calcext:value-type="float">
            <text:p>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77]" office:value-type="float" office:value="10" calcext:value-type="float">
            <text:p>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77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77]" office:value-type="float" office:value="38" calcext:value-type="float">
            <text:p>3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77]" office:value-type="float" office:value="11" calcext:value-type="float">
            <text:p>1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77]" office:value-type="float" office:value="152" calcext:value-type="float">
            <text:p>15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78]" office:value-type="float" office:value="4768" calcext:value-type="float">
            <text:p>4,76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78]" office:value-type="float" office:value="65" calcext:value-type="float">
            <text:p>6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78]" office:value-type="float" office:value="4546" calcext:value-type="float">
            <text:p>4,54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78]" office:value-type="float" office:value="27" calcext:value-type="float">
            <text:p>2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78]" office:value-type="float" office:value="19" calcext:value-type="float">
            <text:p>1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78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78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78]" office:value-type="float" office:value="11" calcext:value-type="float">
            <text:p>1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78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78]" office:value-type="float" office:value="82" calcext:value-type="float">
            <text:p>82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79]" office:value-type="float" office:value="4186" calcext:value-type="float">
            <text:p>4,18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79]" office:value-type="float" office:value="98" calcext:value-type="float">
            <text:p>9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79]" office:value-type="float" office:value="3887" calcext:value-type="float">
            <text:p>3,88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79]" office:value-type="float" office:value="28" calcext:value-type="float">
            <text:p>2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79]" office:value-type="float" office:value="49" calcext:value-type="float">
            <text:p>4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79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79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79]" office:value-type="float" office:value="27" calcext:value-type="float">
            <text:p>2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79]" office:value-type="float" office:value="9" calcext:value-type="float">
            <text:p>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79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549]" office:value-type="float" office:value="533" calcext:value-type="float">
            <text:p>53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549]" office:value-type="float" office:value="79" calcext:value-type="float">
            <text:p>7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549]" office:value-type="float" office:value="356" calcext:value-type="float">
            <text:p>35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549]" office:value-type="float" office:value="25" calcext:value-type="float">
            <text:p>2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549]" office:value-type="float" office:value="28" calcext:value-type="float">
            <text:p>2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549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549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549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549]" office:value-type="float" office:value="14" calcext:value-type="float">
            <text:p>1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550]" office:value-type="float" office:value="240" calcext:value-type="float">
            <text:p>24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550]" office:value-type="float" office:value="24" calcext:value-type="float">
            <text:p>2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550]" office:value-type="float" office:value="179" calcext:value-type="float">
            <text:p>17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550]" office:value-type="float" office:value="13" calcext:value-type="float">
            <text:p>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550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550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550]" office:value-type="float" office:value="8" calcext:value-type="float">
            <text:p>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551]" office:value-type="float" office:value="293" calcext:value-type="float">
            <text:p>29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551]" office:value-type="float" office:value="55" calcext:value-type="float">
            <text:p>5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551]" office:value-type="float" office:value="177" calcext:value-type="float">
            <text:p>17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551]" office:value-type="float" office:value="21" calcext:value-type="float">
            <text:p>2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551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551]" office:value-type="float" office:value="8" calcext:value-type="float">
            <text:p>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551]" office:value-type="float" office:value="6" calcext:value-type="float">
            <text:p>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579]" office:value-type="float" office:value="8386" calcext:value-type="float">
            <text:p>8,38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579]" office:value-type="float" office:value="111" calcext:value-type="float">
            <text:p>11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579]" office:value-type="float" office:value="7962" calcext:value-type="float">
            <text:p>7,96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579]" office:value-type="float" office:value="40" calcext:value-type="float">
            <text:p>4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579]" office:value-type="float" office:value="48" calcext:value-type="float">
            <text:p>4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579]" office:value-type="float" office:value="15" calcext:value-type="float">
            <text:p>1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579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579]" office:value-type="float" office:value="7" calcext:value-type="float">
            <text:p>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579]" office:value-type="float" office:value="27" calcext:value-type="float">
            <text:p>2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579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579]" office:value-type="float" office:value="15" calcext:value-type="float">
            <text:p>1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579]" office:value-type="float" office:value="16" calcext:value-type="float">
            <text:p>1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579]" office:value-type="float" office:value="137" calcext:value-type="float">
            <text:p>1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580]" office:value-type="float" office:value="4374" calcext:value-type="float">
            <text:p>4,37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580]" office:value-type="float" office:value="49" calcext:value-type="float">
            <text:p>4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580]" office:value-type="float" office:value="4187" calcext:value-type="float">
            <text:p>4,18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580]" office:value-type="float" office:value="13" calcext:value-type="float">
            <text:p>1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580]" office:value-type="float" office:value="16" calcext:value-type="float">
            <text:p>1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580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580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58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580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580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581]" office:value-type="float" office:value="4012" calcext:value-type="float">
            <text:p>4,01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581]" office:value-type="float" office:value="62" calcext:value-type="float">
            <text:p>6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581]" office:value-type="float" office:value="3775" calcext:value-type="float">
            <text:p>3,77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581]" office:value-type="float" office:value="27" calcext:value-type="float">
            <text:p>2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581]" office:value-type="float" office:value="32" calcext:value-type="float">
            <text:p>3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581]" office:value-type="float" office:value="9" calcext:value-type="float">
            <text:p>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581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581]" office:value-type="float" office:value="21" calcext:value-type="float">
            <text:p>2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581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581]" office:value-type="float" office:value="11" calcext:value-type="float">
            <text:p>1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581]" office:value-type="float" office:value="7" calcext:value-type="float">
            <text:p>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581]" office:value-type="float" office:value="58" calcext:value-type="float">
            <text:p>5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582]" office:value-type="float" office:value="4047" calcext:value-type="float">
            <text:p>4,04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582]" office:value-type="float" office:value="61" calcext:value-type="float">
            <text:p>6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582]" office:value-type="float" office:value="3204" calcext:value-type="float">
            <text:p>3,20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582]" office:value-type="float" office:value="21" calcext:value-type="float">
            <text:p>2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582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582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582]" office:value-type="float" office:value="713" calcext:value-type="float">
            <text:p>7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582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583]" office:value-type="float" office:value="2181" calcext:value-type="float">
            <text:p>2,18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583]" office:value-type="float" office:value="24" calcext:value-type="float">
            <text:p>2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583]" office:value-type="float" office:value="1734" calcext:value-type="float">
            <text:p>1,73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583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583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583]" office:value-type="float" office:value="409" calcext:value-type="float">
            <text:p>40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583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584]" office:value-type="float" office:value="1866" calcext:value-type="float">
            <text:p>1,86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584]" office:value-type="float" office:value="37" calcext:value-type="float">
            <text:p>3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584]" office:value-type="float" office:value="1470" calcext:value-type="float">
            <text:p>1,47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584]" office:value-type="float" office:value="12" calcext:value-type="float">
            <text:p>1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584]" office:value-type="float" office:value="18" calcext:value-type="float">
            <text:p>1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584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584]" office:value-type="float" office:value="304" calcext:value-type="float">
            <text:p>30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584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618]" office:value-type="float" office:value="2013" calcext:value-type="float">
            <text:p>2,01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618]" office:value-type="float" office:value="33" calcext:value-type="float">
            <text:p>3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618]" office:value-type="float" office:value="535" calcext:value-type="float">
            <text:p>53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618]" office:value-type="float" office:value="13" calcext:value-type="float">
            <text:p>1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618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618]" office:value-type="float" office:value="1408" calcext:value-type="float">
            <text:p>1,40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61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619]" office:value-type="float" office:value="1103" calcext:value-type="float">
            <text:p>1,10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619]" office:value-type="float" office:value="16" calcext:value-type="float">
            <text:p>1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619]" office:value-type="float" office:value="276" calcext:value-type="float">
            <text:p>27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619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619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61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619]" office:value-type="float" office:value="799" calcext:value-type="float">
            <text:p>79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620]" office:value-type="float" office:value="910" calcext:value-type="float">
            <text:p>9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620]" office:value-type="float" office:value="17" calcext:value-type="float">
            <text:p>1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620]" office:value-type="float" office:value="259" calcext:value-type="float">
            <text:p>25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620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620]" office:value-type="float" office:value="10" calcext:value-type="float">
            <text:p>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620]" office:value-type="float" office:value="609" calcext:value-type="float">
            <text:p>60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62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636]" office:value-type="float" office:value="153" calcext:value-type="float">
            <text:p>15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636]" office:value-type="float" office:value="14" calcext:value-type="float">
            <text:p>1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63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636]" office:value-type="float" office:value="12" calcext:value-type="float">
            <text:p>1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636]" office:value-type="float" office:value="111" calcext:value-type="float">
            <text:p>11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637]" office:value-type="float" office:value="86" calcext:value-type="float">
            <text:p>8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637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637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63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637]" office:value-type="float" office:value="72" calcext:value-type="float">
            <text:p>7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638]" office:value-type="float" office:value="67" calcext:value-type="float">
            <text:p>6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638]" office:value-type="float" office:value="11" calcext:value-type="float">
            <text:p>1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638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638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638]" office:value-type="float" office:value="39" calcext:value-type="float">
            <text:p>3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639]" office:value-type="float" office:value="4158" calcext:value-type="float">
            <text:p>4,15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639]" office:value-type="float" office:value="49" calcext:value-type="float">
            <text:p>4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639]" office:value-type="float" office:value="3954" calcext:value-type="float">
            <text:p>3,95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639]" office:value-type="float" office:value="34" calcext:value-type="float">
            <text:p>3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639]" office:value-type="float" office:value="48" calcext:value-type="float">
            <text:p>4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639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639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639]" office:value-type="float" office:value="34" calcext:value-type="float">
            <text:p>3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639]" office:value-type="float" office:value="9" calcext:value-type="float">
            <text:p>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63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640]" office:value-type="float" office:value="2174" calcext:value-type="float">
            <text:p>2,17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640]" office:value-type="float" office:value="19" calcext:value-type="float">
            <text:p>1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640]" office:value-type="float" office:value="2106" calcext:value-type="float">
            <text:p>2,10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640]" office:value-type="float" office:value="16" calcext:value-type="float">
            <text:p>1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640]" office:value-type="float" office:value="10" calcext:value-type="float">
            <text:p>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640]" office:value-type="float" office:value="11" calcext:value-type="float">
            <text:p>1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640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640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641]" office:value-type="float" office:value="1984" calcext:value-type="float">
            <text:p>1,98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641]" office:value-type="float" office:value="30" calcext:value-type="float">
            <text:p>3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641]" office:value-type="float" office:value="1848" calcext:value-type="float">
            <text:p>1,84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641]" office:value-type="float" office:value="18" calcext:value-type="float">
            <text:p>1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641]" office:value-type="float" office:value="38" calcext:value-type="float">
            <text:p>3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641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641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641]" office:value-type="float" office:value="23" calcext:value-type="float">
            <text:p>2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641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641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267]" office:value-type="float" office:value="4280" calcext:value-type="float">
            <text:p>4,28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267]" office:value-type="float" office:value="208" calcext:value-type="float">
            <text:p>20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267]" office:value-type="float" office:value="3747" calcext:value-type="float">
            <text:p>3,74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267]" office:value-type="float" office:value="62" calcext:value-type="float">
            <text:p>6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267]" office:value-type="float" office:value="129" calcext:value-type="float">
            <text:p>12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267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267]" office:value-type="float" office:value="12" calcext:value-type="float">
            <text:p>1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267]" office:value-type="float" office:value="11" calcext:value-type="float">
            <text:p>1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267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267]" office:value-type="float" office:value="26" calcext:value-type="float">
            <text:p>2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267]" office:value-type="float" office:value="26" calcext:value-type="float">
            <text:p>2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267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268]" office:value-type="float" office:value="2159" calcext:value-type="float">
            <text:p>2,15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268]" office:value-type="float" office:value="87" calcext:value-type="float">
            <text:p>8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268]" office:value-type="float" office:value="1938" calcext:value-type="float">
            <text:p>1,93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268]" office:value-type="float" office:value="26" calcext:value-type="float">
            <text:p>2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268]" office:value-type="float" office:value="44" calcext:value-type="float">
            <text:p>4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268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268]" office:value-type="float" office:value="8" calcext:value-type="float">
            <text:p>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268]" office:value-type="float" office:value="13" calcext:value-type="float">
            <text:p>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268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269]" office:value-type="float" office:value="2121" calcext:value-type="float">
            <text:p>2,12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269]" office:value-type="float" office:value="121" calcext:value-type="float">
            <text:p>12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269]" office:value-type="float" office:value="1809" calcext:value-type="float">
            <text:p>1,80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269]" office:value-type="float" office:value="36" calcext:value-type="float">
            <text:p>3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269]" office:value-type="float" office:value="85" calcext:value-type="float">
            <text:p>8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269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269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269]" office:value-type="float" office:value="9" calcext:value-type="float">
            <text:p>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269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269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269]" office:value-type="float" office:value="16" calcext:value-type="float">
            <text:p>1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269]" office:value-type="float" office:value="13" calcext:value-type="float">
            <text:p>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26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750]" office:value-type="float" office:value="523" calcext:value-type="float">
            <text:p>52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750]" office:value-type="float" office:value="55" calcext:value-type="float">
            <text:p>5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750]" office:value-type="float" office:value="41" calcext:value-type="float">
            <text:p>4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750]" office:value-type="float" office:value="30" calcext:value-type="float">
            <text:p>3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750]" office:value-type="float" office:value="79" calcext:value-type="float">
            <text:p>7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750]" office:value-type="float" office:value="14" calcext:value-type="float">
            <text:p>1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750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750]" office:value-type="float" office:value="289" calcext:value-type="float">
            <text:p>28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750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750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750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750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751]" office:value-type="float" office:value="265" calcext:value-type="float">
            <text:p>26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751]" office:value-type="float" office:value="29" calcext:value-type="float">
            <text:p>2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751]" office:value-type="float" office:value="17" calcext:value-type="float">
            <text:p>1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751]" office:value-type="float" office:value="15" calcext:value-type="float">
            <text:p>1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751]" office:value-type="float" office:value="30" calcext:value-type="float">
            <text:p>3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751]" office:value-type="float" office:value="11" calcext:value-type="float">
            <text:p>1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751]" office:value-type="float" office:value="156" calcext:value-type="float">
            <text:p>15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751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751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75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752]" office:value-type="float" office:value="258" calcext:value-type="float">
            <text:p>25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752]" office:value-type="float" office:value="26" calcext:value-type="float">
            <text:p>2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752]" office:value-type="float" office:value="24" calcext:value-type="float">
            <text:p>2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752]" office:value-type="float" office:value="15" calcext:value-type="float">
            <text:p>1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752]" office:value-type="float" office:value="49" calcext:value-type="float">
            <text:p>4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752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752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752]" office:value-type="float" office:value="133" calcext:value-type="float">
            <text:p>13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752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75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759]" office:value-type="float" office:value="9464" calcext:value-type="float">
            <text:p>9,46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759]" office:value-type="float" office:value="96" calcext:value-type="float">
            <text:p>9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759]" office:value-type="float" office:value="128" calcext:value-type="float">
            <text:p>12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759]" office:value-type="float" office:value="93" calcext:value-type="float">
            <text:p>9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759]" office:value-type="float" office:value="8887" calcext:value-type="float">
            <text:p>8,88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759]" office:value-type="float" office:value="12" calcext:value-type="float">
            <text:p>1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759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759]" office:value-type="float" office:value="184" calcext:value-type="float">
            <text:p>18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759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759]" office:value-type="float" office:value="14" calcext:value-type="float">
            <text:p>1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759]" office:value-type="float" office:value="33" calcext:value-type="float">
            <text:p>3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759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760]" office:value-type="float" office:value="4947" calcext:value-type="float">
            <text:p>4,94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760]" office:value-type="float" office:value="47" calcext:value-type="float">
            <text:p>4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760]" office:value-type="float" office:value="37" calcext:value-type="float">
            <text:p>3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760]" office:value-type="float" office:value="32" calcext:value-type="float">
            <text:p>3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760]" office:value-type="float" office:value="4715" calcext:value-type="float">
            <text:p>4,71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760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760]" office:value-type="float" office:value="91" calcext:value-type="float">
            <text:p>9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760]" office:value-type="float" office:value="9" calcext:value-type="float">
            <text:p>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760]" office:value-type="float" office:value="11" calcext:value-type="float">
            <text:p>1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761]" office:value-type="float" office:value="4517" calcext:value-type="float">
            <text:p>4,51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761]" office:value-type="float" office:value="49" calcext:value-type="float">
            <text:p>4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761]" office:value-type="float" office:value="91" calcext:value-type="float">
            <text:p>9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761]" office:value-type="float" office:value="61" calcext:value-type="float">
            <text:p>6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761]" office:value-type="float" office:value="4172" calcext:value-type="float">
            <text:p>4,17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761]" office:value-type="float" office:value="9" calcext:value-type="float">
            <text:p>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761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761]" office:value-type="float" office:value="93" calcext:value-type="float">
            <text:p>9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761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761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761]" office:value-type="float" office:value="22" calcext:value-type="float">
            <text:p>2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761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762]" office:value-type="float" office:value="12743" calcext:value-type="float">
            <text:p>12,74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762]" office:value-type="float" office:value="128" calcext:value-type="float">
            <text:p>12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762]" office:value-type="float" office:value="3723" calcext:value-type="float">
            <text:p>3,72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762]" office:value-type="float" office:value="62" calcext:value-type="float">
            <text:p>6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762]" office:value-type="float" office:value="3136" calcext:value-type="float">
            <text:p>3,13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762]" office:value-type="float" office:value="9" calcext:value-type="float">
            <text:p>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762]" office:value-type="float" office:value="22" calcext:value-type="float">
            <text:p>2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762]" office:value-type="float" office:value="17" calcext:value-type="float">
            <text:p>1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762]" office:value-type="float" office:value="10" calcext:value-type="float">
            <text:p>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762]" office:value-type="float" office:value="38" calcext:value-type="float">
            <text:p>3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76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762]" office:value-type="float" office:value="5582" calcext:value-type="float">
            <text:p>5,58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762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763]" office:value-type="float" office:value="6544" calcext:value-type="float">
            <text:p>6,54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763]" office:value-type="float" office:value="41" calcext:value-type="float">
            <text:p>4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763]" office:value-type="float" office:value="1884" calcext:value-type="float">
            <text:p>1,88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763]" office:value-type="float" office:value="21" calcext:value-type="float">
            <text:p>2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763]" office:value-type="float" office:value="1555" calcext:value-type="float">
            <text:p>1,55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763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763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763]" office:value-type="float" office:value="7" calcext:value-type="float">
            <text:p>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763]" office:value-type="float" office:value="7" calcext:value-type="float">
            <text:p>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763]" office:value-type="float" office:value="17" calcext:value-type="float">
            <text:p>1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763]" office:value-type="float" office:value="2993" calcext:value-type="float">
            <text:p>2,99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76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764]" office:value-type="float" office:value="6199" calcext:value-type="float">
            <text:p>6,19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764]" office:value-type="float" office:value="87" calcext:value-type="float">
            <text:p>8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764]" office:value-type="float" office:value="1839" calcext:value-type="float">
            <text:p>1,83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764]" office:value-type="float" office:value="41" calcext:value-type="float">
            <text:p>4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764]" office:value-type="float" office:value="1581" calcext:value-type="float">
            <text:p>1,58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764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764]" office:value-type="float" office:value="16" calcext:value-type="float">
            <text:p>1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764]" office:value-type="float" office:value="21" calcext:value-type="float">
            <text:p>2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76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764]" office:value-type="float" office:value="2589" calcext:value-type="float">
            <text:p>2,58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764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882]" office:value-type="float" office:value="3483" calcext:value-type="float">
            <text:p>3,48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882]" office:value-type="float" office:value="14" calcext:value-type="float">
            <text:p>1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882]" office:value-type="float" office:value="24" calcext:value-type="float">
            <text:p>2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882]" office:value-type="float" office:value="13" calcext:value-type="float">
            <text:p>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882]" office:value-type="float" office:value="89" calcext:value-type="float">
            <text:p>8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882]" office:value-type="float" office:value="3299" calcext:value-type="float">
            <text:p>3,29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882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882]" office:value-type="float" office:value="28" calcext:value-type="float">
            <text:p>28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883]" office:value-type="float" office:value="1786" calcext:value-type="float">
            <text:p>1,78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883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883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883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883]" office:value-type="float" office:value="35" calcext:value-type="float">
            <text:p>3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883]" office:value-type="float" office:value="1714" calcext:value-type="float">
            <text:p>1,71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88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883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884]" office:value-type="float" office:value="1697" calcext:value-type="float">
            <text:p>1,69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884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884]" office:value-type="float" office:value="14" calcext:value-type="float">
            <text:p>1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884]" office:value-type="float" office:value="9" calcext:value-type="float">
            <text:p>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884]" office:value-type="float" office:value="54" calcext:value-type="float">
            <text:p>5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884]" office:value-type="float" office:value="1585" calcext:value-type="float">
            <text:p>1,58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884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492]" office:value-type="float" office:value="1776" calcext:value-type="float">
            <text:p>1,77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492]" office:value-type="float" office:value="24" calcext:value-type="float">
            <text:p>2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492]" office:value-type="float" office:value="18" calcext:value-type="float">
            <text:p>1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492]" office:value-type="float" office:value="125" calcext:value-type="float">
            <text:p>12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492]" office:value-type="float" office:value="74" calcext:value-type="float">
            <text:p>7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492]" office:value-type="float" office:value="1513" calcext:value-type="float">
            <text:p>1,51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492]" office:value-type="float" office:value="7" calcext:value-type="float">
            <text:p>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492]" office:value-type="float" office:value="7" calcext:value-type="float">
            <text:p>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49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493]" office:value-type="float" office:value="893" calcext:value-type="float">
            <text:p>89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493]" office:value-type="float" office:value="15" calcext:value-type="float">
            <text:p>1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493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493]" office:value-type="float" office:value="54" calcext:value-type="float">
            <text:p>5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493]" office:value-type="float" office:value="31" calcext:value-type="float">
            <text:p>3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493]" office:value-type="float" office:value="776" calcext:value-type="float">
            <text:p>77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493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493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493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494]" office:value-type="float" office:value="883" calcext:value-type="float">
            <text:p>88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494]" office:value-type="float" office:value="9" calcext:value-type="float">
            <text:p>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494]" office:value-type="float" office:value="10" calcext:value-type="float">
            <text:p>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494]" office:value-type="float" office:value="71" calcext:value-type="float">
            <text:p>7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494]" office:value-type="float" office:value="43" calcext:value-type="float">
            <text:p>4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494]" office:value-type="float" office:value="737" calcext:value-type="float">
            <text:p>73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494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494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495]" office:value-type="float" office:value="3887" calcext:value-type="float">
            <text:p>3,88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495]" office:value-type="float" office:value="33" calcext:value-type="float">
            <text:p>3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495]" office:value-type="float" office:value="21" calcext:value-type="float">
            <text:p>2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495]" office:value-type="float" office:value="101" calcext:value-type="float">
            <text:p>10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495]" office:value-type="float" office:value="3430" calcext:value-type="float">
            <text:p>3,43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495]" office:value-type="float" office:value="38" calcext:value-type="float">
            <text:p>3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495]" office:value-type="float" office:value="66" calcext:value-type="float">
            <text:p>6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49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495]" office:value-type="float" office:value="181" calcext:value-type="float">
            <text:p>18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495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496]" office:value-type="float" office:value="2057" calcext:value-type="float">
            <text:p>2,05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496]" office:value-type="float" office:value="13" calcext:value-type="float">
            <text:p>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496]" office:value-type="float" office:value="8" calcext:value-type="float">
            <text:p>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496]" office:value-type="float" office:value="41" calcext:value-type="float">
            <text:p>4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496]" office:value-type="float" office:value="1844" calcext:value-type="float">
            <text:p>1,84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496]" office:value-type="float" office:value="23" calcext:value-type="float">
            <text:p>2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496]" office:value-type="float" office:value="24" calcext:value-type="float">
            <text:p>2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49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496]" office:value-type="float" office:value="101" calcext:value-type="float">
            <text:p>10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497]" office:value-type="float" office:value="1830" calcext:value-type="float">
            <text:p>1,83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497]" office:value-type="float" office:value="20" calcext:value-type="float">
            <text:p>2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497]" office:value-type="float" office:value="13" calcext:value-type="float">
            <text:p>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497]" office:value-type="float" office:value="60" calcext:value-type="float">
            <text:p>6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497]" office:value-type="float" office:value="1586" calcext:value-type="float">
            <text:p>1,58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497]" office:value-type="float" office:value="15" calcext:value-type="float">
            <text:p>1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497]" office:value-type="float" office:value="42" calcext:value-type="float">
            <text:p>4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497]" office:value-type="float" office:value="80" calcext:value-type="float">
            <text:p>8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49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498]" office:value-type="float" office:value="2734" calcext:value-type="float">
            <text:p>2,73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498]" office:value-type="float" office:value="36" calcext:value-type="float">
            <text:p>3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498]" office:value-type="float" office:value="40" calcext:value-type="float">
            <text:p>4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498]" office:value-type="float" office:value="90" calcext:value-type="float">
            <text:p>9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498]" office:value-type="float" office:value="2010" calcext:value-type="float">
            <text:p>2,0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498]" office:value-type="float" office:value="9" calcext:value-type="float">
            <text:p>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498]" office:value-type="float" office:value="214" calcext:value-type="float">
            <text:p>21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498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498]" office:value-type="float" office:value="9" calcext:value-type="float">
            <text:p>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498]" office:value-type="float" office:value="61" calcext:value-type="float">
            <text:p>6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498]" office:value-type="float" office:value="256" calcext:value-type="float">
            <text:p>25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499]" office:value-type="float" office:value="1407" calcext:value-type="float">
            <text:p>1,40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499]" office:value-type="float" office:value="13" calcext:value-type="float">
            <text:p>1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499]" office:value-type="float" office:value="14" calcext:value-type="float">
            <text:p>1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499]" office:value-type="float" office:value="50" calcext:value-type="float">
            <text:p>5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499]" office:value-type="float" office:value="1036" calcext:value-type="float">
            <text:p>1,03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499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499]" office:value-type="float" office:value="103" calcext:value-type="float">
            <text:p>10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499]" office:value-type="float" office:value="34" calcext:value-type="float">
            <text:p>3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499]" office:value-type="float" office:value="146" calcext:value-type="float">
            <text:p>14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500]" office:value-type="float" office:value="1327" calcext:value-type="float">
            <text:p>1,32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500]" office:value-type="float" office:value="23" calcext:value-type="float">
            <text:p>2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500]" office:value-type="float" office:value="26" calcext:value-type="float">
            <text:p>2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500]" office:value-type="float" office:value="40" calcext:value-type="float">
            <text:p>4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500]" office:value-type="float" office:value="974" calcext:value-type="float">
            <text:p>97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500]" office:value-type="float" office:value="111" calcext:value-type="float">
            <text:p>11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500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500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500]" office:value-type="float" office:value="27" calcext:value-type="float">
            <text:p>2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500]" office:value-type="float" office:value="110" calcext:value-type="float">
            <text:p>1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57]" office:value-type="float" office:value="2099" calcext:value-type="float">
            <text:p>2,09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57]" office:value-type="float" office:value="199" calcext:value-type="float">
            <text:p>19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57]" office:value-type="float" office:value="9" calcext:value-type="float">
            <text:p>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57]" office:value-type="float" office:value="1862" calcext:value-type="float">
            <text:p>1,86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57]" office:value-type="float" office:value="15" calcext:value-type="float">
            <text:p>1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57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57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57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58]" office:value-type="float" office:value="1155" calcext:value-type="float">
            <text:p>1,15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58]" office:value-type="float" office:value="103" calcext:value-type="float">
            <text:p>10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58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58]" office:value-type="float" office:value="1039" calcext:value-type="float">
            <text:p>1,03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58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58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58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59]" office:value-type="float" office:value="944" calcext:value-type="float">
            <text:p>94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59]" office:value-type="float" office:value="96" calcext:value-type="float">
            <text:p>9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59]" office:value-type="float" office:value="823" calcext:value-type="float">
            <text:p>82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59]" office:value-type="float" office:value="11" calcext:value-type="float">
            <text:p>1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59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963]" office:value-type="float" office:value="7354" calcext:value-type="float">
            <text:p>7,35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963]" office:value-type="float" office:value="52" calcext:value-type="float">
            <text:p>5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963]" office:value-type="float" office:value="24" calcext:value-type="float">
            <text:p>2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963]" office:value-type="float" office:value="6049" calcext:value-type="float">
            <text:p>6,04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963]" office:value-type="float" office:value="72" calcext:value-type="float">
            <text:p>7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963]" office:value-type="float" office:value="998" calcext:value-type="float">
            <text:p>99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963]" office:value-type="float" office:value="9" calcext:value-type="float">
            <text:p>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96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963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963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963]" office:value-type="float" office:value="132" calcext:value-type="float">
            <text:p>1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964]" office:value-type="float" office:value="3718" calcext:value-type="float">
            <text:p>3,71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964]" office:value-type="float" office:value="29" calcext:value-type="float">
            <text:p>2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964]" office:value-type="float" office:value="11" calcext:value-type="float">
            <text:p>1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964]" office:value-type="float" office:value="3090" calcext:value-type="float">
            <text:p>3,09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964]" office:value-type="float" office:value="29" calcext:value-type="float">
            <text:p>2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964]" office:value-type="float" office:value="470" calcext:value-type="float">
            <text:p>47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96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964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964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964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965]" office:value-type="float" office:value="3636" calcext:value-type="float">
            <text:p>3,63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965]" office:value-type="float" office:value="23" calcext:value-type="float">
            <text:p>2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965]" office:value-type="float" office:value="13" calcext:value-type="float">
            <text:p>1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965]" office:value-type="float" office:value="2959" calcext:value-type="float">
            <text:p>2,95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965]" office:value-type="float" office:value="43" calcext:value-type="float">
            <text:p>4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965]" office:value-type="float" office:value="528" calcext:value-type="float">
            <text:p>52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965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965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965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66]" office:value-type="float" office:value="3153" calcext:value-type="float">
            <text:p>3,15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66]" office:value-type="float" office:value="19" calcext:value-type="float">
            <text:p>1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66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66]" office:value-type="float" office:value="243" calcext:value-type="float">
            <text:p>24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66]" office:value-type="float" office:value="12" calcext:value-type="float">
            <text:p>1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66]" office:value-type="float" office:value="2845" calcext:value-type="float">
            <text:p>2,84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66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66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67]" office:value-type="float" office:value="1621" calcext:value-type="float">
            <text:p>1,62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67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67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67]" office:value-type="float" office:value="92" calcext:value-type="float">
            <text:p>9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6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67]" office:value-type="float" office:value="1512" calcext:value-type="float">
            <text:p>1,51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6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68]" office:value-type="float" office:value="1532" calcext:value-type="float">
            <text:p>1,53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68]" office:value-type="float" office:value="14" calcext:value-type="float">
            <text:p>1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68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68]" office:value-type="float" office:value="151" calcext:value-type="float">
            <text:p>15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68]" office:value-type="float" office:value="12" calcext:value-type="float">
            <text:p>1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68]" office:value-type="float" office:value="1333" calcext:value-type="float">
            <text:p>1,33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68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68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969]" office:value-type="float" office:value="6485" calcext:value-type="float">
            <text:p>6,48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969]" office:value-type="float" office:value="56" calcext:value-type="float">
            <text:p>5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969]" office:value-type="float" office:value="5596" calcext:value-type="float">
            <text:p>5,59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969]" office:value-type="float" office:value="32" calcext:value-type="float">
            <text:p>3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969]" office:value-type="float" office:value="702" calcext:value-type="float">
            <text:p>70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969]" office:value-type="float" office:value="12" calcext:value-type="float">
            <text:p>1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96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969]" office:value-type="float" office:value="9" calcext:value-type="float">
            <text:p>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96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969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970]" office:value-type="float" office:value="3275" calcext:value-type="float">
            <text:p>3,27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970]" office:value-type="float" office:value="30" calcext:value-type="float">
            <text:p>3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970]" office:value-type="float" office:value="10" calcext:value-type="float">
            <text:p>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970]" office:value-type="float" office:value="2862" calcext:value-type="float">
            <text:p>2,86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970]" office:value-type="float" office:value="10" calcext:value-type="float">
            <text:p>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970]" office:value-type="float" office:value="335" calcext:value-type="float">
            <text:p>33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970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97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971]" office:value-type="float" office:value="3210" calcext:value-type="float">
            <text:p>3,2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971]" office:value-type="float" office:value="26" calcext:value-type="float">
            <text:p>2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971]" office:value-type="float" office:value="28" calcext:value-type="float">
            <text:p>2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971]" office:value-type="float" office:value="2734" calcext:value-type="float">
            <text:p>2,73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971]" office:value-type="float" office:value="22" calcext:value-type="float">
            <text:p>2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971]" office:value-type="float" office:value="367" calcext:value-type="float">
            <text:p>36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971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97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971]" office:value-type="float" office:value="7" calcext:value-type="float">
            <text:p>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97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971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72]" office:value-type="float" office:value="5223" calcext:value-type="float">
            <text:p>5,22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72]" office:value-type="float" office:value="42" calcext:value-type="float">
            <text:p>4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72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72]" office:value-type="float" office:value="5032" calcext:value-type="float">
            <text:p>5,03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72]" office:value-type="float" office:value="55" calcext:value-type="float">
            <text:p>5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72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72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73]" office:value-type="float" office:value="2742" calcext:value-type="float">
            <text:p>2,74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73]" office:value-type="float" office:value="13" calcext:value-type="float">
            <text:p>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73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73]" office:value-type="float" office:value="2658" calcext:value-type="float">
            <text:p>2,65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73]" office:value-type="float" office:value="18" calcext:value-type="float">
            <text:p>1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73]" office:value-type="float" office:value="11" calcext:value-type="float">
            <text:p>1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73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73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74]" office:value-type="float" office:value="2481" calcext:value-type="float">
            <text:p>2,48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74]" office:value-type="float" office:value="29" calcext:value-type="float">
            <text:p>2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74]" office:value-type="float" office:value="6" calcext:value-type="float">
            <text:p>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74]" office:value-type="float" office:value="2374" calcext:value-type="float">
            <text:p>2,37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74]" office:value-type="float" office:value="37" calcext:value-type="float">
            <text:p>3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74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74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975]" office:value-type="float" office:value="7207" calcext:value-type="float">
            <text:p>7,20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975]" office:value-type="float" office:value="69" calcext:value-type="float">
            <text:p>6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975]" office:value-type="float" office:value="33" calcext:value-type="float">
            <text:p>3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975]" office:value-type="float" office:value="6915" calcext:value-type="float">
            <text:p>6,91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975]" office:value-type="float" office:value="26" calcext:value-type="float">
            <text:p>2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975]" office:value-type="float" office:value="22" calcext:value-type="float">
            <text:p>2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975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975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975]" office:value-type="float" office:value="13" calcext:value-type="float">
            <text:p>1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975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976]" office:value-type="float" office:value="3619" calcext:value-type="float">
            <text:p>3,61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976]" office:value-type="float" office:value="26" calcext:value-type="float">
            <text:p>2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976]" office:value-type="float" office:value="11" calcext:value-type="float">
            <text:p>1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976]" office:value-type="float" office:value="3491" calcext:value-type="float">
            <text:p>3,49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976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976]" office:value-type="float" office:value="11" calcext:value-type="float">
            <text:p>1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976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976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977]" office:value-type="float" office:value="3588" calcext:value-type="float">
            <text:p>3,58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977]" office:value-type="float" office:value="43" calcext:value-type="float">
            <text:p>4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977]" office:value-type="float" office:value="22" calcext:value-type="float">
            <text:p>2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977]" office:value-type="float" office:value="3424" calcext:value-type="float">
            <text:p>3,42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977]" office:value-type="float" office:value="23" calcext:value-type="float">
            <text:p>2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977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977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977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78]" office:value-type="float" office:value="4722" calcext:value-type="float">
            <text:p>4,72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78]" office:value-type="float" office:value="32" calcext:value-type="float">
            <text:p>3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78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78]" office:value-type="float" office:value="4594" calcext:value-type="float">
            <text:p>4,59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78]" office:value-type="float" office:value="35" calcext:value-type="float">
            <text:p>3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78]" office:value-type="float" office:value="23" calcext:value-type="float">
            <text:p>2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78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78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78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78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79]" office:value-type="float" office:value="2387" calcext:value-type="float">
            <text:p>2,38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79]" office:value-type="float" office:value="14" calcext:value-type="float">
            <text:p>1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79]" office:value-type="float" office:value="2335" calcext:value-type="float">
            <text:p>2,33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79]" office:value-type="float" office:value="14" calcext:value-type="float">
            <text:p>1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79]" office:value-type="float" office:value="13" calcext:value-type="float">
            <text:p>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7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79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79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80]" office:value-type="float" office:value="2335" calcext:value-type="float">
            <text:p>2,33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80]" office:value-type="float" office:value="18" calcext:value-type="float">
            <text:p>1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80]" office:value-type="float" office:value="8" calcext:value-type="float">
            <text:p>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80]" office:value-type="float" office:value="2259" calcext:value-type="float">
            <text:p>2,25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80]" office:value-type="float" office:value="21" calcext:value-type="float">
            <text:p>2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80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80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8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981]" office:value-type="float" office:value="4594" calcext:value-type="float">
            <text:p>4,59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981]" office:value-type="float" office:value="45" calcext:value-type="float">
            <text:p>4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981]" office:value-type="float" office:value="18" calcext:value-type="float">
            <text:p>1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981]" office:value-type="float" office:value="4361" calcext:value-type="float">
            <text:p>4,36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981]" office:value-type="float" office:value="42" calcext:value-type="float">
            <text:p>4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981]" office:value-type="float" office:value="17" calcext:value-type="float">
            <text:p>1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981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98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981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981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981]" office:value-type="float" office:value="98" calcext:value-type="float">
            <text:p>9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982]" office:value-type="float" office:value="2379" calcext:value-type="float">
            <text:p>2,37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982]" office:value-type="float" office:value="22" calcext:value-type="float">
            <text:p>2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982]" office:value-type="float" office:value="7" calcext:value-type="float">
            <text:p>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982]" office:value-type="float" office:value="2264" calcext:value-type="float">
            <text:p>2,26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982]" office:value-type="float" office:value="17" calcext:value-type="float">
            <text:p>1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982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982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982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983]" office:value-type="float" office:value="2215" calcext:value-type="float">
            <text:p>2,21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983]" office:value-type="float" office:value="23" calcext:value-type="float">
            <text:p>2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983]" office:value-type="float" office:value="11" calcext:value-type="float">
            <text:p>1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983]" office:value-type="float" office:value="2097" calcext:value-type="float">
            <text:p>2,09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983]" office:value-type="float" office:value="25" calcext:value-type="float">
            <text:p>2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983]" office:value-type="float" office:value="12" calcext:value-type="float">
            <text:p>1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983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98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98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983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983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983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84]" office:value-type="float" office:value="4574" calcext:value-type="float">
            <text:p>4,57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84]" office:value-type="float" office:value="234" calcext:value-type="float">
            <text:p>23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84]" office:value-type="float" office:value="11" calcext:value-type="float">
            <text:p>1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84]" office:value-type="float" office:value="4255" calcext:value-type="float">
            <text:p>4,25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84]" office:value-type="float" office:value="21" calcext:value-type="float">
            <text:p>2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84]" office:value-type="float" office:value="11" calcext:value-type="float">
            <text:p>1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84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84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84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85]" office:value-type="float" office:value="2289" calcext:value-type="float">
            <text:p>2,28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85]" office:value-type="float" office:value="112" calcext:value-type="float">
            <text:p>11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85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85]" office:value-type="float" office:value="2148" calcext:value-type="float">
            <text:p>2,14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85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85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8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86]" office:value-type="float" office:value="2285" calcext:value-type="float">
            <text:p>2,28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86]" office:value-type="float" office:value="122" calcext:value-type="float">
            <text:p>12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86]" office:value-type="float" office:value="8" calcext:value-type="float">
            <text:p>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86]" office:value-type="float" office:value="2107" calcext:value-type="float">
            <text:p>2,10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86]" office:value-type="float" office:value="8" calcext:value-type="float">
            <text:p>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86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86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990]" office:value-type="float" office:value="22308" calcext:value-type="float">
            <text:p>22,30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990]" office:value-type="float" office:value="12095" calcext:value-type="float">
            <text:p>12,09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990]" office:value-type="float" office:value="263" calcext:value-type="float">
            <text:p>26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990]" office:value-type="float" office:value="2974" calcext:value-type="float">
            <text:p>2,97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990]" office:value-type="float" office:value="937" calcext:value-type="float">
            <text:p>93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990]" office:value-type="float" office:value="498" calcext:value-type="float">
            <text:p>49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990]" office:value-type="float" office:value="4458" calcext:value-type="float">
            <text:p>4,45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990]" office:value-type="float" office:value="22" calcext:value-type="float">
            <text:p>2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990]" office:value-type="float" office:value="13" calcext:value-type="float">
            <text:p>1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990]" office:value-type="float" office:value="71" calcext:value-type="float">
            <text:p>7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990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990]" office:value-type="float" office:value="9" calcext:value-type="float">
            <text:p>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990]" office:value-type="float" office:value="83" calcext:value-type="float">
            <text:p>8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990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990]" office:value-type="float" office:value="19" calcext:value-type="float">
            <text:p>1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990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990]" office:value-type="float" office:value="855" calcext:value-type="float">
            <text:p>855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991]" office:value-type="float" office:value="10953" calcext:value-type="float">
            <text:p>10,95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991]" office:value-type="float" office:value="5976" calcext:value-type="float">
            <text:p>5,97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991]" office:value-type="float" office:value="115" calcext:value-type="float">
            <text:p>11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991]" office:value-type="float" office:value="1353" calcext:value-type="float">
            <text:p>1,35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991]" office:value-type="float" office:value="428" calcext:value-type="float">
            <text:p>42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991]" office:value-type="float" office:value="237" calcext:value-type="float">
            <text:p>23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991]" office:value-type="float" office:value="2269" calcext:value-type="float">
            <text:p>2,26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991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991]" office:value-type="float" office:value="26" calcext:value-type="float">
            <text:p>2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991]" office:value-type="float" office:value="39" calcext:value-type="float">
            <text:p>3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991]" office:value-type="float" office:value="10" calcext:value-type="float">
            <text:p>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991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991]" office:value-type="float" office:value="485" calcext:value-type="float">
            <text:p>485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992]" office:value-type="float" office:value="11355" calcext:value-type="float">
            <text:p>11,35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992]" office:value-type="float" office:value="6119" calcext:value-type="float">
            <text:p>6,11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992]" office:value-type="float" office:value="148" calcext:value-type="float">
            <text:p>14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992]" office:value-type="float" office:value="1621" calcext:value-type="float">
            <text:p>1,62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992]" office:value-type="float" office:value="509" calcext:value-type="float">
            <text:p>50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992]" office:value-type="float" office:value="261" calcext:value-type="float">
            <text:p>26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992]" office:value-type="float" office:value="2189" calcext:value-type="float">
            <text:p>2,18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992]" office:value-type="float" office:value="18" calcext:value-type="float">
            <text:p>1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992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992]" office:value-type="float" office:value="45" calcext:value-type="float">
            <text:p>4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992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992]" office:value-type="float" office:value="7" calcext:value-type="float">
            <text:p>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992]" office:value-type="float" office:value="44" calcext:value-type="float">
            <text:p>4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992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992]" office:value-type="float" office:value="9" calcext:value-type="float">
            <text:p>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992]" office:value-type="float" office:value="370" calcext:value-type="float">
            <text:p>37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93]" office:value-type="float" office:value="7112" calcext:value-type="float">
            <text:p>7,11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93]" office:value-type="float" office:value="6608" calcext:value-type="float">
            <text:p>6,60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93]" office:value-type="float" office:value="20" calcext:value-type="float">
            <text:p>2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93]" office:value-type="float" office:value="56" calcext:value-type="float">
            <text:p>5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93]" office:value-type="float" office:value="51" calcext:value-type="float">
            <text:p>5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93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93]" office:value-type="float" office:value="45" calcext:value-type="float">
            <text:p>4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93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93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93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93]" office:value-type="float" office:value="20" calcext:value-type="float">
            <text:p>2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93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93]" office:value-type="float" office:value="289" calcext:value-type="float">
            <text:p>28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94]" office:value-type="float" office:value="3733" calcext:value-type="float">
            <text:p>3,73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94]" office:value-type="float" office:value="3482" calcext:value-type="float">
            <text:p>3,48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94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94]" office:value-type="float" office:value="25" calcext:value-type="float">
            <text:p>2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94]" office:value-type="float" office:value="14" calcext:value-type="float">
            <text:p>1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94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94]" office:value-type="float" office:value="15" calcext:value-type="float">
            <text:p>1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9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94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94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94]" office:value-type="float" office:value="175" calcext:value-type="float">
            <text:p>17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95]" office:value-type="float" office:value="3379" calcext:value-type="float">
            <text:p>3,37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95]" office:value-type="float" office:value="3126" calcext:value-type="float">
            <text:p>3,12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95]" office:value-type="float" office:value="15" calcext:value-type="float">
            <text:p>1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95]" office:value-type="float" office:value="31" calcext:value-type="float">
            <text:p>3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95]" office:value-type="float" office:value="37" calcext:value-type="float">
            <text:p>3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95]" office:value-type="float" office:value="30" calcext:value-type="float">
            <text:p>3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95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95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95]" office:value-type="float" office:value="15" calcext:value-type="float">
            <text:p>1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95]" office:value-type="float" office:value="114" calcext:value-type="float">
            <text:p>1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996]" office:value-type="float" office:value="2325" calcext:value-type="float">
            <text:p>2,32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996]" office:value-type="float" office:value="1878" calcext:value-type="float">
            <text:p>1,87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996]" office:value-type="float" office:value="33" calcext:value-type="float">
            <text:p>3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996]" office:value-type="float" office:value="31" calcext:value-type="float">
            <text:p>3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996]" office:value-type="float" office:value="282" calcext:value-type="float">
            <text:p>28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996]" office:value-type="float" office:value="24" calcext:value-type="float">
            <text:p>2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996]" office:value-type="float" office:value="18" calcext:value-type="float">
            <text:p>1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996]" office:value-type="float" office:value="14" calcext:value-type="float">
            <text:p>1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996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997]" office:value-type="float" office:value="1156" calcext:value-type="float">
            <text:p>1,15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997]" office:value-type="float" office:value="975" calcext:value-type="float">
            <text:p>97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997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997]" office:value-type="float" office:value="110" calcext:value-type="float">
            <text:p>1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997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997]" office:value-type="float" office:value="13" calcext:value-type="float">
            <text:p>1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997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99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998]" office:value-type="float" office:value="1169" calcext:value-type="float">
            <text:p>1,16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998]" office:value-type="float" office:value="903" calcext:value-type="float">
            <text:p>90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998]" office:value-type="float" office:value="24" calcext:value-type="float">
            <text:p>2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998]" office:value-type="float" office:value="23" calcext:value-type="float">
            <text:p>2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998]" office:value-type="float" office:value="172" calcext:value-type="float">
            <text:p>17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998]" office:value-type="float" office:value="16" calcext:value-type="float">
            <text:p>1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998]" office:value-type="float" office:value="10" calcext:value-type="float">
            <text:p>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998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999]" office:value-type="float" office:value="6578" calcext:value-type="float">
            <text:p>6,57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999]" office:value-type="float" office:value="1743" calcext:value-type="float">
            <text:p>1,74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999]" office:value-type="float" office:value="49" calcext:value-type="float">
            <text:p>4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999]" office:value-type="float" office:value="502" calcext:value-type="float">
            <text:p>50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999]" office:value-type="float" office:value="217" calcext:value-type="float">
            <text:p>21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999]" office:value-type="float" office:value="1128" calcext:value-type="float">
            <text:p>1,12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999]" office:value-type="float" office:value="2725" calcext:value-type="float">
            <text:p>2,72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999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999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999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99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999]" office:value-type="float" office:value="182" calcext:value-type="float">
            <text:p>18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00]" office:value-type="float" office:value="3311" calcext:value-type="float">
            <text:p>3,31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00]" office:value-type="float" office:value="844" calcext:value-type="float">
            <text:p>84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00]" office:value-type="float" office:value="23" calcext:value-type="float">
            <text:p>2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00]" office:value-type="float" office:value="226" calcext:value-type="float">
            <text:p>22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00]" office:value-type="float" office:value="80" calcext:value-type="float">
            <text:p>8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00]" office:value-type="float" office:value="593" calcext:value-type="float">
            <text:p>59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00]" office:value-type="float" office:value="1423" calcext:value-type="float">
            <text:p>1,42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00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00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00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00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01]" office:value-type="float" office:value="3267" calcext:value-type="float">
            <text:p>3,26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01]" office:value-type="float" office:value="899" calcext:value-type="float">
            <text:p>89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01]" office:value-type="float" office:value="26" calcext:value-type="float">
            <text:p>2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01]" office:value-type="float" office:value="276" calcext:value-type="float">
            <text:p>27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01]" office:value-type="float" office:value="137" calcext:value-type="float">
            <text:p>13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01]" office:value-type="float" office:value="535" calcext:value-type="float">
            <text:p>53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01]" office:value-type="float" office:value="1302" calcext:value-type="float">
            <text:p>1,30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01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01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01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0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01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02]" office:value-type="float" office:value="3535" calcext:value-type="float">
            <text:p>3,53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02]" office:value-type="float" office:value="134" calcext:value-type="float">
            <text:p>13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02]" office:value-type="float" office:value="13" calcext:value-type="float">
            <text:p>1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02]" office:value-type="float" office:value="3292" calcext:value-type="float">
            <text:p>3,29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02]" office:value-type="float" office:value="17" calcext:value-type="float">
            <text:p>1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02]" office:value-type="float" office:value="11" calcext:value-type="float">
            <text:p>1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02]" office:value-type="float" office:value="38" calcext:value-type="float">
            <text:p>3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02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02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02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0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02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03]" office:value-type="float" office:value="1832" calcext:value-type="float">
            <text:p>1,83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03]" office:value-type="float" office:value="51" calcext:value-type="float">
            <text:p>5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03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03]" office:value-type="float" office:value="1731" calcext:value-type="float">
            <text:p>1,73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03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03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03]" office:value-type="float" office:value="16" calcext:value-type="float">
            <text:p>1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03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03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04]" office:value-type="float" office:value="1703" calcext:value-type="float">
            <text:p>1,70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04]" office:value-type="float" office:value="83" calcext:value-type="float">
            <text:p>8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04]" office:value-type="float" office:value="7" calcext:value-type="float">
            <text:p>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04]" office:value-type="float" office:value="1561" calcext:value-type="float">
            <text:p>1,56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04]" office:value-type="float" office:value="12" calcext:value-type="float">
            <text:p>1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04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04]" office:value-type="float" office:value="22" calcext:value-type="float">
            <text:p>2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04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04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0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04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05]" office:value-type="float" office:value="5084" calcext:value-type="float">
            <text:p>5,08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05]" office:value-type="float" office:value="1156" calcext:value-type="float">
            <text:p>1,15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05]" office:value-type="float" office:value="21" calcext:value-type="float">
            <text:p>2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05]" office:value-type="float" office:value="3589" calcext:value-type="float">
            <text:p>3,58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05]" office:value-type="float" office:value="86" calcext:value-type="float">
            <text:p>8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05]" office:value-type="float" office:value="40" calcext:value-type="float">
            <text:p>4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05]" office:value-type="float" office:value="149" calcext:value-type="float">
            <text:p>14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05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05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05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05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0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06]" office:value-type="float" office:value="2615" calcext:value-type="float">
            <text:p>2,61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06]" office:value-type="float" office:value="592" calcext:value-type="float">
            <text:p>59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06]" office:value-type="float" office:value="14" calcext:value-type="float">
            <text:p>1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06]" office:value-type="float" office:value="1870" calcext:value-type="float">
            <text:p>1,87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06]" office:value-type="float" office:value="29" calcext:value-type="float">
            <text:p>2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06]" office:value-type="float" office:value="20" calcext:value-type="float">
            <text:p>2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06]" office:value-type="float" office:value="70" calcext:value-type="float">
            <text:p>7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06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06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07]" office:value-type="float" office:value="2469" calcext:value-type="float">
            <text:p>2,46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07]" office:value-type="float" office:value="564" calcext:value-type="float">
            <text:p>56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07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07]" office:value-type="float" office:value="1719" calcext:value-type="float">
            <text:p>1,71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07]" office:value-type="float" office:value="57" calcext:value-type="float">
            <text:p>5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07]" office:value-type="float" office:value="20" calcext:value-type="float">
            <text:p>2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07]" office:value-type="float" office:value="79" calcext:value-type="float">
            <text:p>7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07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07]" office:value-type="float" office:value="6" calcext:value-type="float">
            <text:p>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07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08]" office:value-type="float" office:value="4226" calcext:value-type="float">
            <text:p>4,22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08]" office:value-type="float" office:value="4018" calcext:value-type="float">
            <text:p>4,01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08]" office:value-type="float" office:value="17" calcext:value-type="float">
            <text:p>1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08]" office:value-type="float" office:value="38" calcext:value-type="float">
            <text:p>3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08]" office:value-type="float" office:value="30" calcext:value-type="float">
            <text:p>3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08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08]" office:value-type="float" office:value="41" calcext:value-type="float">
            <text:p>4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0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08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09]" office:value-type="float" office:value="2240" calcext:value-type="float">
            <text:p>2,24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09]" office:value-type="float" office:value="2130" calcext:value-type="float">
            <text:p>2,13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09]" office:value-type="float" office:value="14" calcext:value-type="float">
            <text:p>1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09]" office:value-type="float" office:value="15" calcext:value-type="float">
            <text:p>1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09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09]" office:value-type="float" office:value="21" calcext:value-type="float">
            <text:p>2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0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09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10]" office:value-type="float" office:value="1986" calcext:value-type="float">
            <text:p>1,98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10]" office:value-type="float" office:value="1888" calcext:value-type="float">
            <text:p>1,88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10]" office:value-type="float" office:value="14" calcext:value-type="float">
            <text:p>1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10]" office:value-type="float" office:value="15" calcext:value-type="float">
            <text:p>1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10]" office:value-type="float" office:value="20" calcext:value-type="float">
            <text:p>2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1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11]" office:value-type="float" office:value="4156" calcext:value-type="float">
            <text:p>4,15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11]" office:value-type="float" office:value="3768" calcext:value-type="float">
            <text:p>3,76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11]" office:value-type="float" office:value="13" calcext:value-type="float">
            <text:p>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11]" office:value-type="float" office:value="40" calcext:value-type="float">
            <text:p>4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11]" office:value-type="float" office:value="92" calcext:value-type="float">
            <text:p>9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11]" office:value-type="float" office:value="14" calcext:value-type="float">
            <text:p>1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11]" office:value-type="float" office:value="92" calcext:value-type="float">
            <text:p>9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11]" office:value-type="float" office:value="9" calcext:value-type="float">
            <text:p>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11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11]" office:value-type="float" office:value="126" calcext:value-type="float">
            <text:p>12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12]" office:value-type="float" office:value="2292" calcext:value-type="float">
            <text:p>2,29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12]" office:value-type="float" office:value="2089" calcext:value-type="float">
            <text:p>2,08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12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12]" office:value-type="float" office:value="18" calcext:value-type="float">
            <text:p>1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12]" office:value-type="float" office:value="48" calcext:value-type="float">
            <text:p>4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12]" office:value-type="float" office:value="6" calcext:value-type="float">
            <text:p>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12]" office:value-type="float" office:value="48" calcext:value-type="float">
            <text:p>4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12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1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12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13]" office:value-type="float" office:value="1864" calcext:value-type="float">
            <text:p>1,86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13]" office:value-type="float" office:value="1679" calcext:value-type="float">
            <text:p>1,67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13]" office:value-type="float" office:value="8" calcext:value-type="float">
            <text:p>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13]" office:value-type="float" office:value="22" calcext:value-type="float">
            <text:p>2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13]" office:value-type="float" office:value="44" calcext:value-type="float">
            <text:p>4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13]" office:value-type="float" office:value="8" calcext:value-type="float">
            <text:p>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13]" office:value-type="float" office:value="44" calcext:value-type="float">
            <text:p>4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13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13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14]" office:value-type="float" office:value="2288" calcext:value-type="float">
            <text:p>2,28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14]" office:value-type="float" office:value="1887" calcext:value-type="float">
            <text:p>1,88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14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14]" office:value-type="float" office:value="33" calcext:value-type="float">
            <text:p>3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14]" office:value-type="float" office:value="160" calcext:value-type="float">
            <text:p>16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14]" office:value-type="float" office:value="83" calcext:value-type="float">
            <text:p>8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14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14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14]" office:value-type="float" office:value="97" calcext:value-type="float">
            <text:p>9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15]" office:value-type="float" office:value="1163" calcext:value-type="float">
            <text:p>1,16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15]" office:value-type="float" office:value="966" calcext:value-type="float">
            <text:p>96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15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15]" office:value-type="float" office:value="11" calcext:value-type="float">
            <text:p>1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15]" office:value-type="float" office:value="64" calcext:value-type="float">
            <text:p>6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15]" office:value-type="float" office:value="49" calcext:value-type="float">
            <text:p>4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15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15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15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16]" office:value-type="float" office:value="1125" calcext:value-type="float">
            <text:p>1,12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16]" office:value-type="float" office:value="921" calcext:value-type="float">
            <text:p>92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16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16]" office:value-type="float" office:value="22" calcext:value-type="float">
            <text:p>2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16]" office:value-type="float" office:value="96" calcext:value-type="float">
            <text:p>9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16]" office:value-type="float" office:value="34" calcext:value-type="float">
            <text:p>3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16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16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16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17]" office:value-type="float" office:value="2176" calcext:value-type="float">
            <text:p>2,17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17]" office:value-type="float" office:value="1891" calcext:value-type="float">
            <text:p>1,89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17]" office:value-type="float" office:value="14" calcext:value-type="float">
            <text:p>1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17]" office:value-type="float" office:value="66" calcext:value-type="float">
            <text:p>6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17]" office:value-type="float" office:value="126" calcext:value-type="float">
            <text:p>12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17]" office:value-type="float" office:value="23" calcext:value-type="float">
            <text:p>2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17]" office:value-type="float" office:value="20" calcext:value-type="float">
            <text:p>2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17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18]" office:value-type="float" office:value="1063" calcext:value-type="float">
            <text:p>1,06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18]" office:value-type="float" office:value="957" calcext:value-type="float">
            <text:p>95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18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18]" office:value-type="float" office:value="24" calcext:value-type="float">
            <text:p>2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18]" office:value-type="float" office:value="46" calcext:value-type="float">
            <text:p>4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18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18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18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19]" office:value-type="float" office:value="1113" calcext:value-type="float">
            <text:p>1,1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19]" office:value-type="float" office:value="934" calcext:value-type="float">
            <text:p>93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19]" office:value-type="float" office:value="42" calcext:value-type="float">
            <text:p>4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19]" office:value-type="float" office:value="80" calcext:value-type="float">
            <text:p>8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19]" office:value-type="float" office:value="13" calcext:value-type="float">
            <text:p>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19]" office:value-type="float" office:value="13" calcext:value-type="float">
            <text:p>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1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23]" office:value-type="float" office:value="3303" calcext:value-type="float">
            <text:p>3,30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23]" office:value-type="float" office:value="115" calcext:value-type="float">
            <text:p>11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23]" office:value-type="float" office:value="20" calcext:value-type="float">
            <text:p>2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23]" office:value-type="float" office:value="59" calcext:value-type="float">
            <text:p>5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23]" office:value-type="float" office:value="2956" calcext:value-type="float">
            <text:p>2,95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23]" office:value-type="float" office:value="13" calcext:value-type="float">
            <text:p>1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23]" office:value-type="float" office:value="32" calcext:value-type="float">
            <text:p>3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23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2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23]" office:value-type="float" office:value="14" calcext:value-type="float">
            <text:p>1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23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23]" office:value-type="float" office:value="84" calcext:value-type="float">
            <text:p>8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24]" office:value-type="float" office:value="1752" calcext:value-type="float">
            <text:p>1,75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24]" office:value-type="float" office:value="44" calcext:value-type="float">
            <text:p>4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24]" office:value-type="float" office:value="10" calcext:value-type="float">
            <text:p>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24]" office:value-type="float" office:value="26" calcext:value-type="float">
            <text:p>2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24]" office:value-type="float" office:value="1584" calcext:value-type="float">
            <text:p>1,58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24]" office:value-type="float" office:value="18" calcext:value-type="float">
            <text:p>1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24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2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24]" office:value-type="float" office:value="7" calcext:value-type="float">
            <text:p>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24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24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25]" office:value-type="float" office:value="1551" calcext:value-type="float">
            <text:p>1,55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25]" office:value-type="float" office:value="71" calcext:value-type="float">
            <text:p>7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25]" office:value-type="float" office:value="10" calcext:value-type="float">
            <text:p>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25]" office:value-type="float" office:value="33" calcext:value-type="float">
            <text:p>3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25]" office:value-type="float" office:value="1372" calcext:value-type="float">
            <text:p>1,37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25]" office:value-type="float" office:value="7" calcext:value-type="float">
            <text:p>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25]" office:value-type="float" office:value="14" calcext:value-type="float">
            <text:p>1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25]" office:value-type="float" office:value="7" calcext:value-type="float">
            <text:p>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2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25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26]" office:value-type="float" office:value="3890" calcext:value-type="float">
            <text:p>3,89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26]" office:value-type="float" office:value="162" calcext:value-type="float">
            <text:p>16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26]" office:value-type="float" office:value="12" calcext:value-type="float">
            <text:p>1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26]" office:value-type="float" office:value="81" calcext:value-type="float">
            <text:p>8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26]" office:value-type="float" office:value="3424" calcext:value-type="float">
            <text:p>3,42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26]" office:value-type="float" office:value="11" calcext:value-type="float">
            <text:p>1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26]" office:value-type="float" office:value="20" calcext:value-type="float">
            <text:p>2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26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26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2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26]" office:value-type="float" office:value="159" calcext:value-type="float">
            <text:p>15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27]" office:value-type="float" office:value="2078" calcext:value-type="float">
            <text:p>2,07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27]" office:value-type="float" office:value="71" calcext:value-type="float">
            <text:p>7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27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27]" office:value-type="float" office:value="35" calcext:value-type="float">
            <text:p>3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27]" office:value-type="float" office:value="1825" calcext:value-type="float">
            <text:p>1,82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27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27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27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2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27]" office:value-type="float" office:value="123" calcext:value-type="float">
            <text:p>12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28]" office:value-type="float" office:value="1812" calcext:value-type="float">
            <text:p>1,81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28]" office:value-type="float" office:value="91" calcext:value-type="float">
            <text:p>9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28]" office:value-type="float" office:value="8" calcext:value-type="float">
            <text:p>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28]" office:value-type="float" office:value="46" calcext:value-type="float">
            <text:p>4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28]" office:value-type="float" office:value="1599" calcext:value-type="float">
            <text:p>1,59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28]" office:value-type="float" office:value="9" calcext:value-type="float">
            <text:p>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28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28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2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28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29]" office:value-type="float" office:value="3248" calcext:value-type="float">
            <text:p>3,24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29]" office:value-type="float" office:value="73" calcext:value-type="float">
            <text:p>7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29]" office:value-type="float" office:value="9" calcext:value-type="float">
            <text:p>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29]" office:value-type="float" office:value="3092" calcext:value-type="float">
            <text:p>3,09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29]" office:value-type="float" office:value="14" calcext:value-type="float">
            <text:p>1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29]" office:value-type="float" office:value="9" calcext:value-type="float">
            <text:p>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29]" office:value-type="float" office:value="15" calcext:value-type="float">
            <text:p>1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29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30]" office:value-type="float" office:value="1761" calcext:value-type="float">
            <text:p>1,76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30]" office:value-type="float" office:value="23" calcext:value-type="float">
            <text:p>2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30]" office:value-type="float" office:value="1704" calcext:value-type="float">
            <text:p>1,70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30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30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30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3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31]" office:value-type="float" office:value="1487" calcext:value-type="float">
            <text:p>1,48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31]" office:value-type="float" office:value="50" calcext:value-type="float">
            <text:p>5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31]" office:value-type="float" office:value="7" calcext:value-type="float">
            <text:p>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31]" office:value-type="float" office:value="1388" calcext:value-type="float">
            <text:p>1,38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31]" office:value-type="float" office:value="12" calcext:value-type="float">
            <text:p>1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31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31]" office:value-type="float" office:value="9" calcext:value-type="float">
            <text:p>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32]" office:value-type="float" office:value="3561" calcext:value-type="float">
            <text:p>3,56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32]" office:value-type="float" office:value="104" calcext:value-type="float">
            <text:p>10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32]" office:value-type="float" office:value="19" calcext:value-type="float">
            <text:p>1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32]" office:value-type="float" office:value="2995" calcext:value-type="float">
            <text:p>2,99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32]" office:value-type="float" office:value="36" calcext:value-type="float">
            <text:p>3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32]" office:value-type="float" office:value="359" calcext:value-type="float">
            <text:p>35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32]" office:value-type="float" office:value="27" calcext:value-type="float">
            <text:p>2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32]" office:value-type="float" office:value="13" calcext:value-type="float">
            <text:p>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3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33]" office:value-type="float" office:value="1805" calcext:value-type="float">
            <text:p>1,80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33]" office:value-type="float" office:value="43" calcext:value-type="float">
            <text:p>4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33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33]" office:value-type="float" office:value="1552" calcext:value-type="float">
            <text:p>1,55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33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33]" office:value-type="float" office:value="185" calcext:value-type="float">
            <text:p>18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33]" office:value-type="float" office:value="6" calcext:value-type="float">
            <text:p>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3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34]" office:value-type="float" office:value="1756" calcext:value-type="float">
            <text:p>1,75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34]" office:value-type="float" office:value="61" calcext:value-type="float">
            <text:p>6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34]" office:value-type="float" office:value="15" calcext:value-type="float">
            <text:p>1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34]" office:value-type="float" office:value="1443" calcext:value-type="float">
            <text:p>1,44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34]" office:value-type="float" office:value="26" calcext:value-type="float">
            <text:p>2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34]" office:value-type="float" office:value="174" calcext:value-type="float">
            <text:p>17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34]" office:value-type="float" office:value="21" calcext:value-type="float">
            <text:p>2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34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35]" office:value-type="float" office:value="4344" calcext:value-type="float">
            <text:p>4,34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35]" office:value-type="float" office:value="113" calcext:value-type="float">
            <text:p>11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35]" office:value-type="float" office:value="12" calcext:value-type="float">
            <text:p>1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35]" office:value-type="float" office:value="39" calcext:value-type="float">
            <text:p>3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35]" office:value-type="float" office:value="18" calcext:value-type="float">
            <text:p>1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35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35]" office:value-type="float" office:value="31" calcext:value-type="float">
            <text:p>3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35]" office:value-type="float" office:value="4116" calcext:value-type="float">
            <text:p>4,11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35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35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35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36]" office:value-type="float" office:value="2200" calcext:value-type="float">
            <text:p>2,20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36]" office:value-type="float" office:value="54" calcext:value-type="float">
            <text:p>5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36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36]" office:value-type="float" office:value="19" calcext:value-type="float">
            <text:p>1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36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36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36]" office:value-type="float" office:value="14" calcext:value-type="float">
            <text:p>1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36]" office:value-type="float" office:value="2098" calcext:value-type="float">
            <text:p>2,09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36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36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37]" office:value-type="float" office:value="2144" calcext:value-type="float">
            <text:p>2,14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37]" office:value-type="float" office:value="59" calcext:value-type="float">
            <text:p>5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37]" office:value-type="float" office:value="10" calcext:value-type="float">
            <text:p>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37]" office:value-type="float" office:value="20" calcext:value-type="float">
            <text:p>2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37]" office:value-type="float" office:value="15" calcext:value-type="float">
            <text:p>1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3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37]" office:value-type="float" office:value="17" calcext:value-type="float">
            <text:p>1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37]" office:value-type="float" office:value="2018" calcext:value-type="float">
            <text:p>2,01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37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41]" office:value-type="float" office:value="13043" calcext:value-type="float">
            <text:p>13,04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41]" office:value-type="float" office:value="9001" calcext:value-type="float">
            <text:p>9,00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41]" office:value-type="float" office:value="565" calcext:value-type="float">
            <text:p>56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41]" office:value-type="float" office:value="226" calcext:value-type="float">
            <text:p>22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41]" office:value-type="float" office:value="627" calcext:value-type="float">
            <text:p>62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41]" office:value-type="float" office:value="23" calcext:value-type="float">
            <text:p>2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41]" office:value-type="float" office:value="186" calcext:value-type="float">
            <text:p>18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41]" office:value-type="float" office:value="14" calcext:value-type="float">
            <text:p>1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41]" office:value-type="float" office:value="90" calcext:value-type="float">
            <text:p>9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41]" office:value-type="float" office:value="1757" calcext:value-type="float">
            <text:p>1,75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41]" office:value-type="float" office:value="312" calcext:value-type="float">
            <text:p>31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41]" office:value-type="float" office:value="81" calcext:value-type="float">
            <text:p>8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41]" office:value-type="float" office:value="153" calcext:value-type="float">
            <text:p>15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42]" office:value-type="float" office:value="5883" calcext:value-type="float">
            <text:p>5,88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42]" office:value-type="float" office:value="4104" calcext:value-type="float">
            <text:p>4,10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42]" office:value-type="float" office:value="231" calcext:value-type="float">
            <text:p>23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42]" office:value-type="float" office:value="91" calcext:value-type="float">
            <text:p>9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42]" office:value-type="float" office:value="295" calcext:value-type="float">
            <text:p>29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42]" office:value-type="float" office:value="9" calcext:value-type="float">
            <text:p>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42]" office:value-type="float" office:value="83" calcext:value-type="float">
            <text:p>8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42]" office:value-type="float" office:value="6" calcext:value-type="float">
            <text:p>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42]" office:value-type="float" office:value="46" calcext:value-type="float">
            <text:p>4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42]" office:value-type="float" office:value="735" calcext:value-type="float">
            <text:p>73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42]" office:value-type="float" office:value="159" calcext:value-type="float">
            <text:p>15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42]" office:value-type="float" office:value="34" calcext:value-type="float">
            <text:p>3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42]" office:value-type="float" office:value="89" calcext:value-type="float">
            <text:p>89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43]" office:value-type="float" office:value="7160" calcext:value-type="float">
            <text:p>7,16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43]" office:value-type="float" office:value="4897" calcext:value-type="float">
            <text:p>4,89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43]" office:value-type="float" office:value="334" calcext:value-type="float">
            <text:p>33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43]" office:value-type="float" office:value="135" calcext:value-type="float">
            <text:p>13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43]" office:value-type="float" office:value="332" calcext:value-type="float">
            <text:p>33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43]" office:value-type="float" office:value="14" calcext:value-type="float">
            <text:p>1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43]" office:value-type="float" office:value="103" calcext:value-type="float">
            <text:p>10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43]" office:value-type="float" office:value="8" calcext:value-type="float">
            <text:p>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43]" office:value-type="float" office:value="44" calcext:value-type="float">
            <text:p>4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43]" office:value-type="float" office:value="1022" calcext:value-type="float">
            <text:p>1,02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43]" office:value-type="float" office:value="153" calcext:value-type="float">
            <text:p>15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43]" office:value-type="float" office:value="47" calcext:value-type="float">
            <text:p>4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43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44]" office:value-type="float" office:value="2195" calcext:value-type="float">
            <text:p>2,19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44]" office:value-type="float" office:value="1551" calcext:value-type="float">
            <text:p>1,55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44]" office:value-type="float" office:value="80" calcext:value-type="float">
            <text:p>8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44]" office:value-type="float" office:value="22" calcext:value-type="float">
            <text:p>2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44]" office:value-type="float" office:value="73" calcext:value-type="float">
            <text:p>7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4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44]" office:value-type="float" office:value="13" calcext:value-type="float">
            <text:p>1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44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44]" office:value-type="float" office:value="345" calcext:value-type="float">
            <text:p>34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4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44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44]" office:value-type="float" office:value="95" calcext:value-type="float">
            <text:p>9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45]" office:value-type="float" office:value="1066" calcext:value-type="float">
            <text:p>1,06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45]" office:value-type="float" office:value="771" calcext:value-type="float">
            <text:p>77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45]" office:value-type="float" office:value="37" calcext:value-type="float">
            <text:p>3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45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45]" office:value-type="float" office:value="28" calcext:value-type="float">
            <text:p>2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4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45]" office:value-type="float" office:value="155" calcext:value-type="float">
            <text:p>15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45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45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46]" office:value-type="float" office:value="1129" calcext:value-type="float">
            <text:p>1,12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46]" office:value-type="float" office:value="780" calcext:value-type="float">
            <text:p>78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46]" office:value-type="float" office:value="43" calcext:value-type="float">
            <text:p>4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46]" office:value-type="float" office:value="14" calcext:value-type="float">
            <text:p>1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46]" office:value-type="float" office:value="45" calcext:value-type="float">
            <text:p>4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4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46]" office:value-type="float" office:value="7" calcext:value-type="float">
            <text:p>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46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46]" office:value-type="float" office:value="190" calcext:value-type="float">
            <text:p>19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4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46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47]" office:value-type="float" office:value="7541" calcext:value-type="float">
            <text:p>7,54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47]" office:value-type="float" office:value="6217" calcext:value-type="float">
            <text:p>6,21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47]" office:value-type="float" office:value="129" calcext:value-type="float">
            <text:p>12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47]" office:value-type="float" office:value="88" calcext:value-type="float">
            <text:p>8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47]" office:value-type="float" office:value="663" calcext:value-type="float">
            <text:p>66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47]" office:value-type="float" office:value="11" calcext:value-type="float">
            <text:p>1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47]" office:value-type="float" office:value="55" calcext:value-type="float">
            <text:p>5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47]" office:value-type="float" office:value="84" calcext:value-type="float">
            <text:p>8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47]" office:value-type="float" office:value="9" calcext:value-type="float">
            <text:p>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47]" office:value-type="float" office:value="32" calcext:value-type="float">
            <text:p>3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47]" office:value-type="float" office:value="244" calcext:value-type="float">
            <text:p>24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48]" office:value-type="float" office:value="3978" calcext:value-type="float">
            <text:p>3,97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48]" office:value-type="float" office:value="3333" calcext:value-type="float">
            <text:p>3,33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48]" office:value-type="float" office:value="62" calcext:value-type="float">
            <text:p>6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48]" office:value-type="float" office:value="35" calcext:value-type="float">
            <text:p>3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48]" office:value-type="float" office:value="286" calcext:value-type="float">
            <text:p>28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48]" office:value-type="float" office:value="6" calcext:value-type="float">
            <text:p>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48]" office:value-type="float" office:value="26" calcext:value-type="float">
            <text:p>2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48]" office:value-type="float" office:value="41" calcext:value-type="float">
            <text:p>4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48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48]" office:value-type="float" office:value="12" calcext:value-type="float">
            <text:p>1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48]" office:value-type="float" office:value="170" calcext:value-type="float">
            <text:p>1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49]" office:value-type="float" office:value="3563" calcext:value-type="float">
            <text:p>3,56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49]" office:value-type="float" office:value="2884" calcext:value-type="float">
            <text:p>2,88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49]" office:value-type="float" office:value="67" calcext:value-type="float">
            <text:p>6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49]" office:value-type="float" office:value="53" calcext:value-type="float">
            <text:p>5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49]" office:value-type="float" office:value="377" calcext:value-type="float">
            <text:p>37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49]" office:value-type="float" office:value="29" calcext:value-type="float">
            <text:p>2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49]" office:value-type="float" office:value="43" calcext:value-type="float">
            <text:p>4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49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49]" office:value-type="float" office:value="20" calcext:value-type="float">
            <text:p>2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49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50]" office:value-type="float" office:value="6558" calcext:value-type="float">
            <text:p>6,55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50]" office:value-type="float" office:value="3860" calcext:value-type="float">
            <text:p>3,86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50]" office:value-type="float" office:value="331" calcext:value-type="float">
            <text:p>33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50]" office:value-type="float" office:value="104" calcext:value-type="float">
            <text:p>10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50]" office:value-type="float" office:value="319" calcext:value-type="float">
            <text:p>31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50]" office:value-type="float" office:value="9" calcext:value-type="float">
            <text:p>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50]" office:value-type="float" office:value="47" calcext:value-type="float">
            <text:p>4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5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50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50]" office:value-type="float" office:value="105" calcext:value-type="float">
            <text:p>10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50]" office:value-type="float" office:value="1522" calcext:value-type="float">
            <text:p>1,52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50]" office:value-type="float" office:value="79" calcext:value-type="float">
            <text:p>7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50]" office:value-type="float" office:value="47" calcext:value-type="float">
            <text:p>4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50]" office:value-type="float" office:value="129" calcext:value-type="float">
            <text:p>1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51]" office:value-type="float" office:value="3177" calcext:value-type="float">
            <text:p>3,17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51]" office:value-type="float" office:value="1878" calcext:value-type="float">
            <text:p>1,87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51]" office:value-type="float" office:value="140" calcext:value-type="float">
            <text:p>14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51]" office:value-type="float" office:value="45" calcext:value-type="float">
            <text:p>4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51]" office:value-type="float" office:value="147" calcext:value-type="float">
            <text:p>14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51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51]" office:value-type="float" office:value="22" calcext:value-type="float">
            <text:p>2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5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51]" office:value-type="float" office:value="61" calcext:value-type="float">
            <text:p>6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51]" office:value-type="float" office:value="738" calcext:value-type="float">
            <text:p>73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51]" office:value-type="float" office:value="39" calcext:value-type="float">
            <text:p>3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51]" office:value-type="float" office:value="22" calcext:value-type="float">
            <text:p>2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51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52]" office:value-type="float" office:value="3381" calcext:value-type="float">
            <text:p>3,38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52]" office:value-type="float" office:value="1982" calcext:value-type="float">
            <text:p>1,98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52]" office:value-type="float" office:value="191" calcext:value-type="float">
            <text:p>19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52]" office:value-type="float" office:value="59" calcext:value-type="float">
            <text:p>5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52]" office:value-type="float" office:value="172" calcext:value-type="float">
            <text:p>17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52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52]" office:value-type="float" office:value="25" calcext:value-type="float">
            <text:p>2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5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52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52]" office:value-type="float" office:value="44" calcext:value-type="float">
            <text:p>4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52]" office:value-type="float" office:value="784" calcext:value-type="float">
            <text:p>78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52]" office:value-type="float" office:value="40" calcext:value-type="float">
            <text:p>4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52]" office:value-type="float" office:value="25" calcext:value-type="float">
            <text:p>2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52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53]" office:value-type="float" office:value="15734" calcext:value-type="float">
            <text:p>15,73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53]" office:value-type="float" office:value="11748" calcext:value-type="float">
            <text:p>11,74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53]" office:value-type="float" office:value="538" calcext:value-type="float">
            <text:p>53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53]" office:value-type="float" office:value="214" calcext:value-type="float">
            <text:p>21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53]" office:value-type="float" office:value="532" calcext:value-type="float">
            <text:p>53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53]" office:value-type="float" office:value="17" calcext:value-type="float">
            <text:p>1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53]" office:value-type="float" office:value="122" calcext:value-type="float">
            <text:p>12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53]" office:value-type="float" office:value="22" calcext:value-type="float">
            <text:p>2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53]" office:value-type="float" office:value="89" calcext:value-type="float">
            <text:p>8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53]" office:value-type="float" office:value="2161" calcext:value-type="float">
            <text:p>2,16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53]" office:value-type="float" office:value="103" calcext:value-type="float">
            <text:p>10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53]" office:value-type="float" office:value="52" calcext:value-type="float">
            <text:p>5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53]" office:value-type="float" office:value="123" calcext:value-type="float">
            <text:p>12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54]" office:value-type="float" office:value="7632" calcext:value-type="float">
            <text:p>7,63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54]" office:value-type="float" office:value="5771" calcext:value-type="float">
            <text:p>5,77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54]" office:value-type="float" office:value="249" calcext:value-type="float">
            <text:p>24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54]" office:value-type="float" office:value="90" calcext:value-type="float">
            <text:p>9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54]" office:value-type="float" office:value="230" calcext:value-type="float">
            <text:p>23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54]" office:value-type="float" office:value="6" calcext:value-type="float">
            <text:p>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54]" office:value-type="float" office:value="61" calcext:value-type="float">
            <text:p>6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54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54]" office:value-type="float" office:value="44" calcext:value-type="float">
            <text:p>4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54]" office:value-type="float" office:value="1033" calcext:value-type="float">
            <text:p>1,03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54]" office:value-type="float" office:value="46" calcext:value-type="float">
            <text:p>4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54]" office:value-type="float" office:value="20" calcext:value-type="float">
            <text:p>2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54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55]" office:value-type="float" office:value="8102" calcext:value-type="float">
            <text:p>8,10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55]" office:value-type="float" office:value="5977" calcext:value-type="float">
            <text:p>5,97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55]" office:value-type="float" office:value="289" calcext:value-type="float">
            <text:p>28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55]" office:value-type="float" office:value="124" calcext:value-type="float">
            <text:p>12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55]" office:value-type="float" office:value="302" calcext:value-type="float">
            <text:p>30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55]" office:value-type="float" office:value="11" calcext:value-type="float">
            <text:p>1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55]" office:value-type="float" office:value="61" calcext:value-type="float">
            <text:p>6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55]" office:value-type="float" office:value="12" calcext:value-type="float">
            <text:p>1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55]" office:value-type="float" office:value="45" calcext:value-type="float">
            <text:p>4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55]" office:value-type="float" office:value="1128" calcext:value-type="float">
            <text:p>1,12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55]" office:value-type="float" office:value="57" calcext:value-type="float">
            <text:p>5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55]" office:value-type="float" office:value="32" calcext:value-type="float">
            <text:p>3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55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56]" office:value-type="float" office:value="5769" calcext:value-type="float">
            <text:p>5,76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56]" office:value-type="float" office:value="5050" calcext:value-type="float">
            <text:p>5,05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56]" office:value-type="float" office:value="99" calcext:value-type="float">
            <text:p>9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56]" office:value-type="float" office:value="45" calcext:value-type="float">
            <text:p>4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56]" office:value-type="float" office:value="84" calcext:value-type="float">
            <text:p>8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56]" office:value-type="float" office:value="30" calcext:value-type="float">
            <text:p>3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56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56]" office:value-type="float" office:value="26" calcext:value-type="float">
            <text:p>2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56]" office:value-type="float" office:value="222" calcext:value-type="float">
            <text:p>22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56]" office:value-type="float" office:value="42" calcext:value-type="float">
            <text:p>4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56]" office:value-type="float" office:value="13" calcext:value-type="float">
            <text:p>1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56]" office:value-type="float" office:value="141" calcext:value-type="float">
            <text:p>1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57]" office:value-type="float" office:value="2941" calcext:value-type="float">
            <text:p>2,94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57]" office:value-type="float" office:value="2582" calcext:value-type="float">
            <text:p>2,58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57]" office:value-type="float" office:value="40" calcext:value-type="float">
            <text:p>4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57]" office:value-type="float" office:value="21" calcext:value-type="float">
            <text:p>2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57]" office:value-type="float" office:value="38" calcext:value-type="float">
            <text:p>3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57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57]" office:value-type="float" office:value="12" calcext:value-type="float">
            <text:p>1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57]" office:value-type="float" office:value="106" calcext:value-type="float">
            <text:p>10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57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57]" office:value-type="float" office:value="99" calcext:value-type="float">
            <text:p>9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58]" office:value-type="float" office:value="2828" calcext:value-type="float">
            <text:p>2,82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58]" office:value-type="float" office:value="2468" calcext:value-type="float">
            <text:p>2,46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58]" office:value-type="float" office:value="59" calcext:value-type="float">
            <text:p>5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58]" office:value-type="float" office:value="24" calcext:value-type="float">
            <text:p>2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58]" office:value-type="float" office:value="46" calcext:value-type="float">
            <text:p>4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58]" office:value-type="float" office:value="23" calcext:value-type="float">
            <text:p>2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58]" office:value-type="float" office:value="14" calcext:value-type="float">
            <text:p>1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58]" office:value-type="float" office:value="116" calcext:value-type="float">
            <text:p>11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58]" office:value-type="float" office:value="20" calcext:value-type="float">
            <text:p>2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58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58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59]" office:value-type="float" office:value="6637" calcext:value-type="float">
            <text:p>6,63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59]" office:value-type="float" office:value="6155" calcext:value-type="float">
            <text:p>6,15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59]" office:value-type="float" office:value="56" calcext:value-type="float">
            <text:p>5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59]" office:value-type="float" office:value="31" calcext:value-type="float">
            <text:p>3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59]" office:value-type="float" office:value="57" calcext:value-type="float">
            <text:p>5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59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59]" office:value-type="float" office:value="16" calcext:value-type="float">
            <text:p>1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59]" office:value-type="float" office:value="17" calcext:value-type="float">
            <text:p>1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59]" office:value-type="float" office:value="81" calcext:value-type="float">
            <text:p>8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59]" office:value-type="float" office:value="6" calcext:value-type="float">
            <text:p>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59]" office:value-type="float" office:value="207" calcext:value-type="float">
            <text:p>20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60]" office:value-type="float" office:value="3443" calcext:value-type="float">
            <text:p>3,44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60]" office:value-type="float" office:value="3210" calcext:value-type="float">
            <text:p>3,2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60]" office:value-type="float" office:value="22" calcext:value-type="float">
            <text:p>2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60]" office:value-type="float" office:value="23" calcext:value-type="float">
            <text:p>2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6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60]" office:value-type="float" office:value="35" calcext:value-type="float">
            <text:p>3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60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60]" office:value-type="float" office:value="124" calcext:value-type="float">
            <text:p>12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61]" office:value-type="float" office:value="3194" calcext:value-type="float">
            <text:p>3,19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61]" office:value-type="float" office:value="2945" calcext:value-type="float">
            <text:p>2,94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61]" office:value-type="float" office:value="34" calcext:value-type="float">
            <text:p>3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61]" office:value-type="float" office:value="21" calcext:value-type="float">
            <text:p>2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61]" office:value-type="float" office:value="34" calcext:value-type="float">
            <text:p>3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61]" office:value-type="float" office:value="9" calcext:value-type="float">
            <text:p>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61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61]" office:value-type="float" office:value="46" calcext:value-type="float">
            <text:p>4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61]" office:value-type="float" office:value="83" calcext:value-type="float">
            <text:p>8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62]" office:value-type="float" office:value="3563" calcext:value-type="float">
            <text:p>3,56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62]" office:value-type="float" office:value="2990" calcext:value-type="float">
            <text:p>2,99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62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62]" office:value-type="float" office:value="14" calcext:value-type="float">
            <text:p>1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62]" office:value-type="float" office:value="48" calcext:value-type="float">
            <text:p>4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62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62]" office:value-type="float" office:value="12" calcext:value-type="float">
            <text:p>1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62]" office:value-type="float" office:value="316" calcext:value-type="float">
            <text:p>31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62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62]" office:value-type="float" office:value="40" calcext:value-type="float">
            <text:p>4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62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63]" office:value-type="float" office:value="1996" calcext:value-type="float">
            <text:p>1,99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63]" office:value-type="float" office:value="1686" calcext:value-type="float">
            <text:p>1,68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63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63]" office:value-type="float" office:value="24" calcext:value-type="float">
            <text:p>2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63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63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63]" office:value-type="float" office:value="174" calcext:value-type="float">
            <text:p>17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63]" office:value-type="float" office:value="16" calcext:value-type="float">
            <text:p>1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63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64]" office:value-type="float" office:value="1567" calcext:value-type="float">
            <text:p>1,56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64]" office:value-type="float" office:value="1304" calcext:value-type="float">
            <text:p>1,30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64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64]" office:value-type="float" office:value="24" calcext:value-type="float">
            <text:p>2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64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64]" office:value-type="float" office:value="142" calcext:value-type="float">
            <text:p>14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64]" office:value-type="float" office:value="24" calcext:value-type="float">
            <text:p>2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64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65]" office:value-type="float" office:value="4638" calcext:value-type="float">
            <text:p>4,63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65]" office:value-type="float" office:value="3849" calcext:value-type="float">
            <text:p>3,84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65]" office:value-type="float" office:value="101" calcext:value-type="float">
            <text:p>10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65]" office:value-type="float" office:value="41" calcext:value-type="float">
            <text:p>4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65]" office:value-type="float" office:value="307" calcext:value-type="float">
            <text:p>30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65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65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6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65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65]" office:value-type="float" office:value="113" calcext:value-type="float">
            <text:p>1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65]" office:value-type="float" office:value="110" calcext:value-type="float">
            <text:p>11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65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66]" office:value-type="float" office:value="2473" calcext:value-type="float">
            <text:p>2,47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66]" office:value-type="float" office:value="2094" calcext:value-type="float">
            <text:p>2,09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66]" office:value-type="float" office:value="39" calcext:value-type="float">
            <text:p>3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66]" office:value-type="float" office:value="15" calcext:value-type="float">
            <text:p>1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66]" office:value-type="float" office:value="145" calcext:value-type="float">
            <text:p>14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66]" office:value-type="float" office:value="11" calcext:value-type="float">
            <text:p>1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66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66]" office:value-type="float" office:value="52" calcext:value-type="float">
            <text:p>5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66]" office:value-type="float" office:value="49" calcext:value-type="float">
            <text:p>4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66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67]" office:value-type="float" office:value="2165" calcext:value-type="float">
            <text:p>2,16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67]" office:value-type="float" office:value="1755" calcext:value-type="float">
            <text:p>1,75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67]" office:value-type="float" office:value="62" calcext:value-type="float">
            <text:p>6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67]" office:value-type="float" office:value="162" calcext:value-type="float">
            <text:p>16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67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67]" office:value-type="float" office:value="11" calcext:value-type="float">
            <text:p>1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6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67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67]" office:value-type="float" office:value="61" calcext:value-type="float">
            <text:p>6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67]" office:value-type="float" office:value="61" calcext:value-type="float">
            <text:p>6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67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68]" office:value-type="float" office:value="1712" calcext:value-type="float">
            <text:p>1,71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68]" office:value-type="float" office:value="1439" calcext:value-type="float">
            <text:p>1,43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68]" office:value-type="float" office:value="30" calcext:value-type="float">
            <text:p>3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68]" office:value-type="float" office:value="10" calcext:value-type="float">
            <text:p>1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68]" office:value-type="float" office:value="162" calcext:value-type="float">
            <text:p>16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68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68]" office:value-type="float" office:value="9" calcext:value-type="float">
            <text:p>9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68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68]" office:value-type="float" office:value="23" calcext:value-type="float">
            <text:p>2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68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68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69]" office:value-type="float" office:value="858" calcext:value-type="float">
            <text:p>85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69]" office:value-type="float" office:value="747" calcext:value-type="float">
            <text:p>74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69]" office:value-type="float" office:value="12" calcext:value-type="float">
            <text:p>1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69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69]" office:value-type="float" office:value="64" calcext:value-type="float">
            <text:p>6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69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69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69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70]" office:value-type="float" office:value="854" calcext:value-type="float">
            <text:p>85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70]" office:value-type="float" office:value="692" calcext:value-type="float">
            <text:p>69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70]" office:value-type="float" office:value="18" calcext:value-type="float">
            <text:p>1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70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70]" office:value-type="float" office:value="98" calcext:value-type="float">
            <text:p>9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70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70]" office:value-type="float" office:value="8" calcext:value-type="float">
            <text:p>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70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70]" office:value-type="float" office:value="15" calcext:value-type="float">
            <text:p>1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70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70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7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71]" office:value-type="float" office:value="14368" calcext:value-type="float">
            <text:p>14,36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71]" office:value-type="float" office:value="841" calcext:value-type="float">
            <text:p>84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71]" office:value-type="float" office:value="491" calcext:value-type="float">
            <text:p>49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71]" office:value-type="float" office:value="80" calcext:value-type="float">
            <text:p>8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71]" office:value-type="float" office:value="126" calcext:value-type="float">
            <text:p>12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71]" office:value-type="float" office:value="6" calcext:value-type="float">
            <text:p>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71]" office:value-type="float" office:value="13" calcext:value-type="float">
            <text:p>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71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71]" office:value-type="float" office:value="9" calcext:value-type="float">
            <text:p>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71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71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71]" office:value-type="float" office:value="12332" calcext:value-type="float">
            <text:p>12,33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71]" office:value-type="float" office:value="6" calcext:value-type="float">
            <text:p>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71]" office:value-type="float" office:value="71" calcext:value-type="float">
            <text:p>7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71]" office:value-type="float" office:value="381" calcext:value-type="float">
            <text:p>38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72]" office:value-type="float" office:value="7313" calcext:value-type="float">
            <text:p>7,31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72]" office:value-type="float" office:value="404" calcext:value-type="float">
            <text:p>40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72]" office:value-type="float" office:value="200" calcext:value-type="float">
            <text:p>20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72]" office:value-type="float" office:value="40" calcext:value-type="float">
            <text:p>4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72]" office:value-type="float" office:value="39" calcext:value-type="float">
            <text:p>3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7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72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72]" office:value-type="float" office:value="6338" calcext:value-type="float">
            <text:p>6,33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72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72]" office:value-type="float" office:value="38" calcext:value-type="float">
            <text:p>3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72]" office:value-type="float" office:value="236" calcext:value-type="float">
            <text:p>2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73]" office:value-type="float" office:value="7055" calcext:value-type="float">
            <text:p>7,05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73]" office:value-type="float" office:value="437" calcext:value-type="float">
            <text:p>43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73]" office:value-type="float" office:value="291" calcext:value-type="float">
            <text:p>29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73]" office:value-type="float" office:value="40" calcext:value-type="float">
            <text:p>4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73]" office:value-type="float" office:value="87" calcext:value-type="float">
            <text:p>8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73]" office:value-type="float" office:value="5" calcext:value-type="float">
            <text:p>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73]" office:value-type="float" office:value="7" calcext:value-type="float">
            <text:p>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73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73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73]" office:value-type="float" office:value="5994" calcext:value-type="float">
            <text:p>5,99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73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73]" office:value-type="float" office:value="33" calcext:value-type="float">
            <text:p>3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73]" office:value-type="float" office:value="145" calcext:value-type="float">
            <text:p>14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74]" office:value-type="float" office:value="5958" calcext:value-type="float">
            <text:p>5,95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74]" office:value-type="float" office:value="181" calcext:value-type="float">
            <text:p>18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74]" office:value-type="float" office:value="161" calcext:value-type="float">
            <text:p>16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74]" office:value-type="float" office:value="38" calcext:value-type="float">
            <text:p>3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74]" office:value-type="float" office:value="1238" calcext:value-type="float">
            <text:p>1,23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74]" office:value-type="float" office:value="6" calcext:value-type="float">
            <text:p>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74]" office:value-type="float" office:value="3973" calcext:value-type="float">
            <text:p>3,97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74]" office:value-type="float" office:value="80" calcext:value-type="float">
            <text:p>8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74]" office:value-type="float" office:value="272" calcext:value-type="float">
            <text:p>2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75]" office:value-type="float" office:value="3137" calcext:value-type="float">
            <text:p>3,137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75]" office:value-type="float" office:value="75" calcext:value-type="float">
            <text:p>7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75]" office:value-type="float" office:value="73" calcext:value-type="float">
            <text:p>7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75]" office:value-type="float" office:value="16" calcext:value-type="float">
            <text:p>1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75]" office:value-type="float" office:value="654" calcext:value-type="float">
            <text:p>65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75]" office:value-type="float" office:value="2098" calcext:value-type="float">
            <text:p>2,09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75]" office:value-type="float" office:value="45" calcext:value-type="float">
            <text:p>4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75]" office:value-type="float" office:value="173" calcext:value-type="float">
            <text:p>1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1076]" office:value-type="float" office:value="2821" calcext:value-type="float">
            <text:p>2,82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E1076]" office:value-type="float" office:value="106" calcext:value-type="float">
            <text:p>106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F1076]" office:value-type="float" office:value="88" calcext:value-type="float">
            <text:p>88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G1076]" office:value-type="float" office:value="22" calcext:value-type="float">
            <text:p>2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H1076]" office:value-type="float" office:value="584" calcext:value-type="float">
            <text:p>58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J1076]" office:value-type="float" office:value="4" calcext:value-type="float">
            <text:p>4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P1076]" office:value-type="float" office:value="1875" calcext:value-type="float">
            <text:p>1,87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R1076]" office:value-type="float" office:value="35" calcext:value-type="float">
            <text:p>35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U1076]" office:value-type="float" office:value="99" calcext:value-type="float">
            <text:p>9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77]" office:value-type="float" office:value="5745" calcext:value-type="float">
            <text:p>5,74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77]" office:value-type="float" office:value="195" calcext:value-type="float">
            <text:p>19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77]" office:value-type="float" office:value="137" calcext:value-type="float">
            <text:p>13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77]" office:value-type="float" office:value="36" calcext:value-type="float">
            <text:p>3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77]" office:value-type="float" office:value="4084" calcext:value-type="float">
            <text:p>4,08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77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77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77]" office:value-type="float" office:value="570" calcext:value-type="float">
            <text:p>57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77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77]" office:value-type="float" office:value="559" calcext:value-type="float">
            <text:p>55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77]" office:value-type="float" office:value="146" calcext:value-type="float">
            <text:p>1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78]" office:value-type="float" office:value="3158" calcext:value-type="float">
            <text:p>3,15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78]" office:value-type="float" office:value="69" calcext:value-type="float">
            <text:p>69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78]" office:value-type="float" office:value="73" calcext:value-type="float">
            <text:p>7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78]" office:value-type="float" office:value="18" calcext:value-type="float">
            <text:p>1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78]" office:value-type="float" office:value="2291" calcext:value-type="float">
            <text:p>2,29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7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78]" office:value-type="float" office:value="3" calcext:value-type="float">
            <text:p>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78]" office:value-type="float" office:value="295" calcext:value-type="float">
            <text:p>29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78]" office:value-type="float" office:value="297" calcext:value-type="float">
            <text:p>29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78]" office:value-type="float" office:value="107" calcext:value-type="float">
            <text:p>107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1079]" office:value-type="float" office:value="2587" calcext:value-type="float">
            <text:p>2,587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E1079]" office:value-type="float" office:value="126" calcext:value-type="float">
            <text:p>126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F1079]" office:value-type="float" office:value="64" calcext:value-type="float">
            <text:p>6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G1079]" office:value-type="float" office:value="18" calcext:value-type="float">
            <text:p>18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H1079]" office:value-type="float" office:value="1793" calcext:value-type="float">
            <text:p>1,793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I1079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L107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P1079]" office:value-type="float" office:value="275" calcext:value-type="float">
            <text:p>275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Q107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R1079]" office:value-type="float" office:value="262" calcext:value-type="float">
            <text:p>262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U1079]" office:value-type="float" office:value="39" calcext:value-type="float">
            <text:p>39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1-09-14T10:56:42</meta:creation-date>
    <dc:creator>邱冠儒</dc:creator>
    <dc:date>2021-09-14T10:57:54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