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110/11009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6]" office:value-type="float" office:value="2918" calcext:value-type="float">
            <text:p>2,9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6]" office:value-type="float" office:value="2640" calcext:value-type="float">
            <text:p>2,64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6]" office:value-type="float" office:value="28" calcext:value-type="float">
            <text:p>2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6]" office:value-type="float" office:value="40" calcext:value-type="float">
            <text:p>4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6]" office:value-type="float" office:value="32" calcext:value-type="float">
            <text:p>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7]" office:value-type="float" office:value="1422" calcext:value-type="float">
            <text:p>1,4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7]" office:value-type="float" office:value="61" calcext:value-type="float">
            <text:p>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7]" office:value-type="float" office:value="1298" calcext:value-type="float">
            <text:p>1,29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7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7]" office:value-type="float" office:value="19" calcext:value-type="float">
            <text:p>1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7]" office:value-type="float" office:value="16" calcext:value-type="float">
            <text:p>1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8]" office:value-type="float" office:value="1496" calcext:value-type="float">
            <text:p>1,49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8]" office:value-type="float" office:value="78" calcext:value-type="float">
            <text:p>7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8]" office:value-type="float" office:value="1342" calcext:value-type="float">
            <text:p>1,34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8]" office:value-type="float" office:value="17" calcext:value-type="float">
            <text:p>1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8]" office:value-type="float" office:value="16" calcext:value-type="float">
            <text:p>1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537]" office:value-type="float" office:value="5117" calcext:value-type="float">
            <text:p>5,1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537]" office:value-type="float" office:value="86" calcext:value-type="float">
            <text:p>8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537]" office:value-type="float" office:value="4790" calcext:value-type="float">
            <text:p>4,79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537]" office:value-type="float" office:value="20" calcext:value-type="float">
            <text:p>2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537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537]" office:value-type="float" office:value="44" calcext:value-type="float">
            <text:p>4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537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537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537]" office:value-type="float" office:value="131" calcext:value-type="float">
            <text:p>131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538]" office:value-type="float" office:value="2749" calcext:value-type="float">
            <text:p>2,74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538]" office:value-type="float" office:value="37" calcext:value-type="float">
            <text:p>3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538]" office:value-type="float" office:value="2591" calcext:value-type="float">
            <text:p>2,59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538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538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53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538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53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538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539]" office:value-type="float" office:value="2368" calcext:value-type="float">
            <text:p>2,36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539]" office:value-type="float" office:value="2199" calcext:value-type="float">
            <text:p>2,19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539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539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539]" office:value-type="float" office:value="29" calcext:value-type="float">
            <text:p>2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53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539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40]" office:value-type="float" office:value="5368" calcext:value-type="float">
            <text:p>5,36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40]" office:value-type="float" office:value="111" calcext:value-type="float">
            <text:p>1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40]" office:value-type="float" office:value="5014" calcext:value-type="float">
            <text:p>5,0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40]" office:value-type="float" office:value="28" calcext:value-type="float">
            <text:p>2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40]" office:value-type="float" office:value="48" calcext:value-type="float">
            <text:p>4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40]" office:value-type="float" office:value="18" calcext:value-type="float">
            <text:p>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4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40]" office:value-type="float" office:value="76" calcext:value-type="float">
            <text:p>7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40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4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40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41]" office:value-type="float" office:value="2775" calcext:value-type="float">
            <text:p>2,77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41]" office:value-type="float" office:value="52" calcext:value-type="float">
            <text:p>5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41]" office:value-type="float" office:value="2629" calcext:value-type="float">
            <text:p>2,62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41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41]" office:value-type="float" office:value="19" calcext:value-type="float">
            <text:p>1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4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41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42]" office:value-type="float" office:value="2593" calcext:value-type="float">
            <text:p>2,59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42]" office:value-type="float" office:value="59" calcext:value-type="float">
            <text:p>5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42]" office:value-type="float" office:value="2385" calcext:value-type="float">
            <text:p>2,38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42]" office:value-type="float" office:value="16" calcext:value-type="float">
            <text:p>1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42]" office:value-type="float" office:value="35" calcext:value-type="float">
            <text:p>3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42]" office:value-type="float" office:value="57" calcext:value-type="float">
            <text:p>5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42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77]" office:value-type="float" office:value="8984" calcext:value-type="float">
            <text:p>8,9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77]" office:value-type="float" office:value="165" calcext:value-type="float">
            <text:p>16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77]" office:value-type="float" office:value="8462" calcext:value-type="float">
            <text:p>8,4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77]" office:value-type="float" office:value="55" calcext:value-type="float">
            <text:p>5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77]" office:value-type="float" office:value="67" calcext:value-type="float">
            <text:p>6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77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77]" office:value-type="float" office:value="38" calcext:value-type="float">
            <text:p>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77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77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77]" office:value-type="float" office:value="152" calcext:value-type="float">
            <text:p>15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78]" office:value-type="float" office:value="4781" calcext:value-type="float">
            <text:p>4,78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78]" office:value-type="float" office:value="65" calcext:value-type="float">
            <text:p>6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78]" office:value-type="float" office:value="4559" calcext:value-type="float">
            <text:p>4,55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78]" office:value-type="float" office:value="27" calcext:value-type="float">
            <text:p>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78]" office:value-type="float" office:value="19" calcext:value-type="float">
            <text:p>1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78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7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78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79]" office:value-type="float" office:value="4203" calcext:value-type="float">
            <text:p>4,20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79]" office:value-type="float" office:value="100" calcext:value-type="float">
            <text:p>10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79]" office:value-type="float" office:value="3903" calcext:value-type="float">
            <text:p>3,90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79]" office:value-type="float" office:value="28" calcext:value-type="float">
            <text:p>2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79]" office:value-type="float" office:value="48" calcext:value-type="float">
            <text:p>4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79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79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79]" office:value-type="float" office:value="27" calcext:value-type="float">
            <text:p>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79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79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49]" office:value-type="float" office:value="534" calcext:value-type="float">
            <text:p>53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49]" office:value-type="float" office:value="82" calcext:value-type="float">
            <text:p>8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49]" office:value-type="float" office:value="354" calcext:value-type="float">
            <text:p>35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49]" office:value-type="float" office:value="25" calcext:value-type="float">
            <text:p>2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49]" office:value-type="float" office:value="27" calcext:value-type="float">
            <text:p>2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49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50]" office:value-type="float" office:value="239" calcext:value-type="float">
            <text:p>2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50]" office:value-type="float" office:value="24" calcext:value-type="float">
            <text:p>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50]" office:value-type="float" office:value="179" calcext:value-type="float">
            <text:p>17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50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51]" office:value-type="float" office:value="295" calcext:value-type="float">
            <text:p>29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51]" office:value-type="float" office:value="58" calcext:value-type="float">
            <text:p>5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51]" office:value-type="float" office:value="175" calcext:value-type="float">
            <text:p>17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51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51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51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579]" office:value-type="float" office:value="8396" calcext:value-type="float">
            <text:p>8,39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579]" office:value-type="float" office:value="109" calcext:value-type="float">
            <text:p>10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579]" office:value-type="float" office:value="7976" calcext:value-type="float">
            <text:p>7,97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579]" office:value-type="float" office:value="40" calcext:value-type="float">
            <text:p>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579]" office:value-type="float" office:value="46" calcext:value-type="float">
            <text:p>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579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579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579]" office:value-type="float" office:value="27" calcext:value-type="float">
            <text:p>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579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579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579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580]" office:value-type="float" office:value="4375" calcext:value-type="float">
            <text:p>4,37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580]" office:value-type="float" office:value="47" calcext:value-type="float">
            <text:p>4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580]" office:value-type="float" office:value="4191" calcext:value-type="float">
            <text:p>4,19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580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580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580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580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581]" office:value-type="float" office:value="4021" calcext:value-type="float">
            <text:p>4,02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581]" office:value-type="float" office:value="62" calcext:value-type="float">
            <text:p>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581]" office:value-type="float" office:value="3785" calcext:value-type="float">
            <text:p>3,78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581]" office:value-type="float" office:value="27" calcext:value-type="float">
            <text:p>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581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581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581]" office:value-type="float" office:value="21" calcext:value-type="float">
            <text:p>2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581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581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581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82]" office:value-type="float" office:value="4050" calcext:value-type="float">
            <text:p>4,05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82]" office:value-type="float" office:value="61" calcext:value-type="float">
            <text:p>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82]" office:value-type="float" office:value="3208" calcext:value-type="float">
            <text:p>3,20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82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82]" office:value-type="float" office:value="712" calcext:value-type="float">
            <text:p>7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82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82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83]" office:value-type="float" office:value="2184" calcext:value-type="float">
            <text:p>2,18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83]" office:value-type="float" office:value="24" calcext:value-type="float">
            <text:p>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83]" office:value-type="float" office:value="1738" calcext:value-type="float">
            <text:p>1,73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83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83]" office:value-type="float" office:value="408" calcext:value-type="float">
            <text:p>40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83]" office:value-type="float" office:value="5" calcext:value-type="float">
            <text:p>5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584]" office:value-type="float" office:value="1866" calcext:value-type="float">
            <text:p>1,86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584]" office:value-type="float" office:value="37" calcext:value-type="float">
            <text:p>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584]" office:value-type="float" office:value="1470" calcext:value-type="float">
            <text:p>1,47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584]" office:value-type="float" office:value="18" calcext:value-type="float">
            <text:p>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584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584]" office:value-type="float" office:value="304" calcext:value-type="float">
            <text:p>30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584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618]" office:value-type="float" office:value="2016" calcext:value-type="float">
            <text:p>2,0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618]" office:value-type="float" office:value="34" calcext:value-type="float">
            <text:p>3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618]" office:value-type="float" office:value="537" calcext:value-type="float">
            <text:p>53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618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61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618]" office:value-type="float" office:value="1408" calcext:value-type="float">
            <text:p>1,40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61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619]" office:value-type="float" office:value="1102" calcext:value-type="float">
            <text:p>1,10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619]" office:value-type="float" office:value="276" calcext:value-type="float">
            <text:p>27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619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619]" office:value-type="float" office:value="798" calcext:value-type="float">
            <text:p>79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620]" office:value-type="float" office:value="914" calcext:value-type="float">
            <text:p>9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620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620]" office:value-type="float" office:value="261" calcext:value-type="float">
            <text:p>26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620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620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620]" office:value-type="float" office:value="610" calcext:value-type="float">
            <text:p>6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62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636]" office:value-type="float" office:value="153" calcext:value-type="float">
            <text:p>15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636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636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636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636]" office:value-type="float" office:value="111" calcext:value-type="float">
            <text:p>1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637]" office:value-type="float" office:value="86" calcext:value-type="float">
            <text:p>8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63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637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638]" office:value-type="float" office:value="67" calcext:value-type="float">
            <text:p>6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638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638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638]" office:value-type="float" office:value="39" calcext:value-type="float">
            <text:p>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639]" office:value-type="float" office:value="4167" calcext:value-type="float">
            <text:p>4,16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639]" office:value-type="float" office:value="48" calcext:value-type="float">
            <text:p>4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639]" office:value-type="float" office:value="3965" calcext:value-type="float">
            <text:p>3,96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639]" office:value-type="float" office:value="34" calcext:value-type="float">
            <text:p>3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639]" office:value-type="float" office:value="47" calcext:value-type="float">
            <text:p>4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639]" office:value-type="float" office:value="34" calcext:value-type="float">
            <text:p>3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639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63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640]" office:value-type="float" office:value="2183" calcext:value-type="float">
            <text:p>2,18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640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640]" office:value-type="float" office:value="2117" calcext:value-type="float">
            <text:p>2,1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640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640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641]" office:value-type="float" office:value="1984" calcext:value-type="float">
            <text:p>1,9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641]" office:value-type="float" office:value="30" calcext:value-type="float">
            <text:p>3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641]" office:value-type="float" office:value="1848" calcext:value-type="float">
            <text:p>1,84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641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641]" office:value-type="float" office:value="38" calcext:value-type="float">
            <text:p>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641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641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641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267]" office:value-type="float" office:value="4293" calcext:value-type="float">
            <text:p>4,29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267]" office:value-type="float" office:value="211" calcext:value-type="float">
            <text:p>2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267]" office:value-type="float" office:value="3755" calcext:value-type="float">
            <text:p>3,75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267]" office:value-type="float" office:value="63" calcext:value-type="float">
            <text:p>6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267]" office:value-type="float" office:value="129" calcext:value-type="float">
            <text:p>12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267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267]" office:value-type="float" office:value="27" calcext:value-type="float">
            <text:p>2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267]" office:value-type="float" office:value="26" calcext:value-type="float">
            <text:p>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267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268]" office:value-type="float" office:value="2161" calcext:value-type="float">
            <text:p>2,1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268]" office:value-type="float" office:value="88" calcext:value-type="float">
            <text:p>8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268]" office:value-type="float" office:value="1939" calcext:value-type="float">
            <text:p>1,9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268]" office:value-type="float" office:value="26" calcext:value-type="float">
            <text:p>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268]" office:value-type="float" office:value="44" calcext:value-type="float">
            <text:p>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268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268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268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268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269]" office:value-type="float" office:value="2132" calcext:value-type="float">
            <text:p>2,1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269]" office:value-type="float" office:value="123" calcext:value-type="float">
            <text:p>1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269]" office:value-type="float" office:value="1816" calcext:value-type="float">
            <text:p>1,81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269]" office:value-type="float" office:value="37" calcext:value-type="float">
            <text:p>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269]" office:value-type="float" office:value="85" calcext:value-type="float">
            <text:p>8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26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269]" office:value-type="float" office:value="17" calcext:value-type="float">
            <text:p>1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750]" office:value-type="float" office:value="525" calcext:value-type="float">
            <text:p>52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750]" office:value-type="float" office:value="55" calcext:value-type="float">
            <text:p>5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750]" office:value-type="float" office:value="42" calcext:value-type="float">
            <text:p>4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750]" office:value-type="float" office:value="30" calcext:value-type="float">
            <text:p>3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750]" office:value-type="float" office:value="79" calcext:value-type="float">
            <text:p>7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750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750]" office:value-type="float" office:value="290" calcext:value-type="float">
            <text:p>29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750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751]" office:value-type="float" office:value="265" calcext:value-type="float">
            <text:p>26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751]" office:value-type="float" office:value="29" calcext:value-type="float">
            <text:p>2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751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751]" office:value-type="float" office:value="30" calcext:value-type="float">
            <text:p>3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751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751]" office:value-type="float" office:value="157" calcext:value-type="float">
            <text:p>15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75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752]" office:value-type="float" office:value="260" calcext:value-type="float">
            <text:p>26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752]" office:value-type="float" office:value="25" calcext:value-type="float">
            <text:p>2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752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752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752]" office:value-type="float" office:value="133" calcext:value-type="float">
            <text:p>13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752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759]" office:value-type="float" office:value="9463" calcext:value-type="float">
            <text:p>9,46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759]" office:value-type="float" office:value="96" calcext:value-type="float">
            <text:p>9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759]" office:value-type="float" office:value="127" calcext:value-type="float">
            <text:p>12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759]" office:value-type="float" office:value="94" calcext:value-type="float">
            <text:p>9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759]" office:value-type="float" office:value="8882" calcext:value-type="float">
            <text:p>8,88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759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759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759]" office:value-type="float" office:value="186" calcext:value-type="float">
            <text:p>18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759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759]" office:value-type="float" office:value="34" calcext:value-type="float">
            <text:p>3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759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760]" office:value-type="float" office:value="4944" calcext:value-type="float">
            <text:p>4,9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760]" office:value-type="float" office:value="47" calcext:value-type="float">
            <text:p>4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760]" office:value-type="float" office:value="36" calcext:value-type="float">
            <text:p>3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760]" office:value-type="float" office:value="33" calcext:value-type="float">
            <text:p>3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760]" office:value-type="float" office:value="4709" calcext:value-type="float">
            <text:p>4,70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760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760]" office:value-type="float" office:value="92" calcext:value-type="float">
            <text:p>9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760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760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761]" office:value-type="float" office:value="4519" calcext:value-type="float">
            <text:p>4,51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761]" office:value-type="float" office:value="49" calcext:value-type="float">
            <text:p>4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761]" office:value-type="float" office:value="91" calcext:value-type="float">
            <text:p>9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761]" office:value-type="float" office:value="61" calcext:value-type="float">
            <text:p>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761]" office:value-type="float" office:value="4173" calcext:value-type="float">
            <text:p>4,17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761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761]" office:value-type="float" office:value="94" calcext:value-type="float">
            <text:p>9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761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761]" office:value-type="float" office:value="22" calcext:value-type="float">
            <text:p>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761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762]" office:value-type="float" office:value="12745" calcext:value-type="float">
            <text:p>12,74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762]" office:value-type="float" office:value="128" calcext:value-type="float">
            <text:p>12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762]" office:value-type="float" office:value="3727" calcext:value-type="float">
            <text:p>3,7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762]" office:value-type="float" office:value="62" calcext:value-type="float">
            <text:p>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762]" office:value-type="float" office:value="3132" calcext:value-type="float">
            <text:p>3,13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762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762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762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762]" office:value-type="float" office:value="38" calcext:value-type="float">
            <text:p>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762]" office:value-type="float" office:value="5584" calcext:value-type="float">
            <text:p>5,5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76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763]" office:value-type="float" office:value="6555" calcext:value-type="float">
            <text:p>6,55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763]" office:value-type="float" office:value="42" calcext:value-type="float">
            <text:p>4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763]" office:value-type="float" office:value="1887" calcext:value-type="float">
            <text:p>1,88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763]" office:value-type="float" office:value="21" calcext:value-type="float">
            <text:p>2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763]" office:value-type="float" office:value="1555" calcext:value-type="float">
            <text:p>1,55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763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763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763]" office:value-type="float" office:value="3000" calcext:value-type="float">
            <text:p>3,00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764]" office:value-type="float" office:value="6190" calcext:value-type="float">
            <text:p>6,19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764]" office:value-type="float" office:value="86" calcext:value-type="float">
            <text:p>8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764]" office:value-type="float" office:value="1840" calcext:value-type="float">
            <text:p>1,8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764]" office:value-type="float" office:value="1577" calcext:value-type="float">
            <text:p>1,57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764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764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764]" office:value-type="float" office:value="21" calcext:value-type="float">
            <text:p>2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764]" office:value-type="float" office:value="2584" calcext:value-type="float">
            <text:p>2,5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76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882]" office:value-type="float" office:value="3475" calcext:value-type="float">
            <text:p>3,47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882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882]" office:value-type="float" office:value="24" calcext:value-type="float">
            <text:p>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882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882]" office:value-type="float" office:value="89" calcext:value-type="float">
            <text:p>8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882]" office:value-type="float" office:value="3292" calcext:value-type="float">
            <text:p>3,29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882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882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883]" office:value-type="float" office:value="1782" calcext:value-type="float">
            <text:p>1,78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883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883]" office:value-type="float" office:value="35" calcext:value-type="float">
            <text:p>3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883]" office:value-type="float" office:value="1711" calcext:value-type="float">
            <text:p>1,7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883]" office:value-type="float" office:value="12" calcext:value-type="float">
            <text:p>12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884]" office:value-type="float" office:value="1693" calcext:value-type="float">
            <text:p>1,69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884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884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884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884]" office:value-type="float" office:value="1581" calcext:value-type="float">
            <text:p>1,5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884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492]" office:value-type="float" office:value="1777" calcext:value-type="float">
            <text:p>1,77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492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492]" office:value-type="float" office:value="126" calcext:value-type="float">
            <text:p>1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492]" office:value-type="float" office:value="76" calcext:value-type="float">
            <text:p>7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492]" office:value-type="float" office:value="1511" calcext:value-type="float">
            <text:p>1,5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492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49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493]" office:value-type="float" office:value="893" calcext:value-type="float">
            <text:p>89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493]" office:value-type="float" office:value="54" calcext:value-type="float">
            <text:p>5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493]" office:value-type="float" office:value="32" calcext:value-type="float">
            <text:p>3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493]" office:value-type="float" office:value="775" calcext:value-type="float">
            <text:p>77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493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493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494]" office:value-type="float" office:value="884" calcext:value-type="float">
            <text:p>8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494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494]" office:value-type="float" office:value="72" calcext:value-type="float">
            <text:p>7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494]" office:value-type="float" office:value="44" calcext:value-type="float">
            <text:p>4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494]" office:value-type="float" office:value="736" calcext:value-type="float">
            <text:p>73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495]" office:value-type="float" office:value="3887" calcext:value-type="float">
            <text:p>3,88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495]" office:value-type="float" office:value="34" calcext:value-type="float">
            <text:p>3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495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495]" office:value-type="float" office:value="101" calcext:value-type="float">
            <text:p>10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495]" office:value-type="float" office:value="3426" calcext:value-type="float">
            <text:p>3,4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495]" office:value-type="float" office:value="39" calcext:value-type="float">
            <text:p>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495]" office:value-type="float" office:value="66" calcext:value-type="float">
            <text:p>6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495]" office:value-type="float" office:value="183" calcext:value-type="float">
            <text:p>18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496]" office:value-type="float" office:value="2059" calcext:value-type="float">
            <text:p>2,05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496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496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496]" office:value-type="float" office:value="41" calcext:value-type="float">
            <text:p>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496]" office:value-type="float" office:value="1844" calcext:value-type="float">
            <text:p>1,8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496]" office:value-type="float" office:value="24" calcext:value-type="float">
            <text:p>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496]" office:value-type="float" office:value="24" calcext:value-type="float">
            <text:p>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496]" office:value-type="float" office:value="102" calcext:value-type="float">
            <text:p>10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497]" office:value-type="float" office:value="1828" calcext:value-type="float">
            <text:p>1,82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497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497]" office:value-type="float" office:value="60" calcext:value-type="float">
            <text:p>6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497]" office:value-type="float" office:value="1582" calcext:value-type="float">
            <text:p>1,58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497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497]" office:value-type="float" office:value="42" calcext:value-type="float">
            <text:p>4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497]" office:value-type="float" office:value="81" calcext:value-type="float">
            <text:p>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498]" office:value-type="float" office:value="2737" calcext:value-type="float">
            <text:p>2,73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498]" office:value-type="float" office:value="37" calcext:value-type="float">
            <text:p>3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498]" office:value-type="float" office:value="40" calcext:value-type="float">
            <text:p>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498]" office:value-type="float" office:value="2009" calcext:value-type="float">
            <text:p>2,00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498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498]" office:value-type="float" office:value="215" calcext:value-type="float">
            <text:p>2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498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498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498]" office:value-type="float" office:value="62" calcext:value-type="float">
            <text:p>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498]" office:value-type="float" office:value="257" calcext:value-type="float">
            <text:p>25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499]" office:value-type="float" office:value="1408" calcext:value-type="float">
            <text:p>1,40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499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499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499]" office:value-type="float" office:value="1034" calcext:value-type="float">
            <text:p>1,03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49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499]" office:value-type="float" office:value="104" calcext:value-type="float">
            <text:p>10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499]" office:value-type="float" office:value="35" calcext:value-type="float">
            <text:p>3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499]" office:value-type="float" office:value="147" calcext:value-type="float">
            <text:p>14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500]" office:value-type="float" office:value="1329" calcext:value-type="float">
            <text:p>1,32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500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500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500]" office:value-type="float" office:value="975" calcext:value-type="float">
            <text:p>97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500]" office:value-type="float" office:value="111" calcext:value-type="float">
            <text:p>1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500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500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500]" office:value-type="float" office:value="27" calcext:value-type="float">
            <text:p>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500]" office:value-type="float" office:value="110" calcext:value-type="float">
            <text:p>1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57]" office:value-type="float" office:value="2103" calcext:value-type="float">
            <text:p>2,10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57]" office:value-type="float" office:value="199" calcext:value-type="float">
            <text:p>19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57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57]" office:value-type="float" office:value="1866" calcext:value-type="float">
            <text:p>1,86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57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57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58]" office:value-type="float" office:value="1157" calcext:value-type="float">
            <text:p>1,15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58]" office:value-type="float" office:value="103" calcext:value-type="float">
            <text:p>10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58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58]" office:value-type="float" office:value="1041" calcext:value-type="float">
            <text:p>1,0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58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58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59]" office:value-type="float" office:value="946" calcext:value-type="float">
            <text:p>94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59]" office:value-type="float" office:value="96" calcext:value-type="float">
            <text:p>9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59]" office:value-type="float" office:value="825" calcext:value-type="float">
            <text:p>82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59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63]" office:value-type="float" office:value="7361" calcext:value-type="float">
            <text:p>7,36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63]" office:value-type="float" office:value="52" calcext:value-type="float">
            <text:p>5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63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63]" office:value-type="float" office:value="6053" calcext:value-type="float">
            <text:p>6,05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63]" office:value-type="float" office:value="72" calcext:value-type="float">
            <text:p>7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63]" office:value-type="float" office:value="1001" calcext:value-type="float">
            <text:p>1,00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63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63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63]" office:value-type="float" office:value="132" calcext:value-type="float">
            <text:p>1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64]" office:value-type="float" office:value="3719" calcext:value-type="float">
            <text:p>3,71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64]" office:value-type="float" office:value="29" calcext:value-type="float">
            <text:p>2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64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64]" office:value-type="float" office:value="3092" calcext:value-type="float">
            <text:p>3,09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64]" office:value-type="float" office:value="469" calcext:value-type="float">
            <text:p>46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64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6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64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65]" office:value-type="float" office:value="3642" calcext:value-type="float">
            <text:p>3,64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65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65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65]" office:value-type="float" office:value="2961" calcext:value-type="float">
            <text:p>2,96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65]" office:value-type="float" office:value="43" calcext:value-type="float">
            <text:p>4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65]" office:value-type="float" office:value="532" calcext:value-type="float">
            <text:p>53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6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66]" office:value-type="float" office:value="3170" calcext:value-type="float">
            <text:p>3,17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66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66]" office:value-type="float" office:value="249" calcext:value-type="float">
            <text:p>24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66]" office:value-type="float" office:value="2854" calcext:value-type="float">
            <text:p>2,85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66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66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67]" office:value-type="float" office:value="1626" calcext:value-type="float">
            <text:p>1,6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67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67]" office:value-type="float" office:value="93" calcext:value-type="float">
            <text:p>9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67]" office:value-type="float" office:value="1513" calcext:value-type="float">
            <text:p>1,5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67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68]" office:value-type="float" office:value="1544" calcext:value-type="float">
            <text:p>1,5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68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68]" office:value-type="float" office:value="156" calcext:value-type="float">
            <text:p>15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68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68]" office:value-type="float" office:value="1341" calcext:value-type="float">
            <text:p>1,3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68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68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69]" office:value-type="float" office:value="6500" calcext:value-type="float">
            <text:p>6,50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69]" office:value-type="float" office:value="56" calcext:value-type="float">
            <text:p>5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69]" office:value-type="float" office:value="5614" calcext:value-type="float">
            <text:p>5,6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69]" office:value-type="float" office:value="32" calcext:value-type="float">
            <text:p>3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69]" office:value-type="float" office:value="698" calcext:value-type="float">
            <text:p>69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69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6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69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70]" office:value-type="float" office:value="3285" calcext:value-type="float">
            <text:p>3,28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70]" office:value-type="float" office:value="30" calcext:value-type="float">
            <text:p>3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70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70]" office:value-type="float" office:value="2873" calcext:value-type="float">
            <text:p>2,87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70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70]" office:value-type="float" office:value="334" calcext:value-type="float">
            <text:p>33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70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71]" office:value-type="float" office:value="3215" calcext:value-type="float">
            <text:p>3,2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71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71]" office:value-type="float" office:value="28" calcext:value-type="float">
            <text:p>2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71]" office:value-type="float" office:value="2741" calcext:value-type="float">
            <text:p>2,74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71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71]" office:value-type="float" office:value="364" calcext:value-type="float">
            <text:p>36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71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7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7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71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72]" office:value-type="float" office:value="5225" calcext:value-type="float">
            <text:p>5,22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72]" office:value-type="float" office:value="43" calcext:value-type="float">
            <text:p>4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72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72]" office:value-type="float" office:value="5032" calcext:value-type="float">
            <text:p>5,0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72]" office:value-type="float" office:value="55" calcext:value-type="float">
            <text:p>5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72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7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73]" office:value-type="float" office:value="2744" calcext:value-type="float">
            <text:p>2,7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73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73]" office:value-type="float" office:value="2659" calcext:value-type="float">
            <text:p>2,65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73]" office:value-type="float" office:value="18" calcext:value-type="float">
            <text:p>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73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74]" office:value-type="float" office:value="2481" calcext:value-type="float">
            <text:p>2,4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74]" office:value-type="float" office:value="29" calcext:value-type="float">
            <text:p>2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74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74]" office:value-type="float" office:value="2373" calcext:value-type="float">
            <text:p>2,37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74]" office:value-type="float" office:value="37" calcext:value-type="float">
            <text:p>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74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75]" office:value-type="float" office:value="7214" calcext:value-type="float">
            <text:p>7,2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75]" office:value-type="float" office:value="72" calcext:value-type="float">
            <text:p>7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75]" office:value-type="float" office:value="6918" calcext:value-type="float">
            <text:p>6,9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75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75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75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75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76]" office:value-type="float" office:value="3627" calcext:value-type="float">
            <text:p>3,6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76]" office:value-type="float" office:value="28" calcext:value-type="float">
            <text:p>2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76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76]" office:value-type="float" office:value="3496" calcext:value-type="float">
            <text:p>3,49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76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76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76]" office:value-type="float" office:value="69" calcext:value-type="float">
            <text:p>6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77]" office:value-type="float" office:value="3587" calcext:value-type="float">
            <text:p>3,58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77]" office:value-type="float" office:value="44" calcext:value-type="float">
            <text:p>4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77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77]" office:value-type="float" office:value="3422" calcext:value-type="float">
            <text:p>3,4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77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77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77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77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78]" office:value-type="float" office:value="4730" calcext:value-type="float">
            <text:p>4,73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78]" office:value-type="float" office:value="32" calcext:value-type="float">
            <text:p>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78]" office:value-type="float" office:value="4601" calcext:value-type="float">
            <text:p>4,60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7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7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78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79]" office:value-type="float" office:value="2393" calcext:value-type="float">
            <text:p>2,39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79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79]" office:value-type="float" office:value="2341" calcext:value-type="float">
            <text:p>2,3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79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7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80]" office:value-type="float" office:value="2337" calcext:value-type="float">
            <text:p>2,3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80]" office:value-type="float" office:value="18" calcext:value-type="float">
            <text:p>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80]" office:value-type="float" office:value="2260" calcext:value-type="float">
            <text:p>2,26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80]" office:value-type="float" office:value="22" calcext:value-type="float">
            <text:p>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80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81]" office:value-type="float" office:value="4609" calcext:value-type="float">
            <text:p>4,60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81]" office:value-type="float" office:value="46" calcext:value-type="float">
            <text:p>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81]" office:value-type="float" office:value="19" calcext:value-type="float">
            <text:p>1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81]" office:value-type="float" office:value="4375" calcext:value-type="float">
            <text:p>4,37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81]" office:value-type="float" office:value="42" calcext:value-type="float">
            <text:p>4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81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8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81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81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82]" office:value-type="float" office:value="2391" calcext:value-type="float">
            <text:p>2,39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82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82]" office:value-type="float" office:value="2277" calcext:value-type="float">
            <text:p>2,27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82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82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82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83]" office:value-type="float" office:value="2218" calcext:value-type="float">
            <text:p>2,2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83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83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83]" office:value-type="float" office:value="2098" calcext:value-type="float">
            <text:p>2,09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8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8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83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84]" office:value-type="float" office:value="4570" calcext:value-type="float">
            <text:p>4,57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84]" office:value-type="float" office:value="232" calcext:value-type="float">
            <text:p>2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84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84]" office:value-type="float" office:value="4252" calcext:value-type="float">
            <text:p>4,25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84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84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84]" office:value-type="float" office:value="32" calcext:value-type="float">
            <text:p>3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85]" office:value-type="float" office:value="2284" calcext:value-type="float">
            <text:p>2,28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85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85]" office:value-type="float" office:value="2145" calcext:value-type="float">
            <text:p>2,14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85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85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86]" office:value-type="float" office:value="2286" calcext:value-type="float">
            <text:p>2,28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86]" office:value-type="float" office:value="122" calcext:value-type="float">
            <text:p>1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86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86]" office:value-type="float" office:value="2107" calcext:value-type="float">
            <text:p>2,10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86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90]" office:value-type="float" office:value="22307" calcext:value-type="float">
            <text:p>22,30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90]" office:value-type="float" office:value="12082" calcext:value-type="float">
            <text:p>12,08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90]" office:value-type="float" office:value="263" calcext:value-type="float">
            <text:p>26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90]" office:value-type="float" office:value="2979" calcext:value-type="float">
            <text:p>2,97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90]" office:value-type="float" office:value="941" calcext:value-type="float">
            <text:p>94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90]" office:value-type="float" office:value="501" calcext:value-type="float">
            <text:p>50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90]" office:value-type="float" office:value="4463" calcext:value-type="float">
            <text:p>4,46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90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90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90]" office:value-type="float" office:value="72" calcext:value-type="float">
            <text:p>7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90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90]" office:value-type="float" office:value="84" calcext:value-type="float">
            <text:p>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90]" office:value-type="float" office:value="19" calcext:value-type="float">
            <text:p>1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90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90]" office:value-type="float" office:value="848" calcext:value-type="float">
            <text:p>84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91]" office:value-type="float" office:value="10941" calcext:value-type="float">
            <text:p>10,94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91]" office:value-type="float" office:value="5962" calcext:value-type="float">
            <text:p>5,9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91]" office:value-type="float" office:value="115" calcext:value-type="float">
            <text:p>1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91]" office:value-type="float" office:value="1357" calcext:value-type="float">
            <text:p>1,35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91]" office:value-type="float" office:value="426" calcext:value-type="float">
            <text:p>4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91]" office:value-type="float" office:value="238" calcext:value-type="float">
            <text:p>2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91]" office:value-type="float" office:value="2272" calcext:value-type="float">
            <text:p>2,27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91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91]" office:value-type="float" office:value="27" calcext:value-type="float">
            <text:p>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91]" office:value-type="float" office:value="40" calcext:value-type="float">
            <text:p>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91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9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91]" office:value-type="float" office:value="479" calcext:value-type="float">
            <text:p>479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92]" office:value-type="float" office:value="11366" calcext:value-type="float">
            <text:p>11,36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92]" office:value-type="float" office:value="6120" calcext:value-type="float">
            <text:p>6,12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92]" office:value-type="float" office:value="148" calcext:value-type="float">
            <text:p>14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92]" office:value-type="float" office:value="1622" calcext:value-type="float">
            <text:p>1,6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92]" office:value-type="float" office:value="515" calcext:value-type="float">
            <text:p>5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92]" office:value-type="float" office:value="2191" calcext:value-type="float">
            <text:p>2,19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92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92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92]" office:value-type="float" office:value="45" calcext:value-type="float">
            <text:p>4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92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92]" office:value-type="float" office:value="44" calcext:value-type="float">
            <text:p>4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92]" office:value-type="float" office:value="369" calcext:value-type="float">
            <text:p>36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93]" office:value-type="float" office:value="7127" calcext:value-type="float">
            <text:p>7,12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93]" office:value-type="float" office:value="6624" calcext:value-type="float">
            <text:p>6,6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93]" office:value-type="float" office:value="20" calcext:value-type="float">
            <text:p>2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93]" office:value-type="float" office:value="56" calcext:value-type="float">
            <text:p>5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93]" office:value-type="float" office:value="51" calcext:value-type="float">
            <text:p>5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93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93]" office:value-type="float" office:value="45" calcext:value-type="float">
            <text:p>4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93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93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93]" office:value-type="float" office:value="20" calcext:value-type="float">
            <text:p>2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93]" office:value-type="float" office:value="288" calcext:value-type="float">
            <text:p>28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94]" office:value-type="float" office:value="3746" calcext:value-type="float">
            <text:p>3,74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94]" office:value-type="float" office:value="3495" calcext:value-type="float">
            <text:p>3,49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94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94]" office:value-type="float" office:value="25" calcext:value-type="float">
            <text:p>2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94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94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94]" office:value-type="float" office:value="175" calcext:value-type="float">
            <text:p>1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95]" office:value-type="float" office:value="3381" calcext:value-type="float">
            <text:p>3,3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95]" office:value-type="float" office:value="3129" calcext:value-type="float">
            <text:p>3,12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95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95]" office:value-type="float" office:value="37" calcext:value-type="float">
            <text:p>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95]" office:value-type="float" office:value="30" calcext:value-type="float">
            <text:p>3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95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95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95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95]" office:value-type="float" office:value="113" calcext:value-type="float">
            <text:p>1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96]" office:value-type="float" office:value="2315" calcext:value-type="float">
            <text:p>2,3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96]" office:value-type="float" office:value="1873" calcext:value-type="float">
            <text:p>1,87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96]" office:value-type="float" office:value="33" calcext:value-type="float">
            <text:p>3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96]" office:value-type="float" office:value="31" calcext:value-type="float">
            <text:p>3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96]" office:value-type="float" office:value="277" calcext:value-type="float">
            <text:p>27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96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96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96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97]" office:value-type="float" office:value="1153" calcext:value-type="float">
            <text:p>1,15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97]" office:value-type="float" office:value="973" calcext:value-type="float">
            <text:p>97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97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97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97]" office:value-type="float" office:value="109" calcext:value-type="float">
            <text:p>10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97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97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97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9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998]" office:value-type="float" office:value="1162" calcext:value-type="float">
            <text:p>1,1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998]" office:value-type="float" office:value="900" calcext:value-type="float">
            <text:p>90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998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998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998]" office:value-type="float" office:value="168" calcext:value-type="float">
            <text:p>16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998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998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998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999]" office:value-type="float" office:value="6586" calcext:value-type="float">
            <text:p>6,58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999]" office:value-type="float" office:value="1750" calcext:value-type="float">
            <text:p>1,75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999]" office:value-type="float" office:value="49" calcext:value-type="float">
            <text:p>4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999]" office:value-type="float" office:value="500" calcext:value-type="float">
            <text:p>50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999]" office:value-type="float" office:value="217" calcext:value-type="float">
            <text:p>21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999]" office:value-type="float" office:value="1129" calcext:value-type="float">
            <text:p>1,12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999]" office:value-type="float" office:value="2724" calcext:value-type="float">
            <text:p>2,7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999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99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999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999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999]" office:value-type="float" office:value="183" calcext:value-type="float">
            <text:p>18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00]" office:value-type="float" office:value="3318" calcext:value-type="float">
            <text:p>3,3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00]" office:value-type="float" office:value="847" calcext:value-type="float">
            <text:p>84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00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00]" office:value-type="float" office:value="226" calcext:value-type="float">
            <text:p>2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00]" office:value-type="float" office:value="81" calcext:value-type="float">
            <text:p>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00]" office:value-type="float" office:value="590" calcext:value-type="float">
            <text:p>59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00]" office:value-type="float" office:value="1426" calcext:value-type="float">
            <text:p>1,4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00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00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00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00]" office:value-type="float" office:value="112" calcext:value-type="float">
            <text:p>11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01]" office:value-type="float" office:value="3268" calcext:value-type="float">
            <text:p>3,26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01]" office:value-type="float" office:value="903" calcext:value-type="float">
            <text:p>90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01]" office:value-type="float" office:value="26" calcext:value-type="float">
            <text:p>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01]" office:value-type="float" office:value="274" calcext:value-type="float">
            <text:p>27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01]" office:value-type="float" office:value="136" calcext:value-type="float">
            <text:p>13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01]" office:value-type="float" office:value="539" calcext:value-type="float">
            <text:p>5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01]" office:value-type="float" office:value="1298" calcext:value-type="float">
            <text:p>1,29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01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01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01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02]" office:value-type="float" office:value="3544" calcext:value-type="float">
            <text:p>3,54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02]" office:value-type="float" office:value="138" calcext:value-type="float">
            <text:p>1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02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02]" office:value-type="float" office:value="3296" calcext:value-type="float">
            <text:p>3,29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0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02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02]" office:value-type="float" office:value="21" calcext:value-type="float">
            <text:p>2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03]" office:value-type="float" office:value="1838" calcext:value-type="float">
            <text:p>1,8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03]" office:value-type="float" office:value="53" calcext:value-type="float">
            <text:p>5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03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03]" office:value-type="float" office:value="1734" calcext:value-type="float">
            <text:p>1,73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0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03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04]" office:value-type="float" office:value="1706" calcext:value-type="float">
            <text:p>1,70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04]" office:value-type="float" office:value="85" calcext:value-type="float">
            <text:p>8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04]" office:value-type="float" office:value="1562" calcext:value-type="float">
            <text:p>1,5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04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05]" office:value-type="float" office:value="5091" calcext:value-type="float">
            <text:p>5,09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05]" office:value-type="float" office:value="1156" calcext:value-type="float">
            <text:p>1,15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05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05]" office:value-type="float" office:value="3596" calcext:value-type="float">
            <text:p>3,59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05]" office:value-type="float" office:value="84" calcext:value-type="float">
            <text:p>8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05]" office:value-type="float" office:value="40" calcext:value-type="float">
            <text:p>4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05]" office:value-type="float" office:value="151" calcext:value-type="float">
            <text:p>15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05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05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05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06]" office:value-type="float" office:value="2617" calcext:value-type="float">
            <text:p>2,61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06]" office:value-type="float" office:value="591" calcext:value-type="float">
            <text:p>59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06]" office:value-type="float" office:value="1874" calcext:value-type="float">
            <text:p>1,87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06]" office:value-type="float" office:value="28" calcext:value-type="float">
            <text:p>2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06]" office:value-type="float" office:value="70" calcext:value-type="float">
            <text:p>7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0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07]" office:value-type="float" office:value="2474" calcext:value-type="float">
            <text:p>2,47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07]" office:value-type="float" office:value="565" calcext:value-type="float">
            <text:p>56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07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07]" office:value-type="float" office:value="1722" calcext:value-type="float">
            <text:p>1,7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07]" office:value-type="float" office:value="56" calcext:value-type="float">
            <text:p>5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07]" office:value-type="float" office:value="20" calcext:value-type="float">
            <text:p>2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07]" office:value-type="float" office:value="81" calcext:value-type="float">
            <text:p>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0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07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08]" office:value-type="float" office:value="4221" calcext:value-type="float">
            <text:p>4,22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08]" office:value-type="float" office:value="4017" calcext:value-type="float">
            <text:p>4,0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08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08]" office:value-type="float" office:value="36" calcext:value-type="float">
            <text:p>3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08]" office:value-type="float" office:value="30" calcext:value-type="float">
            <text:p>3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08]" office:value-type="float" office:value="39" calcext:value-type="float">
            <text:p>3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0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0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09]" office:value-type="float" office:value="2231" calcext:value-type="float">
            <text:p>2,23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09]" office:value-type="float" office:value="2123" calcext:value-type="float">
            <text:p>2,1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09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09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09]" office:value-type="float" office:value="20" calcext:value-type="float">
            <text:p>2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0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09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10]" office:value-type="float" office:value="1990" calcext:value-type="float">
            <text:p>1,99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10]" office:value-type="float" office:value="1894" calcext:value-type="float">
            <text:p>1,89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10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10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10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10]" office:value-type="float" office:value="19" calcext:value-type="float">
            <text:p>1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1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11]" office:value-type="float" office:value="4139" calcext:value-type="float">
            <text:p>4,1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11]" office:value-type="float" office:value="3754" calcext:value-type="float">
            <text:p>3,75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11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11]" office:value-type="float" office:value="41" calcext:value-type="float">
            <text:p>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11]" office:value-type="float" office:value="90" calcext:value-type="float">
            <text:p>9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11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11]" office:value-type="float" office:value="92" calcext:value-type="float">
            <text:p>9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11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11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12]" office:value-type="float" office:value="2285" calcext:value-type="float">
            <text:p>2,28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12]" office:value-type="float" office:value="2081" calcext:value-type="float">
            <text:p>2,0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12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12]" office:value-type="float" office:value="19" calcext:value-type="float">
            <text:p>1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12]" office:value-type="float" office:value="48" calcext:value-type="float">
            <text:p>4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12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12]" office:value-type="float" office:value="48" calcext:value-type="float">
            <text:p>4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12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13]" office:value-type="float" office:value="1854" calcext:value-type="float">
            <text:p>1,85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13]" office:value-type="float" office:value="1673" calcext:value-type="float">
            <text:p>1,67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13]" office:value-type="float" office:value="22" calcext:value-type="float">
            <text:p>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13]" office:value-type="float" office:value="42" calcext:value-type="float">
            <text:p>4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13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13]" office:value-type="float" office:value="44" calcext:value-type="float">
            <text:p>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13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13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14]" office:value-type="float" office:value="2294" calcext:value-type="float">
            <text:p>2,29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14]" office:value-type="float" office:value="1893" calcext:value-type="float">
            <text:p>1,89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14]" office:value-type="float" office:value="33" calcext:value-type="float">
            <text:p>3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14]" office:value-type="float" office:value="159" calcext:value-type="float">
            <text:p>15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14]" office:value-type="float" office:value="83" calcext:value-type="float">
            <text:p>8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14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14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14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14]" office:value-type="float" office:value="97" calcext:value-type="float">
            <text:p>9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15]" office:value-type="float" office:value="1163" calcext:value-type="float">
            <text:p>1,16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15]" office:value-type="float" office:value="967" calcext:value-type="float">
            <text:p>96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15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15]" office:value-type="float" office:value="63" calcext:value-type="float">
            <text:p>6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15]" office:value-type="float" office:value="49" calcext:value-type="float">
            <text:p>4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15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15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16]" office:value-type="float" office:value="1131" calcext:value-type="float">
            <text:p>1,13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16]" office:value-type="float" office:value="926" calcext:value-type="float">
            <text:p>9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16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16]" office:value-type="float" office:value="96" calcext:value-type="float">
            <text:p>9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16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16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1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17]" office:value-type="float" office:value="2179" calcext:value-type="float">
            <text:p>2,17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17]" office:value-type="float" office:value="1897" calcext:value-type="float">
            <text:p>1,89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17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17]" office:value-type="float" office:value="67" calcext:value-type="float">
            <text:p>6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17]" office:value-type="float" office:value="123" calcext:value-type="float">
            <text:p>1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17]" office:value-type="float" office:value="20" calcext:value-type="float">
            <text:p>2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17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18]" office:value-type="float" office:value="1067" calcext:value-type="float">
            <text:p>1,06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18]" office:value-type="float" office:value="962" calcext:value-type="float">
            <text:p>96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18]" office:value-type="float" office:value="25" calcext:value-type="float">
            <text:p>2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18]" office:value-type="float" office:value="44" calcext:value-type="float">
            <text:p>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19]" office:value-type="float" office:value="1112" calcext:value-type="float">
            <text:p>1,1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19]" office:value-type="float" office:value="935" calcext:value-type="float">
            <text:p>93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19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19]" office:value-type="float" office:value="42" calcext:value-type="float">
            <text:p>4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19]" office:value-type="float" office:value="79" calcext:value-type="float">
            <text:p>7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19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19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23]" office:value-type="float" office:value="3307" calcext:value-type="float">
            <text:p>3,30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23]" office:value-type="float" office:value="116" calcext:value-type="float">
            <text:p>1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23]" office:value-type="float" office:value="19" calcext:value-type="float">
            <text:p>1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23]" office:value-type="float" office:value="59" calcext:value-type="float">
            <text:p>5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23]" office:value-type="float" office:value="2960" calcext:value-type="float">
            <text:p>2,96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23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23]" office:value-type="float" office:value="29" calcext:value-type="float">
            <text:p>2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23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23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2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23]" office:value-type="float" office:value="84" calcext:value-type="float">
            <text:p>8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24]" office:value-type="float" office:value="1758" calcext:value-type="float">
            <text:p>1,75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24]" office:value-type="float" office:value="46" calcext:value-type="float">
            <text:p>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24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24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24]" office:value-type="float" office:value="1588" calcext:value-type="float">
            <text:p>1,58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24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24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25]" office:value-type="float" office:value="1549" calcext:value-type="float">
            <text:p>1,54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25]" office:value-type="float" office:value="70" calcext:value-type="float">
            <text:p>7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25]" office:value-type="float" office:value="33" calcext:value-type="float">
            <text:p>3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25]" office:value-type="float" office:value="1372" calcext:value-type="float">
            <text:p>1,37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25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25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25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2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25]" office:value-type="float" office:value="33" calcext:value-type="float">
            <text:p>3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26]" office:value-type="float" office:value="3909" calcext:value-type="float">
            <text:p>3,90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26]" office:value-type="float" office:value="166" calcext:value-type="float">
            <text:p>16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26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26]" office:value-type="float" office:value="82" calcext:value-type="float">
            <text:p>8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26]" office:value-type="float" office:value="3439" calcext:value-type="float">
            <text:p>3,4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26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26]" office:value-type="float" office:value="20" calcext:value-type="float">
            <text:p>2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2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26]" office:value-type="float" office:value="158" calcext:value-type="float">
            <text:p>15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27]" office:value-type="float" office:value="2091" calcext:value-type="float">
            <text:p>2,09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27]" office:value-type="float" office:value="76" calcext:value-type="float">
            <text:p>7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27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27]" office:value-type="float" office:value="36" calcext:value-type="float">
            <text:p>3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27]" office:value-type="float" office:value="1833" calcext:value-type="float">
            <text:p>1,83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27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27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28]" office:value-type="float" office:value="1818" calcext:value-type="float">
            <text:p>1,8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28]" office:value-type="float" office:value="90" calcext:value-type="float">
            <text:p>9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28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28]" office:value-type="float" office:value="46" calcext:value-type="float">
            <text:p>4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28]" office:value-type="float" office:value="1606" calcext:value-type="float">
            <text:p>1,60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28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28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2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28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29]" office:value-type="float" office:value="3232" calcext:value-type="float">
            <text:p>3,23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29]" office:value-type="float" office:value="71" calcext:value-type="float">
            <text:p>7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29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29]" office:value-type="float" office:value="3079" calcext:value-type="float">
            <text:p>3,07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29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29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29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30]" office:value-type="float" office:value="1756" calcext:value-type="float">
            <text:p>1,75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30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30]" office:value-type="float" office:value="1701" calcext:value-type="float">
            <text:p>1,70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31]" office:value-type="float" office:value="1476" calcext:value-type="float">
            <text:p>1,47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31]" office:value-type="float" office:value="49" calcext:value-type="float">
            <text:p>4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31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31]" office:value-type="float" office:value="1378" calcext:value-type="float">
            <text:p>1,37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31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31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32]" office:value-type="float" office:value="3547" calcext:value-type="float">
            <text:p>3,54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32]" office:value-type="float" office:value="103" calcext:value-type="float">
            <text:p>10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32]" office:value-type="float" office:value="19" calcext:value-type="float">
            <text:p>1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32]" office:value-type="float" office:value="2982" calcext:value-type="float">
            <text:p>2,98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32]" office:value-type="float" office:value="37" calcext:value-type="float">
            <text:p>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32]" office:value-type="float" office:value="359" calcext:value-type="float">
            <text:p>35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32]" office:value-type="float" office:value="27" calcext:value-type="float">
            <text:p>2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32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3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32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33]" office:value-type="float" office:value="1802" calcext:value-type="float">
            <text:p>1,80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33]" office:value-type="float" office:value="43" calcext:value-type="float">
            <text:p>4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33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33]" office:value-type="float" office:value="1549" calcext:value-type="float">
            <text:p>1,54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33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33]" office:value-type="float" office:value="185" calcext:value-type="float">
            <text:p>18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33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34]" office:value-type="float" office:value="1745" calcext:value-type="float">
            <text:p>1,74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34]" office:value-type="float" office:value="60" calcext:value-type="float">
            <text:p>6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34]" office:value-type="float" office:value="1433" calcext:value-type="float">
            <text:p>1,43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34]" office:value-type="float" office:value="27" calcext:value-type="float">
            <text:p>2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34]" office:value-type="float" office:value="174" calcext:value-type="float">
            <text:p>17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34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34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3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35]" office:value-type="float" office:value="4353" calcext:value-type="float">
            <text:p>4,35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35]" office:value-type="float" office:value="113" calcext:value-type="float">
            <text:p>1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35]" office:value-type="float" office:value="40" calcext:value-type="float">
            <text:p>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35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35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35]" office:value-type="float" office:value="31" calcext:value-type="float">
            <text:p>3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35]" office:value-type="float" office:value="4123" calcext:value-type="float">
            <text:p>4,1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36]" office:value-type="float" office:value="2199" calcext:value-type="float">
            <text:p>2,19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36]" office:value-type="float" office:value="54" calcext:value-type="float">
            <text:p>5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36]" office:value-type="float" office:value="19" calcext:value-type="float">
            <text:p>1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36]" office:value-type="float" office:value="2096" calcext:value-type="float">
            <text:p>2,09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37]" office:value-type="float" office:value="2154" calcext:value-type="float">
            <text:p>2,15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37]" office:value-type="float" office:value="59" calcext:value-type="float">
            <text:p>5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37]" office:value-type="float" office:value="21" calcext:value-type="float">
            <text:p>2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37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37]" office:value-type="float" office:value="2027" calcext:value-type="float">
            <text:p>2,0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41]" office:value-type="float" office:value="12983" calcext:value-type="float">
            <text:p>12,98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41]" office:value-type="float" office:value="8995" calcext:value-type="float">
            <text:p>8,99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41]" office:value-type="float" office:value="561" calcext:value-type="float">
            <text:p>5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41]" office:value-type="float" office:value="224" calcext:value-type="float">
            <text:p>2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41]" office:value-type="float" office:value="621" calcext:value-type="float">
            <text:p>6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41]" office:value-type="float" office:value="178" calcext:value-type="float">
            <text:p>17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41]" office:value-type="float" office:value="14" calcext:value-type="float">
            <text:p>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41]" office:value-type="float" office:value="88" calcext:value-type="float">
            <text:p>8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41]" office:value-type="float" office:value="1729" calcext:value-type="float">
            <text:p>1,72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41]" office:value-type="float" office:value="310" calcext:value-type="float">
            <text:p>3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41]" office:value-type="float" office:value="83" calcext:value-type="float">
            <text:p>8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41]" office:value-type="float" office:value="149" calcext:value-type="float">
            <text:p>149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42]" office:value-type="float" office:value="5858" calcext:value-type="float">
            <text:p>5,85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42]" office:value-type="float" office:value="4099" calcext:value-type="float">
            <text:p>4,09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42]" office:value-type="float" office:value="230" calcext:value-type="float">
            <text:p>23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42]" office:value-type="float" office:value="91" calcext:value-type="float">
            <text:p>9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42]" office:value-type="float" office:value="294" calcext:value-type="float">
            <text:p>29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42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42]" office:value-type="float" office:value="80" calcext:value-type="float">
            <text:p>8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42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42]" office:value-type="float" office:value="45" calcext:value-type="float">
            <text:p>4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42]" office:value-type="float" office:value="722" calcext:value-type="float">
            <text:p>7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42]" office:value-type="float" office:value="158" calcext:value-type="float">
            <text:p>15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42]" office:value-type="float" office:value="34" calcext:value-type="float">
            <text:p>3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42]" office:value-type="float" office:value="88" calcext:value-type="float">
            <text:p>88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43]" office:value-type="float" office:value="7125" calcext:value-type="float">
            <text:p>7,12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43]" office:value-type="float" office:value="4896" calcext:value-type="float">
            <text:p>4,89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43]" office:value-type="float" office:value="331" calcext:value-type="float">
            <text:p>33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43]" office:value-type="float" office:value="133" calcext:value-type="float">
            <text:p>13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43]" office:value-type="float" office:value="327" calcext:value-type="float">
            <text:p>32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43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43]" office:value-type="float" office:value="98" calcext:value-type="float">
            <text:p>9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43]" office:value-type="float" office:value="8" calcext:value-type="float">
            <text:p>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43]" office:value-type="float" office:value="43" calcext:value-type="float">
            <text:p>4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43]" office:value-type="float" office:value="1007" calcext:value-type="float">
            <text:p>1,00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43]" office:value-type="float" office:value="152" calcext:value-type="float">
            <text:p>15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43]" office:value-type="float" office:value="49" calcext:value-type="float">
            <text:p>4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43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44]" office:value-type="float" office:value="2199" calcext:value-type="float">
            <text:p>2,19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44]" office:value-type="float" office:value="1559" calcext:value-type="float">
            <text:p>1,55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44]" office:value-type="float" office:value="80" calcext:value-type="float">
            <text:p>8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44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44]" office:value-type="float" office:value="73" calcext:value-type="float">
            <text:p>7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4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44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44]" office:value-type="float" office:value="343" calcext:value-type="float">
            <text:p>34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4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44]" office:value-type="float" office:value="95" calcext:value-type="float">
            <text:p>9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45]" office:value-type="float" office:value="1070" calcext:value-type="float">
            <text:p>1,07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45]" office:value-type="float" office:value="778" calcext:value-type="float">
            <text:p>77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45]" office:value-type="float" office:value="37" calcext:value-type="float">
            <text:p>3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45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45]" office:value-type="float" office:value="27" calcext:value-type="float">
            <text:p>2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45]" office:value-type="float" office:value="153" calcext:value-type="float">
            <text:p>15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45]" office:value-type="float" office:value="54" calcext:value-type="float">
            <text:p>5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46]" office:value-type="float" office:value="1129" calcext:value-type="float">
            <text:p>1,12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46]" office:value-type="float" office:value="781" calcext:value-type="float">
            <text:p>78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46]" office:value-type="float" office:value="43" calcext:value-type="float">
            <text:p>4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46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46]" office:value-type="float" office:value="46" calcext:value-type="float">
            <text:p>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4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46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46]" office:value-type="float" office:value="190" calcext:value-type="float">
            <text:p>19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4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46]" office:value-type="float" office:value="41" calcext:value-type="float">
            <text:p>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47]" office:value-type="float" office:value="7526" calcext:value-type="float">
            <text:p>7,5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47]" office:value-type="float" office:value="6203" calcext:value-type="float">
            <text:p>6,20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47]" office:value-type="float" office:value="128" calcext:value-type="float">
            <text:p>12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47]" office:value-type="float" office:value="662" calcext:value-type="float">
            <text:p>66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47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47]" office:value-type="float" office:value="54" calcext:value-type="float">
            <text:p>5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47]" office:value-type="float" office:value="84" calcext:value-type="float">
            <text:p>8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47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47]" office:value-type="float" office:value="33" calcext:value-type="float">
            <text:p>3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47]" office:value-type="float" office:value="244" calcext:value-type="float">
            <text:p>24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48]" office:value-type="float" office:value="3970" calcext:value-type="float">
            <text:p>3,97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48]" office:value-type="float" office:value="3326" calcext:value-type="float">
            <text:p>3,3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48]" office:value-type="float" office:value="61" calcext:value-type="float">
            <text:p>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48]" office:value-type="float" office:value="36" calcext:value-type="float">
            <text:p>3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48]" office:value-type="float" office:value="285" calcext:value-type="float">
            <text:p>28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48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48]" office:value-type="float" office:value="26" calcext:value-type="float">
            <text:p>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48]" office:value-type="float" office:value="41" calcext:value-type="float">
            <text:p>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48]" office:value-type="float" office:value="12" calcext:value-type="float">
            <text:p>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48]" office:value-type="float" office:value="170" calcext:value-type="float">
            <text:p>1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49]" office:value-type="float" office:value="3556" calcext:value-type="float">
            <text:p>3,55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49]" office:value-type="float" office:value="2877" calcext:value-type="float">
            <text:p>2,87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49]" office:value-type="float" office:value="67" calcext:value-type="float">
            <text:p>6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49]" office:value-type="float" office:value="53" calcext:value-type="float">
            <text:p>5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49]" office:value-type="float" office:value="377" calcext:value-type="float">
            <text:p>37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49]" office:value-type="float" office:value="28" calcext:value-type="float">
            <text:p>2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49]" office:value-type="float" office:value="43" calcext:value-type="float">
            <text:p>4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49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49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49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50]" office:value-type="float" office:value="6573" calcext:value-type="float">
            <text:p>6,57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50]" office:value-type="float" office:value="3882" calcext:value-type="float">
            <text:p>3,88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50]" office:value-type="float" office:value="326" calcext:value-type="float">
            <text:p>3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50]" office:value-type="float" office:value="108" calcext:value-type="float">
            <text:p>10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50]" office:value-type="float" office:value="324" calcext:value-type="float">
            <text:p>3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50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50]" office:value-type="float" office:value="47" calcext:value-type="float">
            <text:p>4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50]" office:value-type="float" office:value="108" calcext:value-type="float">
            <text:p>10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50]" office:value-type="float" office:value="1508" calcext:value-type="float">
            <text:p>1,50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50]" office:value-type="float" office:value="79" calcext:value-type="float">
            <text:p>7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50]" office:value-type="float" office:value="127" calcext:value-type="float">
            <text:p>12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51]" office:value-type="float" office:value="3185" calcext:value-type="float">
            <text:p>3,18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51]" office:value-type="float" office:value="1893" calcext:value-type="float">
            <text:p>1,89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51]" office:value-type="float" office:value="137" calcext:value-type="float">
            <text:p>13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51]" office:value-type="float" office:value="46" calcext:value-type="float">
            <text:p>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51]" office:value-type="float" office:value="148" calcext:value-type="float">
            <text:p>14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51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51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51]" office:value-type="float" office:value="62" calcext:value-type="float">
            <text:p>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51]" office:value-type="float" office:value="732" calcext:value-type="float">
            <text:p>73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51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52]" office:value-type="float" office:value="3388" calcext:value-type="float">
            <text:p>3,38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52]" office:value-type="float" office:value="1989" calcext:value-type="float">
            <text:p>1,98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52]" office:value-type="float" office:value="189" calcext:value-type="float">
            <text:p>18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52]" office:value-type="float" office:value="62" calcext:value-type="float">
            <text:p>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52]" office:value-type="float" office:value="176" calcext:value-type="float">
            <text:p>17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52]" office:value-type="float" office:value="25" calcext:value-type="float">
            <text:p>2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52]" office:value-type="float" office:value="46" calcext:value-type="float">
            <text:p>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52]" office:value-type="float" office:value="776" calcext:value-type="float">
            <text:p>77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52]" office:value-type="float" office:value="40" calcext:value-type="float">
            <text:p>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52]" office:value-type="float" office:value="51" calcext:value-type="float">
            <text:p>5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53]" office:value-type="float" office:value="15707" calcext:value-type="float">
            <text:p>15,70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53]" office:value-type="float" office:value="11741" calcext:value-type="float">
            <text:p>11,7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53]" office:value-type="float" office:value="539" calcext:value-type="float">
            <text:p>5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53]" office:value-type="float" office:value="211" calcext:value-type="float">
            <text:p>2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53]" office:value-type="float" office:value="532" calcext:value-type="float">
            <text:p>5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53]" office:value-type="float" office:value="18" calcext:value-type="float">
            <text:p>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53]" office:value-type="float" office:value="131" calcext:value-type="float">
            <text:p>13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53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53]" office:value-type="float" office:value="89" calcext:value-type="float">
            <text:p>8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53]" office:value-type="float" office:value="2132" calcext:value-type="float">
            <text:p>2,1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53]" office:value-type="float" office:value="103" calcext:value-type="float">
            <text:p>10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53]" office:value-type="float" office:value="52" calcext:value-type="float">
            <text:p>5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53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54]" office:value-type="float" office:value="7612" calcext:value-type="float">
            <text:p>7,61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54]" office:value-type="float" office:value="5762" calcext:value-type="float">
            <text:p>5,76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54]" office:value-type="float" office:value="248" calcext:value-type="float">
            <text:p>24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54]" office:value-type="float" office:value="89" calcext:value-type="float">
            <text:p>8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54]" office:value-type="float" office:value="231" calcext:value-type="float">
            <text:p>23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54]" office:value-type="float" office:value="65" calcext:value-type="float">
            <text:p>6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54]" office:value-type="float" office:value="44" calcext:value-type="float">
            <text:p>4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54]" office:value-type="float" office:value="1018" calcext:value-type="float">
            <text:p>1,0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54]" office:value-type="float" office:value="46" calcext:value-type="float">
            <text:p>4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54]" office:value-type="float" office:value="70" calcext:value-type="float">
            <text:p>7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55]" office:value-type="float" office:value="8095" calcext:value-type="float">
            <text:p>8,09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55]" office:value-type="float" office:value="5979" calcext:value-type="float">
            <text:p>5,97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55]" office:value-type="float" office:value="291" calcext:value-type="float">
            <text:p>29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55]" office:value-type="float" office:value="122" calcext:value-type="float">
            <text:p>1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55]" office:value-type="float" office:value="301" calcext:value-type="float">
            <text:p>30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55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55]" office:value-type="float" office:value="66" calcext:value-type="float">
            <text:p>6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55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55]" office:value-type="float" office:value="1114" calcext:value-type="float">
            <text:p>1,1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55]" office:value-type="float" office:value="57" calcext:value-type="float">
            <text:p>5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55]" office:value-type="float" office:value="32" calcext:value-type="float">
            <text:p>3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55]" office:value-type="float" office:value="53" calcext:value-type="float">
            <text:p>5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56]" office:value-type="float" office:value="5770" calcext:value-type="float">
            <text:p>5,77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56]" office:value-type="float" office:value="5046" calcext:value-type="float">
            <text:p>5,0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56]" office:value-type="float" office:value="104" calcext:value-type="float">
            <text:p>10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56]" office:value-type="float" office:value="44" calcext:value-type="float">
            <text:p>4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56]" office:value-type="float" office:value="84" calcext:value-type="float">
            <text:p>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56]" office:value-type="float" office:value="30" calcext:value-type="float">
            <text:p>3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56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56]" office:value-type="float" office:value="26" calcext:value-type="float">
            <text:p>2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56]" office:value-type="float" office:value="222" calcext:value-type="float">
            <text:p>2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56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57]" office:value-type="float" office:value="2938" calcext:value-type="float">
            <text:p>2,9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57]" office:value-type="float" office:value="2577" calcext:value-type="float">
            <text:p>2,57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57]" office:value-type="float" office:value="42" calcext:value-type="float">
            <text:p>4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57]" office:value-type="float" office:value="21" calcext:value-type="float">
            <text:p>2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57]" office:value-type="float" office:value="38" calcext:value-type="float">
            <text:p>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57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57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57]" office:value-type="float" office:value="106" calcext:value-type="float">
            <text:p>10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57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58]" office:value-type="float" office:value="2832" calcext:value-type="float">
            <text:p>2,83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58]" office:value-type="float" office:value="2469" calcext:value-type="float">
            <text:p>2,46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58]" office:value-type="float" office:value="62" calcext:value-type="float">
            <text:p>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58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58]" office:value-type="float" office:value="46" calcext:value-type="float">
            <text:p>4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58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58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58]" office:value-type="float" office:value="116" calcext:value-type="float">
            <text:p>1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58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59]" office:value-type="float" office:value="6638" calcext:value-type="float">
            <text:p>6,63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59]" office:value-type="float" office:value="6156" calcext:value-type="float">
            <text:p>6,15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59]" office:value-type="float" office:value="57" calcext:value-type="float">
            <text:p>5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59]" office:value-type="float" office:value="57" calcext:value-type="float">
            <text:p>5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59]" office:value-type="float" office:value="16" calcext:value-type="float">
            <text:p>1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59]" office:value-type="float" office:value="17" calcext:value-type="float">
            <text:p>1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59]" office:value-type="float" office:value="81" calcext:value-type="float">
            <text:p>8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59]" office:value-type="float" office:value="206" calcext:value-type="float">
            <text:p>20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60]" office:value-type="float" office:value="3443" calcext:value-type="float">
            <text:p>3,44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60]" office:value-type="float" office:value="3209" calcext:value-type="float">
            <text:p>3,20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60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60]" office:value-type="float" office:value="23" calcext:value-type="float">
            <text:p>2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60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61]" office:value-type="float" office:value="3195" calcext:value-type="float">
            <text:p>3,19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61]" office:value-type="float" office:value="2947" calcext:value-type="float">
            <text:p>2,94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61]" office:value-type="float" office:value="34" calcext:value-type="float">
            <text:p>3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61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61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61]" office:value-type="float" office:value="45" calcext:value-type="float">
            <text:p>4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61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62]" office:value-type="float" office:value="3575" calcext:value-type="float">
            <text:p>3,57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62]" office:value-type="float" office:value="3003" calcext:value-type="float">
            <text:p>3,00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62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62]" office:value-type="float" office:value="48" calcext:value-type="float">
            <text:p>4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62]" office:value-type="float" office:value="13" calcext:value-type="float">
            <text:p>1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62]" office:value-type="float" office:value="314" calcext:value-type="float">
            <text:p>31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62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62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63]" office:value-type="float" office:value="2006" calcext:value-type="float">
            <text:p>2,00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63]" office:value-type="float" office:value="1696" calcext:value-type="float">
            <text:p>1,69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63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63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63]" office:value-type="float" office:value="174" calcext:value-type="float">
            <text:p>17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63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64]" office:value-type="float" office:value="1569" calcext:value-type="float">
            <text:p>1,56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64]" office:value-type="float" office:value="1307" calcext:value-type="float">
            <text:p>1,30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64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64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64]" office:value-type="float" office:value="140" calcext:value-type="float">
            <text:p>14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64]" office:value-type="float" office:value="5" calcext:value-type="float">
            <text:p>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65]" office:value-type="float" office:value="4621" calcext:value-type="float">
            <text:p>4,62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65]" office:value-type="float" office:value="3842" calcext:value-type="float">
            <text:p>3,84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65]" office:value-type="float" office:value="99" calcext:value-type="float">
            <text:p>9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65]" office:value-type="float" office:value="41" calcext:value-type="float">
            <text:p>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65]" office:value-type="float" office:value="307" calcext:value-type="float">
            <text:p>30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65]" office:value-type="float" office:value="22" calcext:value-type="float">
            <text:p>2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6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65]" office:value-type="float" office:value="105" calcext:value-type="float">
            <text:p>10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65]" office:value-type="float" office:value="110" calcext:value-type="float">
            <text:p>11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65]" office:value-type="float" office:value="79" calcext:value-type="float">
            <text:p>7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66]" office:value-type="float" office:value="2467" calcext:value-type="float">
            <text:p>2,46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66]" office:value-type="float" office:value="2095" calcext:value-type="float">
            <text:p>2,09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66]" office:value-type="float" office:value="37" calcext:value-type="float">
            <text:p>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66]" office:value-type="float" office:value="15" calcext:value-type="float">
            <text:p>1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66]" office:value-type="float" office:value="145" calcext:value-type="float">
            <text:p>14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66]" office:value-type="float" office:value="47" calcext:value-type="float">
            <text:p>4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66]" office:value-type="float" office:value="49" calcext:value-type="float">
            <text:p>4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66]" office:value-type="float" office:value="61" calcext:value-type="float">
            <text:p>6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67]" office:value-type="float" office:value="2154" calcext:value-type="float">
            <text:p>2,15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67]" office:value-type="float" office:value="1747" calcext:value-type="float">
            <text:p>1,74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67]" office:value-type="float" office:value="162" calcext:value-type="float">
            <text:p>16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67]" office:value-type="float" office:value="11" calcext:value-type="float">
            <text:p>1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67]" office:value-type="float" office:value="58" calcext:value-type="float">
            <text:p>5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67]" office:value-type="float" office:value="61" calcext:value-type="float">
            <text:p>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67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68]" office:value-type="float" office:value="1711" calcext:value-type="float">
            <text:p>1,7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68]" office:value-type="float" office:value="1436" calcext:value-type="float">
            <text:p>1,43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68]" office:value-type="float" office:value="30" calcext:value-type="float">
            <text:p>3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68]" office:value-type="float" office:value="11" calcext:value-type="float">
            <text:p>1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68]" office:value-type="float" office:value="163" calcext:value-type="float">
            <text:p>16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68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68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68]" office:value-type="float" office:value="23" calcext:value-type="float">
            <text:p>2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69]" office:value-type="float" office:value="856" calcext:value-type="float">
            <text:p>85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69]" office:value-type="float" office:value="745" calcext:value-type="float">
            <text:p>74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69]" office:value-type="float" office:value="12" calcext:value-type="float">
            <text:p>1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6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69]" office:value-type="float" office:value="64" calcext:value-type="float">
            <text:p>6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6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69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69]" office:value-type="float" office:value="14" calcext:value-type="float">
            <text:p>1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70]" office:value-type="float" office:value="855" calcext:value-type="float">
            <text:p>85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70]" office:value-type="float" office:value="691" calcext:value-type="float">
            <text:p>69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70]" office:value-type="float" office:value="18" calcext:value-type="float">
            <text:p>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70]" office:value-type="float" office:value="7" calcext:value-type="float">
            <text:p>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70]" office:value-type="float" office:value="99" calcext:value-type="float">
            <text:p>99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70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70]" office:value-type="float" office:value="8" calcext:value-type="float">
            <text:p>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7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70]" office:value-type="float" office:value="15" calcext:value-type="float">
            <text:p>1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70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71]" office:value-type="float" office:value="14461" calcext:value-type="float">
            <text:p>14,46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71]" office:value-type="float" office:value="851" calcext:value-type="float">
            <text:p>85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71]" office:value-type="float" office:value="498" calcext:value-type="float">
            <text:p>49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71]" office:value-type="float" office:value="79" calcext:value-type="float">
            <text:p>7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71]" office:value-type="float" office:value="124" calcext:value-type="float">
            <text:p>12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71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71]" office:value-type="float" office:value="13" calcext:value-type="float">
            <text:p>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71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71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71]" office:value-type="float" office:value="12414" calcext:value-type="float">
            <text:p>12,41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71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71]" office:value-type="float" office:value="71" calcext:value-type="float">
            <text:p>7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71]" office:value-type="float" office:value="378" calcext:value-type="float">
            <text:p>37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72]" office:value-type="float" office:value="7358" calcext:value-type="float">
            <text:p>7,35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72]" office:value-type="float" office:value="413" calcext:value-type="float">
            <text:p>41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72]" office:value-type="float" office:value="204" calcext:value-type="float">
            <text:p>20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72]" office:value-type="float" office:value="39" calcext:value-type="float">
            <text:p>3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72]" office:value-type="float" office:value="38" calcext:value-type="float">
            <text:p>3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72]" office:value-type="float" office:value="6373" calcext:value-type="float">
            <text:p>6,37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72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72]" office:value-type="float" office:value="38" calcext:value-type="float">
            <text:p>3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72]" office:value-type="float" office:value="235" calcext:value-type="float">
            <text:p>2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73]" office:value-type="float" office:value="7103" calcext:value-type="float">
            <text:p>7,10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73]" office:value-type="float" office:value="438" calcext:value-type="float">
            <text:p>43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73]" office:value-type="float" office:value="294" calcext:value-type="float">
            <text:p>29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73]" office:value-type="float" office:value="40" calcext:value-type="float">
            <text:p>4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73]" office:value-type="float" office:value="86" calcext:value-type="float">
            <text:p>8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73]" office:value-type="float" office:value="5" calcext:value-type="float">
            <text:p>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73]" office:value-type="float" office:value="7" calcext:value-type="float">
            <text:p>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73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73]" office:value-type="float" office:value="6041" calcext:value-type="float">
            <text:p>6,04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73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73]" office:value-type="float" office:value="33" calcext:value-type="float">
            <text:p>3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73]" office:value-type="float" office:value="143" calcext:value-type="float">
            <text:p>1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74]" office:value-type="float" office:value="5956" calcext:value-type="float">
            <text:p>5,95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74]" office:value-type="float" office:value="184" calcext:value-type="float">
            <text:p>18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74]" office:value-type="float" office:value="162" calcext:value-type="float">
            <text:p>16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74]" office:value-type="float" office:value="38" calcext:value-type="float">
            <text:p>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74]" office:value-type="float" office:value="1238" calcext:value-type="float">
            <text:p>1,2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74]" office:value-type="float" office:value="3968" calcext:value-type="float">
            <text:p>3,96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74]" office:value-type="float" office:value="80" calcext:value-type="float">
            <text:p>8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74]" office:value-type="float" office:value="271" calcext:value-type="float">
            <text:p>2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75]" office:value-type="float" office:value="3138" calcext:value-type="float">
            <text:p>3,13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75]" office:value-type="float" office:value="77" calcext:value-type="float">
            <text:p>7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75]" office:value-type="float" office:value="74" calcext:value-type="float">
            <text:p>7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75]" office:value-type="float" office:value="651" calcext:value-type="float">
            <text:p>65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75]" office:value-type="float" office:value="2100" calcext:value-type="float">
            <text:p>2,10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75]" office:value-type="float" office:value="45" calcext:value-type="float">
            <text:p>4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75]" office:value-type="float" office:value="172" calcext:value-type="float">
            <text:p>1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D1076]" office:value-type="float" office:value="2818" calcext:value-type="float">
            <text:p>2,81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E1076]" office:value-type="float" office:value="107" calcext:value-type="float">
            <text:p>10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F1076]" office:value-type="float" office:value="88" calcext:value-type="float">
            <text:p>8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G1076]" office:value-type="float" office:value="22" calcext:value-type="float">
            <text:p>2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H1076]" office:value-type="float" office:value="587" calcext:value-type="float">
            <text:p>587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P1076]" office:value-type="float" office:value="1868" calcext:value-type="float">
            <text:p>1,868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R1076]" office:value-type="float" office:value="35" calcext:value-type="float">
            <text:p>35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110/11009%E5%8F%B0%E9%96%A9%E7%B8%A3%E5%B8%82%E9%84%89%E9%8E%AE%E5%B8%82%E5%8D%80%E5%8E%9F%E4%BD%8F%E6%B0%91%E6%97%8F%E4%BA%BA%E5%8F%A3-%E6%8C%89%E6%80%A7%E5%88%A5%E6%97%8F%E5%88%A5.xls'#$' 鄉鎮族別'.U1076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77]" office:value-type="float" office:value="5730" calcext:value-type="float">
            <text:p>5,73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77]" office:value-type="float" office:value="194" calcext:value-type="float">
            <text:p>19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77]" office:value-type="float" office:value="137" calcext:value-type="float">
            <text:p>137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77]" office:value-type="float" office:value="36" calcext:value-type="float">
            <text:p>3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77]" office:value-type="float" office:value="4078" calcext:value-type="float">
            <text:p>4,07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7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77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77]" office:value-type="float" office:value="564" calcext:value-type="float">
            <text:p>56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77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77]" office:value-type="float" office:value="147" calcext:value-type="float">
            <text:p>14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78]" office:value-type="float" office:value="3151" calcext:value-type="float">
            <text:p>3,15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78]" office:value-type="float" office:value="69" calcext:value-type="float">
            <text:p>6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78]" office:value-type="float" office:value="73" calcext:value-type="float">
            <text:p>7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78]" office:value-type="float" office:value="18" calcext:value-type="float">
            <text:p>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78]" office:value-type="float" office:value="2288" calcext:value-type="float">
            <text:p>2,28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78]" office:value-type="float" office:value="3" calcext:value-type="float">
            <text:p>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78]" office:value-type="float" office:value="291" calcext:value-type="float">
            <text:p>29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78]" office:value-type="float" office:value="296" calcext:value-type="float">
            <text:p>296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78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D1079]" office:value-type="float" office:value="2579" calcext:value-type="float">
            <text:p>2,579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E1079]" office:value-type="float" office:value="125" calcext:value-type="float">
            <text:p>125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F1079]" office:value-type="float" office:value="64" calcext:value-type="float">
            <text:p>6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G1079]" office:value-type="float" office:value="18" calcext:value-type="float">
            <text:p>18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H1079]" office:value-type="float" office:value="1790" calcext:value-type="float">
            <text:p>1,79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I107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L10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P1079]" office:value-type="float" office:value="273" calcext:value-type="float">
            <text:p>273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Q10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R1079]" office:value-type="float" office:value="260" calcext:value-type="float">
            <text:p>26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110/11009%E5%8F%B0%E9%96%A9%E7%B8%A3%E5%B8%82%E9%84%89%E9%8E%AE%E5%B8%82%E5%8D%80%E5%8E%9F%E4%BD%8F%E6%B0%91%E6%97%8F%E4%BA%BA%E5%8F%A3-%E6%8C%89%E6%80%A7%E5%88%A5%E6%97%8F%E5%88%A5.xls'#$' 鄉鎮族別'.U1079]" office:value-type="float" office:value="39" calcext:value-type="float">
            <text:p>39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10-08T16:50:18</meta:creation-date>
    <dc:creator>邱冠儒</dc:creator>
    <dc:date>2021-10-08T16:51:44</dc:date>
    <meta:document-statistic meta:table-count="1" meta:cell-count="3303" meta:object-count="0"/>
    <meta:generator>LibreOffice/7.1.4.2$Windows_X86_64 LibreOffice_project/a529a4fab45b75fefc5b6226684193eb000654f6</meta:generator>
  </office:meta>
</office:document-meta>
</file>