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8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9" style:family="paragraph" style:parent-style-name="Standard">
      <style:paragraph-properties fo:margin-left="1cm" fo:margin-right="0cm" fo:margin-top="0.318cm" fo:margin-bottom="0.318cm" style:contextual-spacing="false" style:line-height-at-least="0cm" fo:text-align="justify" style:justify-single-word="false" fo:text-indent="1.129cm" style:auto-text-indent="false" style:snap-to-layout-grid="false"/>
    </style:style>
    <style:style style:name="P10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-asian="新細明體1"/>
    </style:style>
    <style:style style:name="T9" style:family="text">
      <style:text-properties fo:color="#000000" loext:opacity="100%" fo:font-size="36pt" fo:font-weight="bold" style:font-size-asian="36pt" style:font-weight-asian="bold" style:font-weight-complex="bold"/>
    </style:style>
    <style:style style:name="T10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1" style:family="text">
      <style:text-properties fo:color="#000000" loext:opacity="100%" fo:font-size="20pt" fo:font-weight="bold" style:font-name-asian="標楷體" style:font-size-asian="20pt" style:font-weight-asian="bold" style:font-weight-complex="bold"/>
    </style:style>
    <style:style style:name="T12" style:family="text">
      <style:text-properties fo:color="#000000" loext:opacity="100%" fo:font-size="20pt" style:font-name-asian="標楷體" style:font-size-asian="20pt"/>
    </style:style>
    <style:style style:name="T13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4" style:family="text">
      <style:text-properties style:font-name-asian="新細明體1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0.16cm" svg:y="0.007cm" svg:width="7.303cm" svg:height="3.101cm" draw:z-index="2"><draw:text-box><text:p text:style-name="P3">發稿單位：原住民族委員會</text:p><text:p text:style-name="P3">新聞聯絡人：潘翊讚</text:p><text:p text:style-name="P2"><text:span text:style-name="T1">電</text:span><text:span text:style-name="T3"> <text:s text:c="3"/></text:span><text:span text:style-name="T1">話：(02)8995-3336；0975-768235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0年10月7日(星期四)</text:span></text:p><text:p text:style-name="P2"><text:span text:style-name="T1">電子郵件：</text:span><text:span text:style-name="T6">domo</text:span><text:span text:style-name="T6"> @c</text:span><text:span text:style-name="T6">ip</text:span><text:span text:style-name="T6">.gov.tw</text:span></text:p><text:p text:style-name="P4"/></draw:text-box></draw:frame><text:span text:style-name="T14">原住民族委員會</text:span><text:span text:style-name="T5"> <text:s text:c="16"/></text:span></text:p>
      <text:p text:style-name="P5">【新聞稿】<text:span text:style-name="T5"> </text:span></text:p>
      <text:p text:style-name="P6"><draw:line text:anchor-type="char" draw:z-index="1" draw:name="Line 2" draw:style-name="gr1" draw:text-style-name="P11" svg:x1="0cm" svg:y1="0.284cm" svg:x2="17.463cm" svg:y2="0.279cm"><text:p/></draw:line><text:s/></text:p>
      <text:p text:style-name="P8"><text:span text:style-name="T11">「瑪樂法婚禮顧問整合行銷」開幕茶會</text:span></text:p>
      <text:p text:style-name="P7">原民會「百萬創業夢 在地原鄉心」助族人圓夢！</text:p>
      <text:p text:style-name="P9"><text:span text:style-name="T15">原住民族委員會110年輔導精實創業團隊「瑪樂法婚禮顧問整合行銷</text:span><text:span text:style-name="T17">有限公司</text:span><text:span text:style-name="T15">」於昨(6)日晚間舉辦開幕茶會，現場許多族人好友及民眾一同分享喜悅，原民會也親臨道賀。</text:span></text:p>
      <text:p text:style-name="P9"><text:span text:style-name="T15">公司創辦人謝京穎是來自臺東大武鄉大鳥村的</text:span><text:span text:style-name="T17">卑南</text:span><text:span text:style-name="T15">族人，以自身在婚禮顧問統籌、婚禮主持、婚禮歌手等婚禮相關領域多年的經驗，結合團隊成員的婚紗攝影及新娘秘書的專業，看到現代人大多因事業忙碌，無暇規劃理想婚禮，但常又嚮往海島婚禮樣態，希望在臺灣後花園之稱的臺東，協助新人規劃及舉辦海島、森林山谷等婚禮樣態，進而改變婚禮產業的服務方式，打造有整合及統籌能力的婚禮顧問公司。</text:span></text:p>
      <text:p text:style-name="P9"><text:span text:style-name="T15">創辦人於今年參與原民會的輔導精實創業計畫，並最終獲得100萬的創業金與6個月的專業輔導，</text:span><text:span text:style-name="T18">以主題婚禮、婚禮布置及紀錄、婚禮統籌、蜜月旅行團及親友團等一站式的婚禮服務，希望透過臺東豐富的人文風情、自然景觀資源及部落文化，提供新人難忘婚禮回憶的同時，也藉由串連在地原住民族產業的婚禮伴手禮，進一步提升在地產業的能見度，帶動當地的產業發展及就業機會。</text:span></text:p>
      <text:p text:style-name="P9"><text:span text:style-name="T15">原民會表示，自104年起推動輔導精實創業計畫，提供最高100萬元之創業第一桶金，並以多樣的創業培訓課程，及</text:span><text:span text:style-name="T15">顧問與業師實地訪視諮詢輔導，</text:span><text:span text:style-name="T15">提升創新商業模式、經營及財務管理知識，強化產業競爭力；今年已是推動本計畫的第七個年頭，成功輔導140個新創事業團隊，藉由陪伴族人創業，逐步落實創業藍圖，在創造企業利潤的同時</text:span><text:span text:style-name="T15">，</text:span><text:span text:style-name="T15">亦帶動</text:span><text:span text:style-name="T15">族人就業機會，</text:span><text:span text:style-name="T15">創造共享共榮的部落經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1" style:family="paragraph">
      <style:paragraph-properties fo:orphans="0" fo:widows="0" fo:padding="1.094cm" fo:border="none" style:shadow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1" fo:font-family="新細明體, PMingLiU" style:font-family-generic="roman" style:font-pitch="variable" fo:font-weight="normal" style:font-name-asian="新細明體1" style:font-family-asian="新細明體, PMingLiU" style:font-family-generic-asian="roman" style:font-pitch-asian="variable" style:font-weight-asian="normal" style:font-name-complex="新細明體1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1" fo:font-family="Arial" style:font-family-generic="swiss" style:font-pitch="variable" fo:font-size="9pt" fo:letter-spacing="0.494cm" fo:font-style="normal" style:font-size-asian="9pt" style:font-style-asian="normal" style:font-name-complex="Arial1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5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663cm" svg:height="1.372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1-10-04T15:49:00</meta:creation-date>
    <dc:creator>根悅翎</dc:creator>
    <dc:date>2021-10-06T13:57:00</dc:date>
    <meta:print-date>2021-09-02T11:22:00</meta:print-date>
    <meta:editing-cycles>9</meta:editing-cycles>
    <meta:editing-duration>PT15M</meta:editing-duration>
    <meta:document-statistic meta:table-count="0" meta:image-count="1" meta:object-count="0" meta:page-count="1" meta:paragraph-count="16" meta:word-count="703" meta:character-count="796" meta:non-whitespace-character-count="765"/>
    <meta:generator>LibreOffice/7.1.4.2$Windows_X86_64 LibreOffice_project/a529a4fab45b75fefc5b6226684193eb000654f6</meta:generator>
  </office:meta>
</office:document-meta>
</file>