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79949" calcext:value-type="float">
            <text:p>579,949</text:p>
          </table:table-cell>
          <table:table-cell table:style-name="ce20" office:value-type="float" office:value="216559" calcext:value-type="float">
            <text:p>216,559</text:p>
          </table:table-cell>
          <table:table-cell table:style-name="ce20" office:value-type="float" office:value="93493" calcext:value-type="float">
            <text:p>93,493</text:p>
          </table:table-cell>
          <table:table-cell table:style-name="ce20" office:value-type="float" office:value="104382" calcext:value-type="float">
            <text:p>104,382</text:p>
          </table:table-cell>
          <table:table-cell table:style-name="ce20" office:value-type="float" office:value="60484" calcext:value-type="float">
            <text:p>60,484</text:p>
          </table:table-cell>
          <table:table-cell table:style-name="ce20" office:value-type="float" office:value="13616" calcext:value-type="float">
            <text:p>13,616</text:p>
          </table:table-cell>
          <table:table-cell table:style-name="ce20" office:value-type="float" office:value="14847" calcext:value-type="float">
            <text:p>14,847</text:p>
          </table:table-cell>
          <table:table-cell table:style-name="ce20" office:value-type="float" office:value="6699" calcext:value-type="float">
            <text:p>6,699</text:p>
          </table:table-cell>
          <table:table-cell table:style-name="ce20" office:value-type="float" office:value="6830" calcext:value-type="float">
            <text:p>6,830</text:p>
          </table:table-cell>
          <table:table-cell table:style-name="ce20" office:value-type="float" office:value="4801" calcext:value-type="float">
            <text:p>4,801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1543" calcext:value-type="float">
            <text:p>1,543</text:p>
          </table:table-cell>
          <table:table-cell table:style-name="ce20" office:value-type="float" office:value="33108" calcext:value-type="float">
            <text:p>33,108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10746" calcext:value-type="float">
            <text:p>10,746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0155" calcext:value-type="float">
            <text:p>10,1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0472" calcext:value-type="float">
            <text:p>280,472</text:p>
          </table:table-cell>
          <table:table-cell table:style-name="ce21" office:value-type="float" office:value="105386" calcext:value-type="float">
            <text:p>105,386</text:p>
          </table:table-cell>
          <table:table-cell table:style-name="ce21" office:value-type="float" office:value="44281" calcext:value-type="float">
            <text:p>44,281</text:p>
          </table:table-cell>
          <table:table-cell table:style-name="ce21" office:value-type="float" office:value="50325" calcext:value-type="float">
            <text:p>50,325</text:p>
          </table:table-cell>
          <table:table-cell table:style-name="ce21" office:value-type="float" office:value="29081" calcext:value-type="float">
            <text:p>29,081</text:p>
          </table:table-cell>
          <table:table-cell table:style-name="ce21" office:value-type="float" office:value="6571" calcext:value-type="float">
            <text:p>6,571</text:p>
          </table:table-cell>
          <table:table-cell table:style-name="ce21" office:value-type="float" office:value="7135" calcext:value-type="float">
            <text:p>7,135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3264" calcext:value-type="float">
            <text:p>3,264</text:p>
          </table:table-cell>
          <table:table-cell table:style-name="ce21" office:value-type="float" office:value="2367" calcext:value-type="float">
            <text:p>2,367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15960" calcext:value-type="float">
            <text:p>15,960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5330" calcext:value-type="float">
            <text:p>5,330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5510" calcext:value-type="float">
            <text:p>5,510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299477" calcext:value-type="float">
            <text:p>299,477</text:p>
          </table:table-cell>
          <table:table-cell table:style-name="ce22" office:value-type="float" office:value="111173" calcext:value-type="float">
            <text:p>111,173</text:p>
          </table:table-cell>
          <table:table-cell table:style-name="ce22" office:value-type="float" office:value="49212" calcext:value-type="float">
            <text:p>49,212</text:p>
          </table:table-cell>
          <table:table-cell table:style-name="ce22" office:value-type="float" office:value="54057" calcext:value-type="float">
            <text:p>54,057</text:p>
          </table:table-cell>
          <table:table-cell table:style-name="ce22" office:value-type="float" office:value="31403" calcext:value-type="float">
            <text:p>31,403</text:p>
          </table:table-cell>
          <table:table-cell table:style-name="ce22" office:value-type="float" office:value="7045" calcext:value-type="float">
            <text:p>7,045</text:p>
          </table:table-cell>
          <table:table-cell table:style-name="ce22" office:value-type="float" office:value="7712" calcext:value-type="float">
            <text:p>7,712</text:p>
          </table:table-cell>
          <table:table-cell table:style-name="ce22" office:value-type="float" office:value="3537" calcext:value-type="float">
            <text:p>3,537</text:p>
          </table:table-cell>
          <table:table-cell table:style-name="ce22" office:value-type="float" office:value="3566" calcext:value-type="float">
            <text:p>3,566</text:p>
          </table:table-cell>
          <table:table-cell table:style-name="ce22" office:value-type="float" office:value="2434" calcext:value-type="float">
            <text:p>2,434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768" calcext:value-type="float">
            <text:p>768</text:p>
          </table:table-cell>
          <table:table-cell table:style-name="ce22" office:value-type="float" office:value="17148" calcext:value-type="float">
            <text:p>17,148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5416" calcext:value-type="float">
            <text:p>5,416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4645" calcext:value-type="float">
            <text:p>4,645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7639" calcext:value-type="float">
            <text:p>57,639</text:p>
          </table:table-cell>
          <table:table-cell table:style-name="ce12" office:value-type="float" office:value="33959" calcext:value-type="float">
            <text:p>33,959</text:p>
          </table:table-cell>
          <table:table-cell table:style-name="ce12" office:value-type="float" office:value="7754" calcext:value-type="float">
            <text:p>7,754</text:p>
          </table:table-cell>
          <table:table-cell table:style-name="ce12" office:value-type="float" office:value="4680" calcext:value-type="float">
            <text:p>4,680</text:p>
          </table:table-cell>
          <table:table-cell table:style-name="ce12" office:value-type="float" office:value="3822" calcext:value-type="float">
            <text:p>3,822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402" calcext:value-type="float">
            <text:p>1,40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15" calcext:value-type="float">
            <text:p>2,2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71" calcext:value-type="float">
            <text:p>1,5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30" calcext:value-type="float">
            <text:p>26,630</text:p>
          </table:table-cell>
          <table:table-cell table:style-name="ce12" office:value-type="float" office:value="16124" calcext:value-type="float">
            <text:p>16,124</text:p>
          </table:table-cell>
          <table:table-cell table:style-name="ce12" office:value-type="float" office:value="3377" calcext:value-type="float">
            <text:p>3,377</text:p>
          </table:table-cell>
          <table:table-cell table:style-name="ce12" office:value-type="float" office:value="2126" calcext:value-type="float">
            <text:p>2,126</text:p>
          </table:table-cell>
          <table:table-cell table:style-name="ce12" office:value-type="float" office:value="1739" calcext:value-type="float">
            <text:p>1,73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1" calcext:value-type="float">
            <text:p>7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09" calcext:value-type="float">
            <text:p>31,009</text:p>
          </table:table-cell>
          <table:table-cell table:style-name="ce12" office:value-type="float" office:value="17835" calcext:value-type="float">
            <text:p>17,835</text:p>
          </table:table-cell>
          <table:table-cell table:style-name="ce12" office:value-type="float" office:value="4377" calcext:value-type="float">
            <text:p>4,377</text:p>
          </table:table-cell>
          <table:table-cell table:style-name="ce12" office:value-type="float" office:value="2554" calcext:value-type="float">
            <text:p>2,554</text:p>
          </table:table-cell>
          <table:table-cell table:style-name="ce12" office:value-type="float" office:value="2083" calcext:value-type="float">
            <text:p>2,08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771" calcext:value-type="float">
            <text:p>77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5" calcext:value-type="float">
            <text:p>1,28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0" calcext:value-type="float">
            <text:p>8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54" calcext:value-type="float">
            <text:p>17,054</text:p>
          </table:table-cell>
          <table:table-cell table:style-name="ce13" office:value-type="float" office:value="8070" calcext:value-type="float">
            <text:p>8,070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0" calcext:value-type="float">
            <text:p>65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76" calcext:value-type="float">
            <text:p>7,276</text:p>
          </table:table-cell>
          <table:table-cell table:style-name="ce13" office:value-type="float" office:value="3564" calcext:value-type="float">
            <text:p>3,564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78" calcext:value-type="float">
            <text:p>9,778</text:p>
          </table:table-cell>
          <table:table-cell table:style-name="ce13" office:value-type="float" office:value="4506" calcext:value-type="float">
            <text:p>4,506</text:p>
          </table:table-cell>
          <table:table-cell table:style-name="ce13" office:value-type="float" office:value="1770" calcext:value-type="float">
            <text:p>1,770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17" calcext:value-type="float">
            <text:p>4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8930" calcext:value-type="float">
            <text:p>78,930</text:p>
          </table:table-cell>
          <table:table-cell table:style-name="ce12" office:value-type="float" office:value="37659" calcext:value-type="float">
            <text:p>37,659</text:p>
          </table:table-cell>
          <table:table-cell table:style-name="ce12" office:value-type="float" office:value="21852" calcext:value-type="float">
            <text:p>21,852</text:p>
          </table:table-cell>
          <table:table-cell table:style-name="ce12" office:value-type="float" office:value="6433" calcext:value-type="float">
            <text:p>6,433</text:p>
          </table:table-cell>
          <table:table-cell table:style-name="ce12" office:value-type="float" office:value="4879" calcext:value-type="float">
            <text:p>4,879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1289" calcext:value-type="float">
            <text:p>1,28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531" calcext:value-type="float">
            <text:p>2,53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11" calcext:value-type="float">
            <text:p>1,3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704" calcext:value-type="float">
            <text:p>37,704</text:p>
          </table:table-cell>
          <table:table-cell table:style-name="ce12" office:value-type="float" office:value="18416" calcext:value-type="float">
            <text:p>18,416</text:p>
          </table:table-cell>
          <table:table-cell table:style-name="ce12" office:value-type="float" office:value="10401" calcext:value-type="float">
            <text:p>10,401</text:p>
          </table:table-cell>
          <table:table-cell table:style-name="ce12" office:value-type="float" office:value="2925" calcext:value-type="float">
            <text:p>2,925</text:p>
          </table:table-cell>
          <table:table-cell table:style-name="ce12" office:value-type="float" office:value="2118" calcext:value-type="float">
            <text:p>2,11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93" calcext:value-type="float">
            <text:p>1,1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0" calcext:value-type="float">
            <text:p>6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1226" calcext:value-type="float">
            <text:p>41,226</text:p>
          </table:table-cell>
          <table:table-cell table:style-name="ce12" office:value-type="float" office:value="19243" calcext:value-type="float">
            <text:p>19,243</text:p>
          </table:table-cell>
          <table:table-cell table:style-name="ce12" office:value-type="float" office:value="11451" calcext:value-type="float">
            <text:p>11,451</text:p>
          </table:table-cell>
          <table:table-cell table:style-name="ce12" office:value-type="float" office:value="3508" calcext:value-type="float">
            <text:p>3,508</text:p>
          </table:table-cell>
          <table:table-cell table:style-name="ce12" office:value-type="float" office:value="2761" calcext:value-type="float">
            <text:p>2,76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38" calcext:value-type="float">
            <text:p>1,33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41" calcext:value-type="float">
            <text:p>6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338" calcext:value-type="float">
            <text:p>36,338</text:p>
          </table:table-cell>
          <table:table-cell table:style-name="ce13" office:value-type="float" office:value="10900" calcext:value-type="float">
            <text:p>10,900</text:p>
          </table:table-cell>
          <table:table-cell table:style-name="ce13" office:value-type="float" office:value="9453" calcext:value-type="float">
            <text:p>9,453</text:p>
          </table:table-cell>
          <table:table-cell table:style-name="ce13" office:value-type="float" office:value="6913" calcext:value-type="float">
            <text:p>6,913</text:p>
          </table:table-cell>
          <table:table-cell table:style-name="ce13" office:value-type="float" office:value="4836" calcext:value-type="float">
            <text:p>4,836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735" calcext:value-type="float">
            <text:p>16,735</text:p>
          </table:table-cell>
          <table:table-cell table:style-name="ce13" office:value-type="float" office:value="5251" calcext:value-type="float">
            <text:p>5,251</text:p>
          </table:table-cell>
          <table:table-cell table:style-name="ce13" office:value-type="float" office:value="4371" calcext:value-type="float">
            <text:p>4,371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2070" calcext:value-type="float">
            <text:p>2,07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603" calcext:value-type="float">
            <text:p>19,603</text:p>
          </table:table-cell>
          <table:table-cell table:style-name="ce13" office:value-type="float" office:value="5649" calcext:value-type="float">
            <text:p>5,649</text:p>
          </table:table-cell>
          <table:table-cell table:style-name="ce13" office:value-type="float" office:value="5082" calcext:value-type="float">
            <text:p>5,082</text:p>
          </table:table-cell>
          <table:table-cell table:style-name="ce13" office:value-type="float" office:value="3724" calcext:value-type="float">
            <text:p>3,724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600" calcext:value-type="float">
            <text:p>8,600</text:p>
          </table:table-cell>
          <table:table-cell table:style-name="ce12" office:value-type="float" office:value="2741" calcext:value-type="float">
            <text:p>2,741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2595" calcext:value-type="float">
            <text:p>2,595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629" calcext:value-type="float">
            <text:p>3,629</text:p>
          </table:table-cell>
          <table:table-cell table:style-name="ce12" office:value-type="float" office:value="1162" calcext:value-type="float">
            <text:p>1,16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114" calcext:value-type="float">
            <text:p>1,114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71" calcext:value-type="float">
            <text:p>4,971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1481" calcext:value-type="float">
            <text:p>1,481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137" calcext:value-type="float">
            <text:p>36,137</text:p>
          </table:table-cell>
          <table:table-cell table:style-name="ce13" office:value-type="float" office:value="10267" calcext:value-type="float">
            <text:p>10,267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9287" calcext:value-type="float">
            <text:p>9,287</text:p>
          </table:table-cell>
          <table:table-cell table:style-name="ce13" office:value-type="float" office:value="9240" calcext:value-type="float">
            <text:p>9,240</text:p>
          </table:table-cell>
          <table:table-cell table:style-name="ce13" office:value-type="float" office:value="2640" calcext:value-type="float">
            <text:p>2,640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970" calcext:value-type="float">
            <text:p>16,970</text:p>
          </table:table-cell>
          <table:table-cell table:style-name="ce13" office:value-type="float" office:value="4795" calcext:value-type="float">
            <text:p>4,795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121" calcext:value-type="float">
            <text:p>4,121</text:p>
          </table:table-cell>
          <table:table-cell table:style-name="ce13" office:value-type="float" office:value="4613" calcext:value-type="float">
            <text:p>4,613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167" calcext:value-type="float">
            <text:p>19,167</text:p>
          </table:table-cell>
          <table:table-cell table:style-name="ce13" office:value-type="float" office:value="5472" calcext:value-type="float">
            <text:p>5,472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5166" calcext:value-type="float">
            <text:p>5,166</text:p>
          </table:table-cell>
          <table:table-cell table:style-name="ce13" office:value-type="float" office:value="4627" calcext:value-type="float">
            <text:p>4,627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3805" calcext:value-type="float">
            <text:p>343,805</text:p>
          </table:table-cell>
          <table:table-cell table:style-name="ce12" office:value-type="float" office:value="112260" calcext:value-type="float">
            <text:p>112,260</text:p>
          </table:table-cell>
          <table:table-cell table:style-name="ce12" office:value-type="float" office:value="49066" calcext:value-type="float">
            <text:p>49,066</text:p>
          </table:table-cell>
          <table:table-cell table:style-name="ce12" office:value-type="float" office:value="72538" calcext:value-type="float">
            <text:p>72,538</text:p>
          </table:table-cell>
          <table:table-cell table:style-name="ce12" office:value-type="float" office:value="35246" calcext:value-type="float">
            <text:p>35,246</text:p>
          </table:table-cell>
          <table:table-cell table:style-name="ce12" office:value-type="float" office:value="8893" calcext:value-type="float">
            <text:p>8,893</text:p>
          </table:table-cell>
          <table:table-cell table:style-name="ce12" office:value-type="float" office:value="9610" calcext:value-type="float">
            <text:p>9,610</text:p>
          </table:table-cell>
          <table:table-cell table:style-name="ce12" office:value-type="float" office:value="5070" calcext:value-type="float">
            <text:p>5,070</text:p>
          </table:table-cell>
          <table:table-cell table:style-name="ce12" office:value-type="float" office:value="4542" calcext:value-type="float">
            <text:p>4,542</text:p>
          </table:table-cell>
          <table:table-cell table:style-name="ce12" office:value-type="float" office:value="4353" calcext:value-type="float">
            <text:p>4,353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25533" calcext:value-type="float">
            <text:p>25,533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8391" calcext:value-type="float">
            <text:p>8,3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33" calcext:value-type="float">
            <text:p>6,0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0777" calcext:value-type="float">
            <text:p>170,777</text:p>
          </table:table-cell>
          <table:table-cell table:style-name="ce12" office:value-type="float" office:value="55721" calcext:value-type="float">
            <text:p>55,721</text:p>
          </table:table-cell>
          <table:table-cell table:style-name="ce12" office:value-type="float" office:value="23909" calcext:value-type="float">
            <text:p>23,909</text:p>
          </table:table-cell>
          <table:table-cell table:style-name="ce12" office:value-type="float" office:value="35986" calcext:value-type="float">
            <text:p>35,986</text:p>
          </table:table-cell>
          <table:table-cell table:style-name="ce12" office:value-type="float" office:value="17493" calcext:value-type="float">
            <text:p>17,493</text:p>
          </table:table-cell>
          <table:table-cell table:style-name="ce12" office:value-type="float" office:value="4353" calcext:value-type="float">
            <text:p>4,353</text:p>
          </table:table-cell>
          <table:table-cell table:style-name="ce12" office:value-type="float" office:value="4732" calcext:value-type="float">
            <text:p>4,732</text:p>
          </table:table-cell>
          <table:table-cell table:style-name="ce12" office:value-type="float" office:value="2476" calcext:value-type="float">
            <text:p>2,476</text:p>
          </table:table-cell>
          <table:table-cell table:style-name="ce12" office:value-type="float" office:value="2287" calcext:value-type="float">
            <text:p>2,287</text:p>
          </table:table-cell>
          <table:table-cell table:style-name="ce12" office:value-type="float" office:value="2186" calcext:value-type="float">
            <text:p>2,18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2606" calcext:value-type="float">
            <text:p>12,60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318" calcext:value-type="float">
            <text:p>4,3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581" calcext:value-type="float">
            <text:p>3,58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3028" calcext:value-type="float">
            <text:p>173,028</text:p>
          </table:table-cell>
          <table:table-cell table:style-name="ce12" office:value-type="float" office:value="56539" calcext:value-type="float">
            <text:p>56,539</text:p>
          </table:table-cell>
          <table:table-cell table:style-name="ce12" office:value-type="float" office:value="25157" calcext:value-type="float">
            <text:p>25,157</text:p>
          </table:table-cell>
          <table:table-cell table:style-name="ce12" office:value-type="float" office:value="36552" calcext:value-type="float">
            <text:p>36,552</text:p>
          </table:table-cell>
          <table:table-cell table:style-name="ce12" office:value-type="float" office:value="17753" calcext:value-type="float">
            <text:p>17,753</text:p>
          </table:table-cell>
          <table:table-cell table:style-name="ce12" office:value-type="float" office:value="4540" calcext:value-type="float">
            <text:p>4,540</text:p>
          </table:table-cell>
          <table:table-cell table:style-name="ce12" office:value-type="float" office:value="4878" calcext:value-type="float">
            <text:p>4,878</text:p>
          </table:table-cell>
          <table:table-cell table:style-name="ce12" office:value-type="float" office:value="2594" calcext:value-type="float">
            <text:p>2,594</text:p>
          </table:table-cell>
          <table:table-cell table:style-name="ce12" office:value-type="float" office:value="2255" calcext:value-type="float">
            <text:p>2,255</text:p>
          </table:table-cell>
          <table:table-cell table:style-name="ce12" office:value-type="float" office:value="2167" calcext:value-type="float">
            <text:p>2,16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2927" calcext:value-type="float">
            <text:p>12,92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073" calcext:value-type="float">
            <text:p>4,07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452" calcext:value-type="float">
            <text:p>2,4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800" calcext:value-type="float">
            <text:p>17,800</text:p>
          </table:table-cell>
          <table:table-cell table:style-name="ce13" office:value-type="float" office:value="2366" calcext:value-type="float">
            <text:p>2,366</text:p>
          </table:table-cell>
          <table:table-cell table:style-name="ce13" office:value-type="float" office:value="13514" calcext:value-type="float">
            <text:p>13,51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707" calcext:value-type="float">
            <text:p>8,707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6859" calcext:value-type="float">
            <text:p>6,85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093" calcext:value-type="float">
            <text:p>9,093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6655" calcext:value-type="float">
            <text:p>6,65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14" calcext:value-type="float">
            <text:p>22,014</text:p>
          </table:table-cell>
          <table:table-cell table:style-name="ce12" office:value-type="float" office:value="2066" calcext:value-type="float">
            <text:p>2,066</text:p>
          </table:table-cell>
          <table:table-cell table:style-name="ce12" office:value-type="float" office:value="16356" calcext:value-type="float">
            <text:p>16,356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81" calcext:value-type="float">
            <text:p>1,58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806" calcext:value-type="float">
            <text:p>10,806</text:p>
          </table:table-cell>
          <table:table-cell table:style-name="ce12" office:value-type="float" office:value="922" calcext:value-type="float">
            <text:p>922</text:p>
          </table:table-cell>
          <table:table-cell table:style-name="ce12" office:value-type="float" office:value="8252" calcext:value-type="float">
            <text:p>8,25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208" calcext:value-type="float">
            <text:p>11,208</text:p>
          </table:table-cell>
          <table:table-cell table:style-name="ce12" office:value-type="float" office:value="1144" calcext:value-type="float">
            <text:p>1,144</text:p>
          </table:table-cell>
          <table:table-cell table:style-name="ce12" office:value-type="float" office:value="8104" calcext:value-type="float">
            <text:p>8,104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407" calcext:value-type="float">
            <text:p>11,407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6242" calcext:value-type="float">
            <text:p>6,24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565" calcext:value-type="float">
            <text:p>5,565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842" calcext:value-type="float">
            <text:p>5,842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3116" calcext:value-type="float">
            <text:p>3,11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05" calcext:value-type="float">
            <text:p>6,105</text:p>
          </table:table-cell>
          <table:table-cell table:style-name="ce12" office:value-type="float" office:value="2242" calcext:value-type="float">
            <text:p>2,242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1447" calcext:value-type="float">
            <text:p>1,447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63" calcext:value-type="float">
            <text:p>2,663</text:p>
          </table:table-cell>
          <table:table-cell table:style-name="ce12" office:value-type="float" office:value="1009" calcext:value-type="float">
            <text:p>1,00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442" calcext:value-type="float">
            <text:p>3,442</text:p>
          </table:table-cell>
          <table:table-cell table:style-name="ce12" office:value-type="float" office:value="1233" calcext:value-type="float">
            <text:p>1,23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510" calcext:value-type="float">
            <text:p>29,510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5900" calcext:value-type="float">
            <text:p>5,90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4045" calcext:value-type="float">
            <text:p>14,045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55" calcext:value-type="float">
            <text:p>6,8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74" calcext:value-type="float">
            <text:p>14,774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863" calcext:value-type="float">
            <text:p>2,86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7166" calcext:value-type="float">
            <text:p>7,1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74" calcext:value-type="float">
            <text:p>3,5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36" calcext:value-type="float">
            <text:p>14,736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6879" calcext:value-type="float">
            <text:p>6,87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81" calcext:value-type="float">
            <text:p>3,2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85" calcext:value-type="float">
            <text:p>2,685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72" calcext:value-type="float">
            <text:p>1,072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13" calcext:value-type="float">
            <text:p>1,613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29" calcext:value-type="float">
            <text:p>4,0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90" calcext:value-type="float">
            <text:p>1,9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763" calcext:value-type="float">
            <text:p>60,763</text:p>
          </table:table-cell>
          <table:table-cell table:style-name="ce12" office:value-type="float" office:value="2482" calcext:value-type="float">
            <text:p>2,482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49477" calcext:value-type="float">
            <text:p>49,477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6144" calcext:value-type="float">
            <text:p>6,14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8" calcext:value-type="float">
            <text:p>6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976" calcext:value-type="float">
            <text:p>29,976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4758" calcext:value-type="float">
            <text:p>24,758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03" calcext:value-type="float">
            <text:p>3,00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787" calcext:value-type="float">
            <text:p>30,787</text:p>
          </table:table-cell>
          <table:table-cell table:style-name="ce12" office:value-type="float" office:value="1395" calcext:value-type="float">
            <text:p>1,39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719" calcext:value-type="float">
            <text:p>24,719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3141" calcext:value-type="float">
            <text:p>3,14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57" calcext:value-type="float">
            <text:p>78,357</text:p>
          </table:table-cell>
          <table:table-cell table:style-name="ce13" office:value-type="float" office:value="35877" calcext:value-type="float">
            <text:p>35,877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6902" calcext:value-type="float">
            <text:p>16,902</text:p>
          </table:table-cell>
          <table:table-cell table:style-name="ce13" office:value-type="float" office:value="8463" calcext:value-type="float">
            <text:p>8,463</text:p>
          </table:table-cell>
          <table:table-cell table:style-name="ce13" office:value-type="float" office:value="2101" calcext:value-type="float">
            <text:p>2,101</text:p>
          </table:table-cell>
          <table:table-cell table:style-name="ce13" office:value-type="float" office:value="7752" calcext:value-type="float">
            <text:p>7,7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13" calcext:value-type="float">
            <text:p>4,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17" calcext:value-type="float">
            <text:p>2,0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40067" calcext:value-type="float">
            <text:p>40,067</text:p>
          </table:table-cell>
          <table:table-cell table:style-name="ce13" office:value-type="float" office:value="18359" calcext:value-type="float">
            <text:p>18,35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8636" calcext:value-type="float">
            <text:p>8,636</text:p>
          </table:table-cell>
          <table:table-cell table:style-name="ce13" office:value-type="float" office:value="4271" calcext:value-type="float">
            <text:p>4,271</text:p>
          </table:table-cell>
          <table:table-cell table:style-name="ce13" office:value-type="float" office:value="1068" calcext:value-type="float">
            <text:p>1,068</text:p>
          </table:table-cell>
          <table:table-cell table:style-name="ce13" office:value-type="float" office:value="3957" calcext:value-type="float">
            <text:p>3,9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24" calcext:value-type="float">
            <text:p>1,2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290" calcext:value-type="float">
            <text:p>38,290</text:p>
          </table:table-cell>
          <table:table-cell table:style-name="ce13" office:value-type="float" office:value="17518" calcext:value-type="float">
            <text:p>17,51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8266" calcext:value-type="float">
            <text:p>8,266</text:p>
          </table:table-cell>
          <table:table-cell table:style-name="ce13" office:value-type="float" office:value="4192" calcext:value-type="float">
            <text:p>4,192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3795" calcext:value-type="float">
            <text:p>3,7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85" calcext:value-type="float">
            <text:p>2,0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3" calcext:value-type="float">
            <text:p>79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450" calcext:value-type="float">
            <text:p>93,450</text:p>
          </table:table-cell>
          <table:table-cell table:style-name="ce12" office:value-type="float" office:value="53092" calcext:value-type="float">
            <text:p>53,092</text:p>
          </table:table-cell>
          <table:table-cell table:style-name="ce12" office:value-type="float" office:value="2729" calcext:value-type="float">
            <text:p>2,729</text:p>
          </table:table-cell>
          <table:table-cell table:style-name="ce12" office:value-type="float" office:value="948" calcext:value-type="float">
            <text:p>948</text:p>
          </table:table-cell>
          <table:table-cell table:style-name="ce12" office:value-type="float" office:value="8311" calcext:value-type="float">
            <text:p>8,31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23181" calcext:value-type="float">
            <text:p>23,181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00" calcext:value-type="float">
            <text:p>2,1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7052" calcext:value-type="float">
            <text:p>47,052</text:p>
          </table:table-cell>
          <table:table-cell table:style-name="ce12" office:value-type="float" office:value="26739" calcext:value-type="float">
            <text:p>26,739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256" calcext:value-type="float">
            <text:p>4,25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1630" calcext:value-type="float">
            <text:p>11,63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49" calcext:value-type="float">
            <text:p>1,3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398" calcext:value-type="float">
            <text:p>46,398</text:p>
          </table:table-cell>
          <table:table-cell table:style-name="ce12" office:value-type="float" office:value="26353" calcext:value-type="float">
            <text:p>26,353</text:p>
          </table:table-cell>
          <table:table-cell table:style-name="ce12" office:value-type="float" office:value="1548" calcext:value-type="float">
            <text:p>1,548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4055" calcext:value-type="float">
            <text:p>4,0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1551" calcext:value-type="float">
            <text:p>11,551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1" calcext:value-type="float">
            <text:p>7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35" calcext:value-type="float">
            <text:p>9,535</text:p>
          </table:table-cell>
          <table:table-cell table:style-name="ce12" office:value-type="float" office:value="7592" calcext:value-type="float">
            <text:p>7,592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13" calcext:value-type="float">
            <text:p>4,613</text:p>
          </table:table-cell>
          <table:table-cell table:style-name="ce12" office:value-type="float" office:value="3743" calcext:value-type="float">
            <text:p>3,74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22" calcext:value-type="float">
            <text:p>4,922</text:p>
          </table:table-cell>
          <table:table-cell table:style-name="ce12" office:value-type="float" office:value="3849" calcext:value-type="float">
            <text:p>3,849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33" calcext:value-type="float">
            <text:p>4,433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78" calcext:value-type="float">
            <text:p>1,878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55" calcext:value-type="float">
            <text:p>2,555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82" calcext:value-type="float">
            <text:p>1,18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float" office:value="142" calcext:value-type="float">
            <text:p>1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1342" calcext:value-type="float">
            <text:p>271,342</text:p>
          </table:table-cell>
          <table:table-cell table:style-name="ce23" office:value-type="float" office:value="215336" calcext:value-type="float">
            <text:p>215,336</text:p>
          </table:table-cell>
          <table:table-cell table:style-name="ce23" office:value-type="float" office:value="1854" calcext:value-type="float">
            <text:p>1,854</text:p>
          </table:table-cell>
          <table:table-cell table:style-name="ce23" office:value-type="float" office:value="21774" calcext:value-type="float">
            <text:p>21,774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2677" calcext:value-type="float">
            <text:p>2,677</text:p>
          </table:table-cell>
          <table:table-cell table:style-name="ce23" office:value-type="float" office:value="14732" calcext:value-type="float">
            <text:p>14,73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571" calcext:value-type="float">
            <text:p>4,57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1541" calcext:value-type="float">
            <text:p>1,54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028" calcext:value-type="float">
            <text:p>1,02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45" calcext:value-type="float">
            <text:p>6,4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2229" calcext:value-type="float">
            <text:p>132,229</text:p>
          </table:table-cell>
          <table:table-cell table:style-name="ce24" office:value-type="float" office:value="104886" calcext:value-type="float">
            <text:p>104,886</text:p>
          </table:table-cell>
          <table:table-cell table:style-name="ce24" office:value-type="float" office:value="820" calcext:value-type="float">
            <text:p>820</text:p>
          </table:table-cell>
          <table:table-cell table:style-name="ce24" office:value-type="float" office:value="10502" calcext:value-type="float">
            <text:p>10,50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310" calcext:value-type="float">
            <text:p>1,310</text:p>
          </table:table-cell>
          <table:table-cell table:style-name="ce24" office:value-type="float" office:value="7092" calcext:value-type="float">
            <text:p>7,09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01" calcext:value-type="float">
            <text:p>2,20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775" calcext:value-type="float">
            <text:p>77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31" calcext:value-type="float">
            <text:p>3,53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39113" calcext:value-type="float">
            <text:p>139,113</text:p>
          </table:table-cell>
          <table:table-cell table:style-name="ce25" office:value-type="float" office:value="110450" calcext:value-type="float">
            <text:p>110,450</text:p>
          </table:table-cell>
          <table:table-cell table:style-name="ce25" office:value-type="float" office:value="1034" calcext:value-type="float">
            <text:p>1,034</text:p>
          </table:table-cell>
          <table:table-cell table:style-name="ce25" office:value-type="float" office:value="11272" calcext:value-type="float">
            <text:p>11,272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1367" calcext:value-type="float">
            <text:p>1,367</text:p>
          </table:table-cell>
          <table:table-cell table:style-name="ce25" office:value-type="float" office:value="7640" calcext:value-type="float">
            <text:p>7,64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914" calcext:value-type="float">
            <text:p>2,914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380" calcext:value-type="float">
            <text:p>39,380</text:p>
          </table:table-cell>
          <table:table-cell table:style-name="ce13" office:value-type="float" office:value="33852" calcext:value-type="float">
            <text:p>33,8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2" calcext:value-type="float">
            <text:p>1,2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01" calcext:value-type="float">
            <text:p>18,601</text:p>
          </table:table-cell>
          <table:table-cell table:style-name="ce13" office:value-type="float" office:value="16077" calcext:value-type="float">
            <text:p>16,0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2" calcext:value-type="float">
            <text:p>5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779" calcext:value-type="float">
            <text:p>20,779</text:p>
          </table:table-cell>
          <table:table-cell table:style-name="ce13" office:value-type="float" office:value="17775" calcext:value-type="float">
            <text:p>17,77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30" calcext:value-type="float">
            <text:p>6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17" calcext:value-type="float">
            <text:p>9,917</text:p>
          </table:table-cell>
          <table:table-cell table:style-name="ce12" office:value-type="float" office:value="8034" calcext:value-type="float">
            <text:p>8,03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57" calcext:value-type="float">
            <text:p>4,357</text:p>
          </table:table-cell>
          <table:table-cell table:style-name="ce12" office:value-type="float" office:value="3547" calcext:value-type="float">
            <text:p>3,5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60" calcext:value-type="float">
            <text:p>5,560</text:p>
          </table:table-cell>
          <table:table-cell table:style-name="ce12" office:value-type="float" office:value="4487" calcext:value-type="float">
            <text:p>4,48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3414" calcext:value-type="float">
            <text:p>43,414</text:p>
          </table:table-cell>
          <table:table-cell table:style-name="ce13" office:value-type="float" office:value="37464" calcext:value-type="float">
            <text:p>37,46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60" calcext:value-type="float">
            <text:p>1,9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262" calcext:value-type="float">
            <text:p>1,2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1" calcext:value-type="float">
            <text:p>8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164" calcext:value-type="float">
            <text:p>21,164</text:p>
          </table:table-cell>
          <table:table-cell table:style-name="ce13" office:value-type="float" office:value="18334" calcext:value-type="float">
            <text:p>18,33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250" calcext:value-type="float">
            <text:p>22,250</text:p>
          </table:table-cell>
          <table:table-cell table:style-name="ce13" office:value-type="float" office:value="19130" calcext:value-type="float">
            <text:p>19,13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749" calcext:value-type="float">
            <text:p>14,749</text:p>
          </table:table-cell>
          <table:table-cell table:style-name="ce12" office:value-type="float" office:value="10793" calcext:value-type="float">
            <text:p>10,79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179" calcext:value-type="float">
            <text:p>2,17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050" calcext:value-type="float">
            <text:p>7,050</text:p>
          </table:table-cell>
          <table:table-cell table:style-name="ce12" office:value-type="float" office:value="5213" calcext:value-type="float">
            <text:p>5,2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699" calcext:value-type="float">
            <text:p>7,699</text:p>
          </table:table-cell>
          <table:table-cell table:style-name="ce12" office:value-type="float" office:value="5580" calcext:value-type="float">
            <text:p>5,58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87" calcext:value-type="float">
            <text:p>3,887</text:p>
          </table:table-cell>
          <table:table-cell table:style-name="ce13" office:value-type="float" office:value="2709" calcext:value-type="float">
            <text:p>2,7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37" calcext:value-type="float">
            <text:p>2,237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03" calcext:value-type="float">
            <text:p>13,603</text:p>
          </table:table-cell>
          <table:table-cell table:style-name="ce12" office:value-type="float" office:value="10125" calcext:value-type="float">
            <text:p>10,1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61" calcext:value-type="float">
            <text:p>2,26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36" calcext:value-type="float">
            <text:p>6,336</text:p>
          </table:table-cell>
          <table:table-cell table:style-name="ce12" office:value-type="float" office:value="4738" calcext:value-type="float">
            <text:p>4,7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34" calcext:value-type="float">
            <text:p>1,0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67" calcext:value-type="float">
            <text:p>7,267</text:p>
          </table:table-cell>
          <table:table-cell table:style-name="ce12" office:value-type="float" office:value="5387" calcext:value-type="float">
            <text:p>5,3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27" calcext:value-type="float">
            <text:p>1,2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89" calcext:value-type="float">
            <text:p>145,589</text:p>
          </table:table-cell>
          <table:table-cell table:style-name="ce13" office:value-type="float" office:value="111660" calcext:value-type="float">
            <text:p>111,660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12462" calcext:value-type="float">
            <text:p>12,46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9559" calcext:value-type="float">
            <text:p>9,5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65" calcext:value-type="float">
            <text:p>3,56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671" calcext:value-type="float">
            <text:p>72,671</text:p>
          </table:table-cell>
          <table:table-cell table:style-name="ce13" office:value-type="float" office:value="55477" calcext:value-type="float">
            <text:p>55,477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6190" calcext:value-type="float">
            <text:p>6,19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715" calcext:value-type="float">
            <text:p>4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5" calcext:value-type="float">
            <text:p>2,1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2918" calcext:value-type="float">
            <text:p>72,918</text:p>
          </table:table-cell>
          <table:table-cell table:style-name="ce13" office:value-type="float" office:value="56183" calcext:value-type="float">
            <text:p>56,183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272" calcext:value-type="float">
            <text:p>6,2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844" calcext:value-type="float">
            <text:p>4,8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0" calcext:value-type="float">
            <text:p>1,4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91" calcext:value-type="float">
            <text:p>2,791</text:p>
          </table:table-cell>
          <table:table-cell table:style-name="ce12" office:value-type="float" office:value="2344" calcext:value-type="float">
            <text:p>2,3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1038" calcext:value-type="float">
            <text:p>1,0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66" calcext:value-type="float">
            <text:p>1,566</text:p>
          </table:table-cell>
          <table:table-cell table:style-name="ce12" office:value-type="float" office:value="1306" calcext:value-type="float">
            <text:p>1,30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74" calcext:value-type="float">
            <text:p>3,074</text:p>
          </table:table-cell>
          <table:table-cell table:style-name="ce13" office:value-type="float" office:value="2033" calcext:value-type="float">
            <text:p>2,033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4" calcext:value-type="float">
            <text:p>1,394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80" calcext:value-type="float">
            <text:p>1,680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81" calcext:value-type="float">
            <text:p>4,581</text:p>
          </table:table-cell>
          <table:table-cell table:style-name="ce12" office:value-type="float" office:value="1484" calcext:value-type="float">
            <text:p>1,484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71" calcext:value-type="float">
            <text:p>2,271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3" calcext:value-type="float">
            <text:p>1,2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0" calcext:value-type="float">
            <text:p>2,310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2204" calcext:value-type="float">
            <text:p>2,2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664" calcext:value-type="float">
            <text:p>1,664</text:p>
          </table:table-cell>
          <table:table-cell table:style-name="ce13" office:value-type="float" office:value="1211" calcext:value-type="float">
            <text:p>1,2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0" calcext:value-type="float">
            <text:p>1,780</text:p>
          </table:table-cell>
          <table:table-cell table:style-name="ce12" office:value-type="float" office:value="1071" calcext:value-type="float">
            <text:p>1,07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46" calcext:value-type="float">
            <text:p>1,346</text:p>
          </table:table-cell>
          <table:table-cell table:style-name="ce13" office:value-type="float" office:value="1077" calcext:value-type="float">
            <text:p>1,0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03" calcext:value-type="float">
            <text:p>903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845" calcext:value-type="float">
            <text:p>4,845</text:p>
          </table:table-cell>
          <table:table-cell table:style-name="ce13" office:value-type="float" office:value="2211" calcext:value-type="float">
            <text:p>2,2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249" calcext:value-type="float">
            <text:p>2,249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15" calcext:value-type="float">
            <text:p>1,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6" calcext:value-type="float">
            <text:p>2,596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586" calcext:value-type="float">
            <text:p>55,586</text:p>
          </table:table-cell>
          <table:table-cell table:style-name="ce12" office:value-type="float" office:value="35803" calcext:value-type="float">
            <text:p>35,80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551" calcext:value-type="float">
            <text:p>8,5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39" calcext:value-type="float">
            <text:p>1,539</text:p>
          </table:table-cell>
          <table:table-cell table:style-name="ce12" office:value-type="float" office:value="7731" calcext:value-type="float">
            <text:p>7,7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13" calcext:value-type="float">
            <text:p>1,7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577" calcext:value-type="float">
            <text:p>28,577</text:p>
          </table:table-cell>
          <table:table-cell table:style-name="ce12" office:value-type="float" office:value="18335" calcext:value-type="float">
            <text:p>18,3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66" calcext:value-type="float">
            <text:p>4,3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949" calcext:value-type="float">
            <text:p>3,9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22" calcext:value-type="float">
            <text:p>1,0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009" calcext:value-type="float">
            <text:p>27,009</text:p>
          </table:table-cell>
          <table:table-cell table:style-name="ce12" office:value-type="float" office:value="17468" calcext:value-type="float">
            <text:p>17,4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85" calcext:value-type="float">
            <text:p>4,18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3782" calcext:value-type="float">
            <text:p>3,7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1" calcext:value-type="float">
            <text:p>6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736" calcext:value-type="float">
            <text:p>56,736</text:p>
          </table:table-cell>
          <table:table-cell table:style-name="ce13" office:value-type="float" office:value="53000" calcext:value-type="float">
            <text:p>53,0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1" calcext:value-type="float">
            <text:p>1,2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670" calcext:value-type="float">
            <text:p>28,670</text:p>
          </table:table-cell>
          <table:table-cell table:style-name="ce13" office:value-type="float" office:value="26703" calcext:value-type="float">
            <text:p>26,7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2" calcext:value-type="float">
            <text:p>79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8066" calcext:value-type="float">
            <text:p>28,066</text:p>
          </table:table-cell>
          <table:table-cell table:style-name="ce13" office:value-type="float" office:value="26297" calcext:value-type="float">
            <text:p>26,2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9" calcext:value-type="float">
            <text:p>4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22" calcext:value-type="float">
            <text:p>8,022</text:p>
          </table:table-cell>
          <table:table-cell table:style-name="ce13" office:value-type="float" office:value="7557" calcext:value-type="float">
            <text:p>7,5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68" calcext:value-type="float">
            <text:p>3,968</text:p>
          </table:table-cell>
          <table:table-cell table:style-name="ce13" office:value-type="float" office:value="3729" calcext:value-type="float">
            <text:p>3,7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54" calcext:value-type="float">
            <text:p>4,054</text:p>
          </table:table-cell>
          <table:table-cell table:style-name="ce13" office:value-type="float" office:value="3828" calcext:value-type="float">
            <text:p>3,8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03" calcext:value-type="float">
            <text:p>2,203</text:p>
          </table:table-cell>
          <table:table-cell table:style-name="ce12" office:value-type="float" office:value="1699" calcext:value-type="float">
            <text:p>1,69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09" calcext:value-type="float">
            <text:p>1,009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94" calcext:value-type="float">
            <text:p>1,194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08607" calcext:value-type="float">
            <text:p>308,607</text:p>
          </table:table-cell>
          <table:table-cell table:style-name="ce26" office:value-type="float" office:value="1223" calcext:value-type="float">
            <text:p>1,223</text:p>
          </table:table-cell>
          <table:table-cell table:style-name="ce26" office:value-type="float" office:value="91639" calcext:value-type="float">
            <text:p>91,639</text:p>
          </table:table-cell>
          <table:table-cell table:style-name="ce26" office:value-type="float" office:value="82608" calcext:value-type="float">
            <text:p>82,608</text:p>
          </table:table-cell>
          <table:table-cell table:style-name="ce26" office:value-type="float" office:value="60115" calcext:value-type="float">
            <text:p>60,115</text:p>
          </table:table-cell>
          <table:table-cell table:style-name="ce26" office:value-type="float" office:value="10939" calcext:value-type="float">
            <text:p>10,939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6682" calcext:value-type="float">
            <text:p>6,682</text:p>
          </table:table-cell>
          <table:table-cell table:style-name="ce26" office:value-type="float" office:value="2259" calcext:value-type="float">
            <text:p>2,259</text:p>
          </table:table-cell>
          <table:table-cell table:style-name="ce26" office:value-type="float" office:value="4791" calcext:value-type="float">
            <text:p>4,79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959" calcext:value-type="float">
            <text:p>32,95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730" calcext:value-type="float">
            <text:p>10,730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710" calcext:value-type="float">
            <text:p>3,7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8243" calcext:value-type="float">
            <text:p>148,243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43461" calcext:value-type="float">
            <text:p>43,461</text:p>
          </table:table-cell>
          <table:table-cell table:style-name="ce27" office:value-type="float" office:value="39823" calcext:value-type="float">
            <text:p>39,823</text:p>
          </table:table-cell>
          <table:table-cell table:style-name="ce27" office:value-type="float" office:value="28952" calcext:value-type="float">
            <text:p>28,952</text:p>
          </table:table-cell>
          <table:table-cell table:style-name="ce27" office:value-type="float" office:value="5261" calcext:value-type="float">
            <text:p>5,26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6" calcext:value-type="float">
            <text:p>3,156</text:p>
          </table:table-cell>
          <table:table-cell table:style-name="ce27" office:value-type="float" office:value="1063" calcext:value-type="float">
            <text:p>1,063</text:p>
          </table:table-cell>
          <table:table-cell table:style-name="ce27" office:value-type="float" office:value="2364" calcext:value-type="float">
            <text:p>2,36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895" calcext:value-type="float">
            <text:p>15,89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21" calcext:value-type="float">
            <text:p>5,321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979" calcext:value-type="float">
            <text:p>1,979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0364" calcext:value-type="float">
            <text:p>160,364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48178" calcext:value-type="float">
            <text:p>48,178</text:p>
          </table:table-cell>
          <table:table-cell table:style-name="ce28" office:value-type="float" office:value="42785" calcext:value-type="float">
            <text:p>42,785</text:p>
          </table:table-cell>
          <table:table-cell table:style-name="ce28" office:value-type="float" office:value="31163" calcext:value-type="float">
            <text:p>31,163</text:p>
          </table:table-cell>
          <table:table-cell table:style-name="ce28" office:value-type="float" office:value="5678" calcext:value-type="float">
            <text:p>5,678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526" calcext:value-type="float">
            <text:p>3,526</text:p>
          </table:table-cell>
          <table:table-cell table:style-name="ce28" office:value-type="float" office:value="1196" calcext:value-type="float">
            <text:p>1,196</text:p>
          </table:table-cell>
          <table:table-cell table:style-name="ce28" office:value-type="float" office:value="2427" calcext:value-type="float">
            <text:p>2,42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064" calcext:value-type="float">
            <text:p>17,06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409" calcext:value-type="float">
            <text:p>5,409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31" calcext:value-type="float">
            <text:p>1,73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259" calcext:value-type="float">
            <text:p>18,2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611" calcext:value-type="float">
            <text:p>7,611</text:p>
          </table:table-cell>
          <table:table-cell table:style-name="ce12" office:value-type="float" office:value="2972" calcext:value-type="float">
            <text:p>2,972</text:p>
          </table:table-cell>
          <table:table-cell table:style-name="ce12" office:value-type="float" office:value="3762" calcext:value-type="float">
            <text:p>3,76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02" calcext:value-type="float">
            <text:p>2,2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029" calcext:value-type="float">
            <text:p>8,0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35" calcext:value-type="float">
            <text:p>3,335</text:p>
          </table:table-cell>
          <table:table-cell table:style-name="ce12" office:value-type="float" office:value="1328" calcext:value-type="float">
            <text:p>1,328</text:p>
          </table:table-cell>
          <table:table-cell table:style-name="ce12" office:value-type="float" office:value="1723" calcext:value-type="float">
            <text:p>1,72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230" calcext:value-type="float">
            <text:p>10,2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76" calcext:value-type="float">
            <text:p>4,276</text:p>
          </table:table-cell>
          <table:table-cell table:style-name="ce12" office:value-type="float" office:value="1644" calcext:value-type="float">
            <text:p>1,644</text:p>
          </table:table-cell>
          <table:table-cell table:style-name="ce12" office:value-type="float" office:value="2039" calcext:value-type="float">
            <text:p>2,03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75" calcext:value-type="float">
            <text:p>1,2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37" calcext:value-type="float">
            <text:p>7,1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41" calcext:value-type="float">
            <text:p>2,941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19" calcext:value-type="float">
            <text:p>2,9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218" calcext:value-type="float">
            <text:p>4,2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516" calcext:value-type="float">
            <text:p>35,51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487" calcext:value-type="float">
            <text:p>21,487</text:p>
          </table:table-cell>
          <table:table-cell table:style-name="ce12" office:value-type="float" office:value="4473" calcext:value-type="float">
            <text:p>4,473</text:p>
          </table:table-cell>
          <table:table-cell table:style-name="ce12" office:value-type="float" office:value="4841" calcext:value-type="float">
            <text:p>4,841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17" calcext:value-type="float">
            <text:p>2,5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540" calcext:value-type="float">
            <text:p>16,54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255" calcext:value-type="float">
            <text:p>10,255</text:p>
          </table:table-cell>
          <table:table-cell table:style-name="ce12" office:value-type="float" office:value="2013" calcext:value-type="float">
            <text:p>2,013</text:p>
          </table:table-cell>
          <table:table-cell table:style-name="ce12" office:value-type="float" office:value="2105" calcext:value-type="float">
            <text:p>2,10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87" calcext:value-type="float">
            <text:p>1,1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976" calcext:value-type="float">
            <text:p>18,97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232" calcext:value-type="float">
            <text:p>11,232</text:p>
          </table:table-cell>
          <table:table-cell table:style-name="ce12" office:value-type="float" office:value="2460" calcext:value-type="float">
            <text:p>2,460</text:p>
          </table:table-cell>
          <table:table-cell table:style-name="ce12" office:value-type="float" office:value="2736" calcext:value-type="float">
            <text:p>2,73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0" calcext:value-type="float">
            <text:p>1,3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1589" calcext:value-type="float">
            <text:p>21,58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343" calcext:value-type="float">
            <text:p>9,343</text:p>
          </table:table-cell>
          <table:table-cell table:style-name="ce13" office:value-type="float" office:value="4734" calcext:value-type="float">
            <text:p>4,734</text:p>
          </table:table-cell>
          <table:table-cell table:style-name="ce13" office:value-type="float" office:value="4776" calcext:value-type="float">
            <text:p>4,77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685" calcext:value-type="float">
            <text:p>9,6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23" calcext:value-type="float">
            <text:p>4,323</text:p>
          </table:table-cell>
          <table:table-cell table:style-name="ce13" office:value-type="float" office:value="2145" calcext:value-type="float">
            <text:p>2,145</text:p>
          </table:table-cell>
          <table:table-cell table:style-name="ce13" office:value-type="float" office:value="2042" calcext:value-type="float">
            <text:p>2,04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04" calcext:value-type="float">
            <text:p>11,90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020" calcext:value-type="float">
            <text:p>5,020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2734" calcext:value-type="float">
            <text:p>2,73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13" calcext:value-type="float">
            <text:p>4,71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1998" calcext:value-type="float">
            <text:p>1,998</text:p>
          </table:table-cell>
          <table:table-cell table:style-name="ce12" office:value-type="float" office:value="1166" calcext:value-type="float">
            <text:p>1,16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979" calcext:value-type="float">
            <text:p>1,9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34" calcext:value-type="float">
            <text:p>2,7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141" calcext:value-type="float">
            <text:p>1,141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534" calcext:value-type="float">
            <text:p>22,53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67" calcext:value-type="float">
            <text:p>1,467</text:p>
          </table:table-cell>
          <table:table-cell table:style-name="ce13" office:value-type="float" office:value="7026" calcext:value-type="float">
            <text:p>7,026</text:p>
          </table:table-cell>
          <table:table-cell table:style-name="ce13" office:value-type="float" office:value="9203" calcext:value-type="float">
            <text:p>9,203</text:p>
          </table:table-cell>
          <table:table-cell table:style-name="ce13" office:value-type="float" office:value="2525" calcext:value-type="float">
            <text:p>2,5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634" calcext:value-type="float">
            <text:p>10,6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087" calcext:value-type="float">
            <text:p>3,087</text:p>
          </table:table-cell>
          <table:table-cell table:style-name="ce13" office:value-type="float" office:value="4600" calcext:value-type="float">
            <text:p>4,600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900" calcext:value-type="float">
            <text:p>11,9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3939" calcext:value-type="float">
            <text:p>3,939</text:p>
          </table:table-cell>
          <table:table-cell table:style-name="ce13" office:value-type="float" office:value="4603" calcext:value-type="float">
            <text:p>4,603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8216" calcext:value-type="float">
            <text:p>198,216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47928" calcext:value-type="float">
            <text:p>47,928</text:p>
          </table:table-cell>
          <table:table-cell table:style-name="ce12" office:value-type="float" office:value="60076" calcext:value-type="float">
            <text:p>60,076</text:p>
          </table:table-cell>
          <table:table-cell table:style-name="ce12" office:value-type="float" office:value="35099" calcext:value-type="float">
            <text:p>35,099</text:p>
          </table:table-cell>
          <table:table-cell table:style-name="ce12" office:value-type="float" office:value="7067" calcext:value-type="float">
            <text:p>7,06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60" calcext:value-type="float">
            <text:p>5,060</text:p>
          </table:table-cell>
          <table:table-cell table:style-name="ce12" office:value-type="float" office:value="1619" calcext:value-type="float">
            <text:p>1,619</text:p>
          </table:table-cell>
          <table:table-cell table:style-name="ce12" office:value-type="float" office:value="4345" calcext:value-type="float">
            <text:p>4,3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431" calcext:value-type="float">
            <text:p>25,4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79" calcext:value-type="float">
            <text:p>8,37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68" calcext:value-type="float">
            <text:p>2,46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106" calcext:value-type="float">
            <text:p>98,10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369" calcext:value-type="float">
            <text:p>23,369</text:p>
          </table:table-cell>
          <table:table-cell table:style-name="ce12" office:value-type="float" office:value="29796" calcext:value-type="float">
            <text:p>29,796</text:p>
          </table:table-cell>
          <table:table-cell table:style-name="ce12" office:value-type="float" office:value="17447" calcext:value-type="float">
            <text:p>17,447</text:p>
          </table:table-cell>
          <table:table-cell table:style-name="ce12" office:value-type="float" office:value="3437" calcext:value-type="float">
            <text:p>3,4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75" calcext:value-type="float">
            <text:p>2,475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2183" calcext:value-type="float">
            <text:p>2,1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58" calcext:value-type="float">
            <text:p>12,5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12" calcext:value-type="float">
            <text:p>4,3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36" calcext:value-type="float">
            <text:p>1,43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110" calcext:value-type="float">
            <text:p>100,110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4559" calcext:value-type="float">
            <text:p>24,559</text:p>
          </table:table-cell>
          <table:table-cell table:style-name="ce12" office:value-type="float" office:value="30280" calcext:value-type="float">
            <text:p>30,280</text:p>
          </table:table-cell>
          <table:table-cell table:style-name="ce12" office:value-type="float" office:value="17652" calcext:value-type="float">
            <text:p>17,652</text:p>
          </table:table-cell>
          <table:table-cell table:style-name="ce12" office:value-type="float" office:value="3630" calcext:value-type="float">
            <text:p>3,6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85" calcext:value-type="float">
            <text:p>2,585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2162" calcext:value-type="float">
            <text:p>2,1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873" calcext:value-type="float">
            <text:p>12,8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67" calcext:value-type="float">
            <text:p>4,06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32" calcext:value-type="float">
            <text:p>1,03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009" calcext:value-type="float">
            <text:p>15,0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487" calcext:value-type="float">
            <text:p>13,48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482" calcext:value-type="float">
            <text:p>7,4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845" calcext:value-type="float">
            <text:p>6,8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527" calcext:value-type="float">
            <text:p>7,5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42" calcext:value-type="float">
            <text:p>6,6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940" calcext:value-type="float">
            <text:p>18,9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054" calcext:value-type="float">
            <text:p>16,054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70" calcext:value-type="float">
            <text:p>1,27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12" calcext:value-type="float">
            <text:p>9,4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00" calcext:value-type="float">
            <text:p>8,10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28" calcext:value-type="float">
            <text:p>9,5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54" calcext:value-type="float">
            <text:p>7,95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26" calcext:value-type="float">
            <text:p>6,8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60" calcext:value-type="float">
            <text:p>5,66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94" calcext:value-type="float">
            <text:p>3,2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32" calcext:value-type="float">
            <text:p>3,5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05" calcext:value-type="float">
            <text:p>3,10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053" calcext:value-type="float">
            <text:p>1,053</text:p>
          </table:table-cell>
          <table:table-cell table:style-name="ce12" office:value-type="float" office:value="1037" calcext:value-type="float">
            <text:p>1,03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27" calcext:value-type="float">
            <text:p>1,3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78" calcext:value-type="float">
            <text:p>1,77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730" calcext:value-type="float">
            <text:p>27,7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82" calcext:value-type="float">
            <text:p>5,88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4027" calcext:value-type="float">
            <text:p>14,02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55" calcext:value-type="float">
            <text:p>6,8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94" calcext:value-type="float">
            <text:p>13,9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59" calcext:value-type="float">
            <text:p>2,85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162" calcext:value-type="float">
            <text:p>7,1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4" calcext:value-type="float">
            <text:p>3,5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36" calcext:value-type="float">
            <text:p>13,7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865" calcext:value-type="float">
            <text:p>6,8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1" calcext:value-type="float">
            <text:p>3,2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11" calcext:value-type="float">
            <text:p>5,0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26" calcext:value-type="float">
            <text:p>4,0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1" calcext:value-type="float">
            <text:p>2,4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7" calcext:value-type="float">
            <text:p>1,98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918" calcext:value-type="float">
            <text:p>55,91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47277" calcext:value-type="float">
            <text:p>47,277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6056" calcext:value-type="float">
            <text:p>6,0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72" calcext:value-type="float">
            <text:p>57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27" calcext:value-type="float">
            <text:p>27,7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643" calcext:value-type="float">
            <text:p>23,64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967" calcext:value-type="float">
            <text:p>2,9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191" calcext:value-type="float">
            <text:p>28,19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3634" calcext:value-type="float">
            <text:p>23,634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089" calcext:value-type="float">
            <text:p>3,08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771" calcext:value-type="float">
            <text:p>22,7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8351" calcext:value-type="float">
            <text:p>8,351</text:p>
          </table:table-cell>
          <table:table-cell table:style-name="ce13" office:value-type="float" office:value="8418" calcext:value-type="float">
            <text:p>8,418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12" calcext:value-type="float">
            <text:p>4,2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490" calcext:value-type="float">
            <text:p>11,4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270" calcext:value-type="float">
            <text:p>4,270</text:p>
          </table:table-cell>
          <table:table-cell table:style-name="ce13" office:value-type="float" office:value="4255" calcext:value-type="float">
            <text:p>4,25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28" calcext:value-type="float">
            <text:p>2,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281" calcext:value-type="float">
            <text:p>11,2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4081" calcext:value-type="float">
            <text:p>4,081</text:p>
          </table:table-cell>
          <table:table-cell table:style-name="ce13" office:value-type="float" office:value="4163" calcext:value-type="float">
            <text:p>4,163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84" calcext:value-type="float">
            <text:p>2,0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714" calcext:value-type="float">
            <text:p>36,71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680" calcext:value-type="float">
            <text:p>2,680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8257" calcext:value-type="float">
            <text:p>8,2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096" calcext:value-type="float">
            <text:p>23,0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9" calcext:value-type="float">
            <text:p>86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382" calcext:value-type="float">
            <text:p>18,38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237" calcext:value-type="float">
            <text:p>4,2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90" calcext:value-type="float">
            <text:p>11,5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7" calcext:value-type="float">
            <text:p>55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32" calcext:value-type="float">
            <text:p>18,33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515" calcext:value-type="float">
            <text:p>1,515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020" calcext:value-type="float">
            <text:p>4,0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06" calcext:value-type="float">
            <text:p>11,5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3" calcext:value-type="float">
            <text:p>1,5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0" calcext:value-type="float">
            <text:p>2,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1-10-08T15:45:51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