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....." svg:font-family="標楷體..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0.953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text-properties fo:color="#000000" loext:opacity="100%" style:font-name="新細明體" fo:font-size="36pt" fo:font-weight="bold" style:font-size-asian="36pt" style:font-weight-asian="bold" style:font-name-complex="新細明體" style:font-weight-complex="bold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style:font-name="Calibri" fo:font-size="18pt" fo:language="none" fo:country="none" fo:font-weight="bold" style:font-name-asian="標楷體" style:font-size-asian="18pt" style:language-asian="none" style:country-asian="none" style:font-weight-asian="bold" style:font-name-complex="Calibri" style:font-weight-complex="bold"/>
    </style:style>
    <style:style style:name="P7" style:family="paragraph" style:parent-style-name="Standard">
      <style:paragraph-properties fo:margin-left="0cm" fo:margin-right="-0.554cm" fo:margin-top="0.318cm" fo:margin-bottom="0.318cm" style:contextual-spacing="false" fo:line-height="0.882cm" fo:text-align="center" style:justify-single-word="false" fo:text-indent="0cm" style:auto-text-indent="false" style:snap-to-layout-grid="false"/>
    </style:style>
    <style:style style:name="P8" style:family="paragraph" style:parent-style-name="無間距">
      <style:paragraph-properties fo:margin-left="0cm" fo:margin-right="0cm" fo:line-height="0.988cm" fo:text-indent="1.247cm" style:auto-text-indent="false"/>
    </style:style>
    <style:style style:name="P9" style:family="paragraph" style:parent-style-name="說明" style:master-page-name="Standard">
      <style:paragraph-properties fo:line-height="100%" style:page-number="auto"/>
      <style:text-properties fo:color="#000000" loext:opacity="100%" style:font-name="新細明體" fo:font-weight="bold" style:font-name-asian="新細明體" style:font-weight-asian="bold" style:font-name-complex="新細明體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style:font-name="新細明體" style:font-name-asian="新細明體" style:font-name-complex="新細明體"/>
    </style:style>
    <style:style style:name="T10" style:family="text">
      <style:text-properties fo:color="#000000" loext:opacity="100%" style:font-name="Calibri" fo:font-size="18pt" fo:font-weight="bold" style:font-name-asian="標楷體" style:font-size-asian="18pt" style:font-weight-asian="bold" style:font-name-complex="Calibri" style:font-weight-complex="bold"/>
    </style:style>
    <style:style style:name="T11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12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13" style:family="text">
      <style:text-properties fo:color="#000000" loext:opacity="100%" style:font-name="Times New Roman" fo:font-size="16pt" style:font-name-asian="新細明體" style:font-size-asian="16pt" style:font-name-complex="Times New Roman" style:font-size-complex="16pt"/>
    </style:style>
    <style:style style:name="T14" style:family="text">
      <style:text-properties fo:color="#000000" loext:opacity="100%" style:font-name="Times New Roman" fo:font-size="16pt" fo:letter-spacing="0.014cm" fo:background-color="#fefefe" loext:char-shading-value="0" style:font-name-asian="標楷體" style:font-size-asian="16pt" style:font-name-complex="Times New Roman" style:font-size-complex="16pt"/>
    </style:style>
    <style:style style:name="T15" style:family="text">
      <style:text-properties style:font-name="新細明體" fo:font-size="16pt" style:font-size-asian="16pt" style:font-name-complex="新細明體" style:font-size-complex="16pt"/>
    </style:style>
    <style:style style:name="T16" style:family="text">
      <style:text-properties style:font-name="新細明體" fo:font-size="16pt" fo:background-color="#ffffff" loext:char-shading-value="0" style:font-size-asian="16pt" style:font-name-complex="新細明體" style:font-size-complex="16pt" loext:padding="0cm" loext:border="none" loext:shadow="none"/>
    </style:style>
    <style:style style:name="T17" style:family="text">
      <style:text-properties style:font-name-asian="新細明體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fo:font-size="18pt" style:font-name-asian="Times New Roman" style:font-size-asian="18pt" style:font-size-complex="18pt"/>
    </style:style>
    <style:style style:name="T20" style:family="text">
      <style:text-properties style:font-name="Times New Roman" fo:font-size="16pt" style:font-size-asian="16pt" style:font-name-complex="Times New Roman" style:font-size-complex="16pt"/>
    </style:style>
    <style:style style:name="T2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6pt"/>
    </style:style>
    <style:style style:name="T24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6pt" style:font-weight-complex="normal"/>
    </style:style>
    <style:style style:name="T25" style:family="text">
      <style:text-properties style:font-name="Times New Roman" fo:font-size="16pt" fo:background-color="#ffffff" loext:char-shading-value="0" style:font-name-asian="標楷體" style:font-size-asian="16pt" style:font-name-complex="Times New Roman" style:font-size-complex="16pt"/>
    </style:style>
    <style:style style:name="T26" style:family="text">
      <style:text-properties style:font-name="Times New Roman" fo:font-size="16pt" fo:background-color="#ffffff" loext:char-shading-value="0" style:font-name-asian="標楷體" style:font-size-asian="16pt" style:font-name-complex="Times New Roman" style:font-size-complex="16pt"/>
    </style:style>
    <style:style style:name="T27" style:family="text">
      <style:text-properties style:font-name="Times New Roman" fo:font-size="16pt" fo:background-color="#ffffff" loext:char-shading-value="0" style:font-name-asian="標楷體" style:font-size-asian="16pt" style:font-name-complex="Times New Roman" style:font-size-complex="16pt" loext:padding="0cm" loext:border="none" loext:shadow="none"/>
    </style:style>
    <style:style style:name="T28" style:family="text">
      <style:text-properties style:font-name="Times New Roman" fo:font-size="16pt" fo:background-color="#ffffff" loext:char-shading-value="0" style:font-name-asian="標楷體" style:font-size-asian="16pt" style:font-name-complex="Times New Roman" style:font-size-complex="16pt" loext:padding="0cm" loext:border="none" loext:shadow="none"/>
    </style:style>
    <style:style style:name="T29" style:family="text">
      <style:text-properties style:font-name="Times New Roman" fo:font-size="16pt" fo:background-color="#ffffff" loext:char-shading-value="0" style:font-size-asian="16pt" style:font-name-complex="Times New Roman" style:font-size-complex="16pt"/>
    </style:style>
    <style:style style:name="T30" style:family="text">
      <style:text-properties style:font-name="Times New Roman" fo:font-size="16pt" fo:font-style="normal" style:font-name-asian="標楷體" style:font-size-asian="16pt" style:font-style-asian="normal" style:font-name-complex="Times New Roman" style:font-size-complex="16pt" style:font-style-complex="normal"/>
    </style:style>
    <style:style style:name="T31" style:family="text">
      <style:text-properties style:font-name="Times New Roman" fo:font-size="16pt" fo:letter-spacing="0.014cm" fo:background-color="#fefefe" loext:char-shading-value="0" style:font-name-asian="標楷體" style:font-size-asian="16pt" style:font-name-complex="Times New Roman" style:font-size-complex="16pt"/>
    </style:style>
    <style:style style:name="T32" style:family="text">
      <style:text-properties style:font-name="Times New Roman" fo:font-size="16pt" fo:letter-spacing="0.014cm" fo:background-color="#fefefe" loext:char-shading-value="0" style:font-size-asian="16pt" style:font-name-complex="Times New Roman" style:font-size-complex="16pt"/>
    </style:style>
    <style:style style:name="T3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4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35" style:family="text">
      <style:text-properties style:font-name="標楷體" style:letter-kerning="false" style:font-name-asian="標楷體" style:font-name-complex="標楷體"/>
    </style:style>
    <style:style style:name="T36" style:family="text">
      <style:text-properties style:font-name="標楷體" style:letter-kerning="false" style:font-name-asian="標楷體" style:font-name-complex="標楷體"/>
    </style:style>
    <style:style style:name="T37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0.16cm" svg:y="0.238cm" svg:width="8.89cm" svg:height="3.493cm" draw:z-index="2"><draw:text-box><text:p text:style-name="P4">發稿單位：原住民族委員會</text:p><text:p text:style-name="P3"><text:span text:style-name="T1">新聞聯絡人：潘翊讚</text:span></text:p><text:p text:style-name="P3"><text:span text:style-name="T1">電</text:span><text:span text:style-name="T5"> <text:s text:c="3"/></text:span><text:span text:style-name="T1">話：(02)</text:span><text:span text:style-name="T3"> 8995-3336</text:span><text:span text:style-name="T3">；0975-768235</text:span></text:p><text:p text:style-name="P3"><text:span text:style-name="T1">傳</text:span><text:span text:style-name="T5"> <text:s text:c="3"/></text:span><text:span text:style-name="T1">真：(02)</text:span><text:span text:style-name="T3"> 8</text:span><text:span text:style-name="T3">521</text:span><text:span text:style-name="T3">-</text:span><text:span text:style-name="T3">0209</text:span></text:p><text:p text:style-name="P3"><text:span text:style-name="T1">發稿日期：1</text:span><text:span text:style-name="T1">10</text:span><text:span text:style-name="T1">年</text:span><text:span text:style-name="T1">10</text:span><text:span text:style-name="T1">月</text:span><text:span text:style-name="T1">22</text:span><text:span text:style-name="T1">日</text:span><text:span text:style-name="T5"> </text:span><text:span text:style-name="T1">(</text:span><text:span text:style-name="T1">五</text:span><text:span text:style-name="T1">)</text:span></text:p><text:p text:style-name="P3"><text:span text:style-name="T1">電子郵件：</text:span><text:span text:style-name="T7">domo@</text:span><text:span text:style-name="T7">cip</text:span><text:span text:style-name="T7">.gov.tw</text:span></text:p><text:p text:style-name="Standard"/></draw:text-box></draw:frame>原住民族委員會 <text:s text:c="16"/></text:p>
      <text:p text:style-name="P5">【新聞稿】</text:p>
      <text:p text:style-name="P6"><draw:line text:anchor-type="char" draw:z-index="1" draw:name="Line 2" draw:style-name="gr1" draw:text-style-name="P10" svg:x1="0cm" svg:y1="0.284cm" svg:x2="17.463cm" svg:y2="0.279cm"><text:p/></draw:line></text:p>
      <text:p text:style-name="P7"><text:bookmark text:name="_GoBack"/><text:span text:style-name="Strong_20_Emphasis"><text:span text:style-name="T18">「原創新美學」質感選物</text:span></text:span><text:span text:style-name="Strong_20_Emphasis"><text:span text:style-name="T19"> </text:span></text:span><text:span text:style-name="Strong_20_Emphasis"><text:span text:style-name="T18">連續2周相約信義香堤及心中山</text:span></text:span></text:p>
      <text:p text:style-name="P8"><text:span text:style-name="T21">延續去年「原創新美學」的高人氣、高迴響，原住民族委員會今年持續以「原創新美學」概念，分享原住民族豐富的文化力量，並首度與台北捷運結盟，共同行銷原住民族特色產業，也展現北捷歷年前進部落的公益成果。鑒於疫情趨緩，今年特別規劃兩場次</text:span><text:span text:style-name="Strong_20_Emphasis"><text:span text:style-name="T23">「原創新美學」活動，</text:span></text:span><text:span text:style-name="T21">分別於10月22日至24日在信義香堤廣場及10月29日至31日在心中山線形公園(捷運中山站)舉辦，五感體驗加碼</text:span><text:span text:style-name="T20">，</text:span><text:span text:style-name="T21">場次加碼，消費滿額再加碼。</text:span></text:p>
      <text:p text:style-name="P8"><text:span text:style-name="T21">原民會表示，這幾年與原住民族業者攜手，開拓市場商機，</text:span><text:span text:style-name="T25">同時也</text:span><text:span text:style-name="T21">尋求與其他單位建立合作夥伴關係，從共同參展、新品開發到聯合展售，促進特色產業</text:span><text:span text:style-name="Emphasis"><text:span text:style-name="T30">商品競爭力，</text:span></text:span><text:span text:style-name="Strong_20_Emphasis"><text:span text:style-name="T24">將原住民族文化裡美好與堅持，</text:span></text:span><text:span text:style-name="T25">藉由商品傳遞到更多人消費者手中。去年</text:span><text:span text:style-name="T31">邀請多位原住民族設計師分別以不同媒材、不同觀點，成功的詮釋「原創新美學」。今年的「原創新美學」更進一步推升五感體驗，並加入了北捷公益的心感體驗，提供民眾在疫情的緊繃壓力下</text:span><text:span text:style-name="T32">，</text:span><text:span text:style-name="T31">獲得生活和心理平靜的另一種選擇。</text:span></text:p>
      <text:p text:style-name="P8"><text:span text:style-name="T21">今年兩場「原創新美學」分為美感展示區、好感市集區、音感舞台區及心感體驗區。美感展示區邀請同為排灣族，來自屏東縣獅子鄉阮志軍及瑪家鄉王雅蘭Zepulj Kaluvung兩位創作者</text:span><text:span text:style-name="T15">，</text:span><text:span text:style-name="T21">分別以服飾和藤編為媒材，將</text:span><text:span text:style-name="Strong_20_Emphasis"><text:span text:style-name="T24">當代設計創意滲入原住民族文化DNA，</text:span></text:span><text:span text:style-name="T21">傳遞</text:span><text:span text:style-name="Strong_20_Emphasis"><text:span text:style-name="T24">工藝多元面貌；</text:span></text:span><text:span text:style-name="T25">好感市集</text:span><text:span text:style-name="T25">也</text:span><text:span text:style-name="T25">集合了超過30家的原住民族品牌，從服飾、繪本、帆布包等多項文創新品，還有全台8個原住民族通路據點帶來當地特色商品</text:span><text:span text:style-name="T29">；</text:span><text:span text:style-name="T34">在心感展區可以看見北捷與原鄉連結的果實，前往</text:span><text:span text:style-name="zh"><text:span text:style-name="T27">就有機會抽中限定</text:span></text:span><text:span text:style-name="zh"><text:span text:style-name="T27">的</text:span></text:span><text:span text:style-name="zh"><text:span text:style-name="T27">悠遊卡</text:span></text:span><text:span text:style-name="zh"><text:span text:style-name="T16">。</text:span></text:span><text:span text:style-name="zh"><text:span text:style-name="T27">除此</text:span></text:span><text:span text:style-name="zh"><text:span text:style-name="T16">，</text:span></text:span><text:span text:style-name="zh"><text:span text:style-name="T27">可</text:span></text:span><text:span text:style-name="zh"><text:span text:style-name="T27">聽現場音樂Live Show，</text:span></text:span><text:span text:style-name="T25">享受</text:span><text:span text:style-name="zh"><text:span text:style-name="T27">久違的音樂氛圍</text:span></text:span><text:span text:style-name="T25">，將帶給民眾輕鬆愉快的週末。</text:span></text:p>
      <text:p text:style-name="P1"><text:span text:style-name="T33"><text:s text:c="4"/></text:span><text:span text:style-name="T21">原民會歡迎大家10月</text:span><text:span text:style-name="T11">22日至24日前往信義香堤廣場</text:span><text:span text:style-name="T13">，</text:span><text:span text:style-name="T11">10月29日至31日</text:span><text:span text:style-name="T21">起至25日前往</text:span><text:span text:style-name="T11">心中山</text:span><text:span text:style-name="T11">線形公園</text:span><text:span text:style-name="T11">(捷運中山站)</text:span><text:span text:style-name="T13">，</text:span><text:span text:style-name="T21">現場消費將有小禮品及消費滿額送</text:span><text:span text:style-name="T14">「原創新美學」限量悠遊卡</text:span><text:span text:style-name="T21">。</text:span><text:span text:style-name="T25">更多展覽資訊可至「看見‧太陽」臉書粉絲專頁（www.facebook.com/explorethesun）掌握最新消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....." svg:font-family="標楷體..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....." fo:font-family="標楷體....., 新細明體" style:font-family-generic="roman" fo:font-size="12pt" fo:language="en" fo:country="US" style:font-name-asian="標楷體....." style:font-family-asian="標楷體....., 新細明體" style:font-family-generic-asian="roman" style:font-size-asian="12pt" style:language-asian="zh" style:country-asian="TW" style:font-name-complex="標楷體....." style:font-family-complex="標楷體....., 新細明體" style:font-family-generic-complex="roman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a_5f__5f_text" style:display-name="a__text" style:family="text"/>
    <style:style style:name="style-scope" style:family="text"/>
    <style:style style:name="zh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2.52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8.45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9.2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4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663cm" svg:height="1.372cm" draw:z-index="0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1-10-22T11:52:00</meta:creation-date>
    <dc:creator>根悅翎</dc:creator>
    <dc:date>2021-10-22T11:58:00</dc:date>
    <meta:print-date>2021-10-21T17:56:00</meta:print-date>
    <meta:editing-cycles>3</meta:editing-cycles>
    <meta:editing-duration>PT5M</meta:editing-duration>
    <meta:document-statistic meta:table-count="0" meta:image-count="1" meta:object-count="0" meta:page-count="1" meta:paragraph-count="14" meta:word-count="844" meta:character-count="994" meta:non-whitespace-character-count="957"/>
    <meta:generator>LibreOffice/7.1.4.2$Windows_X86_64 LibreOffice_project/a529a4fab45b75fefc5b6226684193eb000654f6</meta:generator>
  </office:meta>
</office:document-meta>
</file>