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85cm" fo:margin-top="0cm" fo:margin-bottom="0cm" table:align="center" style:writing-mode="lr-tb"/>
    </style:style>
    <style:style style:name="表格1.A" style:family="table-column">
      <style:table-column-properties style:column-width="3.766cm"/>
    </style:style>
    <style:style style:name="表格1.B" style:family="table-column">
      <style:table-column-properties style:column-width="15.01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19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2.408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2.701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2.79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1.3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8.90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1.40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8.027cm" fo:margin-top="0cm" fo:margin-bottom="0cm" table:align="center" style:writing-mode="lr-tb"/>
    </style:style>
    <style:style style:name="表格2.A" style:family="table-column">
      <style:table-column-properties style:column-width="3.75cm"/>
    </style:style>
    <style:style style:name="表格2.B" style:family="table-column">
      <style:table-column-properties style:column-width="14.275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2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2.101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2.79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fo:line-height="0.564cm"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564cm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14pt" style:font-name-asian="標楷體1" style:font-size-asian="14pt" style:font-size-complex="14pt" style:font-weight-complex="bold"/>
    </style:style>
    <style:style style:name="P7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7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name-complex="Arial Unicode MS" style:font-size-complex="16pt"/>
    </style:style>
    <style:style style:name="P11" style:family="paragraph" style:parent-style-name="Standard">
      <style:text-properties style:font-name="Calibri" style:font-size-complex="11pt"/>
    </style:style>
    <style:style style:name="P12" style:family="paragraph" style:parent-style-name="Standard">
      <style:paragraph-properties fo:line-height="0.776cm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top="0cm" fo:margin-bottom="0.127cm" style:contextual-spacing="false" fo:line-height="0.564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top="0cm" fo:margin-bottom="0.127cm" style:contextual-spacing="false" fo:line-height="0.564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margin-top="0cm" fo:margin-bottom="0.127cm" style:contextual-spacing="false" fo:line-height="0.564cm"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.127cm" style:contextual-spacing="false" fo:line-height="0.564cm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top="0cm" fo:margin-bottom="0.127cm" style:contextual-spacing="false" fo:line-height="0.564cm" fo:text-align="center" style:justify-single-word="false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 style:list-style-name="WWNum1">
      <style:paragraph-properties fo:margin-left="0.69cm" fo:margin-right="0cm" fo:margin-top="0.127cm" fo:margin-bottom="0.064cm" style:contextual-spacing="false" fo:line-height="0.564cm" fo:orphans="0" fo:widows="0" fo:text-indent="-0.69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9" style:family="paragraph" style:parent-style-name="Standard">
      <style:paragraph-properties fo:margin-left="0.7cm" fo:margin-right="0cm" fo:line-height="0.564cm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0.702cm" fo:margin-right="0cm" fo:line-height="0.564cm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cm" fo:margin-right="0cm" fo:line-height="0.564cm" fo:orphans="0" fo:widows="0" fo:text-indent="0.335cm" style:auto-text-indent="false"/>
      <style:text-properties style:font-name="標楷體" style:font-name-asian="標楷體1"/>
    </style:style>
    <style:style style:name="T1" style:family="text">
      <style:text-properties style:font-name="新細明體1" fo:font-size="16pt" fo:font-weight="bold" style:font-size-asian="16pt" style:font-weight-asian="bold" style:font-name-complex="Arial Unicode MS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Arial Unicode MS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letter-kerning="false" style:font-name-asian="標楷體1" style:font-size-asian="14pt" style:font-name-complex="Tahoma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letter-kerning="false" style:font-name-asian="標楷體1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letter-kerning="false" style:font-name-complex="Tahoma"/>
    </style:style>
    <style:style style:name="T11" style:family="text">
      <style:text-properties style:rfc-language-tag="x-none"/>
    </style:style>
    <style:style style:name="T12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5" style:family="text">
      <style:text-properties fo:color="#000000" loext:opacity="100%" style:font-name="標楷體" style:font-name-asian="標楷體1"/>
    </style:style>
    <style:style style:name="T16" style:family="text">
      <style:text-properties fo:color="#000000" loext:opacity="100%" style:font-name="新細明體1"/>
    </style:style>
    <style:style style:name="T1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「</text:span><text:span text:style-name="T2">110年中央與地方原住民族教育事務協調會議」-活動流程</text:span><text:bookmark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9">第一天：110年10月5日(星期二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時間</text:p>
          </table:table-cell>
          <table:table-cell table:style-name="表格1.A1" office:value-type="string">
            <text:p text:style-name="P9">議程</text:p>
          </table:table-cell>
        </table:table-row>
        <table:table-row table:style-name="表格1.3">
          <table:table-cell table:style-name="表格1.A3" office:value-type="string">
            <text:p text:style-name="P4">12:50-13:20</text:p>
            <text:p text:style-name="P3">(30分鐘)</text:p>
          </table:table-cell>
          <table:table-cell table:style-name="表格1.B3" office:value-type="string">
            <text:p text:style-name="P4">報到</text:p>
          </table:table-cell>
        </table:table-row>
        <table:table-row table:style-name="表格1.4">
          <table:table-cell table:style-name="表格1.A4" office:value-type="string">
            <text:p text:style-name="P4">13:20-13:50</text:p>
            <text:p text:style-name="P3">(30分鐘)</text:p>
          </table:table-cell>
          <table:table-cell table:style-name="表格1.B4" office:value-type="string">
            <text:p text:style-name="P14">【開幕式】</text:p>
          </table:table-cell>
        </table:table-row>
        <table:table-row table:style-name="表格1.5">
          <table:table-cell table:style-name="表格1.A5" office:value-type="string">
            <text:p text:style-name="P4">13:50-15:05</text:p>
            <text:p text:style-name="P3">(75分鐘)</text:p>
          </table:table-cell>
          <table:table-cell table:style-name="表格1.B5" office:value-type="string">
            <text:p text:style-name="P14">【中央原住民族教育政策報告】</text:p>
            <text:p text:style-name="P5">主持人：林碧霞Afas˙falah副主任委員（原住民族委員會）</text:p>
            <text:p text:style-name="P5">報告人：邱文隆副處長（原住民族委員會教育文化處）</text:p>
            <text:p text:style-name="P5"><text:s text:c="8"/>何采盈科長 <text:s/>（教育部國民及學前教育署）</text:p>
          </table:table-cell>
        </table:table-row>
        <table:table-row table:style-name="表格1.6">
          <table:table-cell table:style-name="表格1.A6" office:value-type="string">
            <text:p text:style-name="P4">15:05-16:05</text:p>
            <text:p text:style-name="P3">(60分鐘)</text:p>
          </table:table-cell>
          <table:table-cell table:style-name="表格1.B6" office:value-type="string">
            <text:p text:style-name="P9">【專題演講】</text:p>
            <text:p text:style-name="P14">延續文化的靈魂-12年國教原住民族語言課程實踐</text:p>
            <text:p text:style-name="P5"><text:span text:style-name="T10">主講人：黃梅玲Mulas Kating老師</text:span>（<text:span text:style-name="T10">花蓮縣太巴塱國民小學</text:span>）</text:p>
          </table:table-cell>
        </table:table-row>
        <table:table-row table:style-name="表格1.7">
          <table:table-cell table:style-name="表格1.A7" office:value-type="string">
            <text:p text:style-name="P4">16:05-16:20</text:p>
            <text:p text:style-name="P4">(15分鐘)</text:p>
          </table:table-cell>
          <table:table-cell table:style-name="表格1.B7" office:value-type="string">
            <text:p text:style-name="P6">茶敘</text:p>
          </table:table-cell>
        </table:table-row>
        <table:table-row table:style-name="表格1.8">
          <table:table-cell table:style-name="表格1.A8" office:value-type="string">
            <text:p text:style-name="P4">16:20-18:00</text:p>
            <text:p text:style-name="P3">(100分鐘)</text:p>
          </table:table-cell>
          <table:table-cell table:style-name="表格1.B8" office:value-type="string">
            <text:p text:style-name="P14">【分組研討及重點摘要說明】</text:p>
            <text:p text:style-name="P13">(分3組進行主題對談)</text:p>
            <text:list xml:id="list3914151709" text:style-name="WWNum1">
              <text:list-item>
                <text:p text:style-name="P18">學校族語教學的有效推動策略</text:p>
              </text:list-item>
            </text:list>
            <text:p text:style-name="P19">主持人：林碧霞Afas˙falah副主任委員（原住民族委員會）</text:p>
            <text:p text:style-name="P19">引言人：<text:span text:style-name="T10">黃梅玲Mulas Kating老師</text:span>（<text:span text:style-name="T10">花蓮縣太巴塱國民小學</text:span>）</text:p>
            <text:list xml:id="list145421125168488" text:continue-numbering="true" text:style-name="WWNum1">
              <text:list-item>
                <text:p text:style-name="P18">族語認證激勵措施</text:p>
              </text:list-item>
            </text:list>
            <text:p text:style-name="P20">主持人：邱文隆副處長（原住民族委員會教育文化處）</text:p>
            <text:p text:style-name="P19">引言人：許韋晟Lowking Nowbucyang執行長</text:p>
            <text:p text:style-name="P19"><text:s text:c="8"/>（財團法人原住民族語言研究發展基金會）</text:p>
            <text:list xml:id="list145422084924355" text:continue-numbering="true" text:style-name="WWNum1">
              <text:list-item>
                <text:p text:style-name="P18">實施地方原住民族教育方案(110-114年)</text:p>
              </text:list-item>
            </text:list>
            <text:p text:style-name="P20">主持人：<text:span text:style-name="T11">陳枝烈教授</text:span>（<text:span text:style-name="T11">國立屏東大學教育學系退休教授</text:span>）</text:p>
            <text:p text:style-name="P20">引言人：陳盛賢主任（國立臺中教育大學原住民族教育及文化研究中心主任）</text:p>
          </table:table-cell>
        </table:table-row>
        <table:table-row table:style-name="表格1.9">
          <table:table-cell table:style-name="表格1.A9" office:value-type="string">
            <text:p text:style-name="P3"><text:span text:style-name="T9">18:00</text:span></text:p>
          </table:table-cell>
          <table:table-cell table:style-name="表格1.B9" office:value-type="string">
            <text:p text:style-name="P4">發放餐盒</text:p>
          </table:table-cell>
        </table:table-row>
      </table:table>
      <text:p text:style-name="P11"/>
      <text:p text:style-name="P1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9">第二天：110年10月6日(星期三)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9">時間</text:p>
          </table:table-cell>
          <table:table-cell table:style-name="表格2.A1" office:value-type="string">
            <text:p text:style-name="P9">議程</text:p>
          </table:table-cell>
        </table:table-row>
        <table:table-row table:style-name="表格2.3">
          <table:table-cell table:style-name="表格2.A3" office:value-type="string">
            <text:p text:style-name="P4">08:00-08:30</text:p>
            <text:p text:style-name="P3">(30分鐘)</text:p>
          </table:table-cell>
          <table:table-cell table:style-name="表格2.B3" office:value-type="string">
            <text:p text:style-name="P4">報到</text:p>
          </table:table-cell>
        </table:table-row>
        <table:table-row table:style-name="表格2.4">
          <table:table-cell table:style-name="表格2.A4" office:value-type="string">
            <text:p text:style-name="P4">08:30-09:30</text:p>
            <text:p text:style-name="P3">(60分鐘)</text:p>
          </table:table-cell>
          <table:table-cell table:style-name="表格2.B4" office:value-type="string">
            <text:p text:style-name="P15"><text:span text:style-name="T15">【109年決議辦理情形</text:span><text:span text:style-name="T16">、</text:span><text:span text:style-name="T15">提案討論暨分組研討重點摘要說明】</text:span></text:p>
            <text:p text:style-name="P7">主持人：原住民族委員會、教育部</text:p>
          </table:table-cell>
        </table:table-row>
        <table:table-row table:style-name="表格2.4">
          <table:table-cell table:style-name="表格2.A5" office:value-type="string">
            <text:p text:style-name="P4">09:30-10:00</text:p>
            <text:p text:style-name="P3">(30分鐘)</text:p>
          </table:table-cell>
          <table:table-cell table:style-name="表格2.B5" office:value-type="string">
            <text:p text:style-name="P14"><text:span text:style-name="T17">【</text:span>綜合座談暨會議總結<text:span text:style-name="T17">】</text:span></text:p>
            <text:p text:style-name="P7">主持人：原住民族委員會、教育部</text:p>
          </table:table-cell>
        </table:table-row>
        <table:table-row table:style-name="表格2.3">
          <table:table-cell table:style-name="表格2.A6" office:value-type="string">
            <text:p text:style-name="P4">10:00-10:15</text:p>
            <text:p text:style-name="P3">(15分鐘)</text:p>
          </table:table-cell>
          <table:table-cell table:style-name="表格2.B6" office:value-type="string">
            <text:p text:style-name="P16">茶敘</text:p>
          </table:table-cell>
        </table:table-row>
        <table:table-row table:style-name="表格2.7">
          <table:table-cell table:style-name="表格2.A7" office:value-type="string">
            <text:p text:style-name="P4">10:15-12:15</text:p>
            <text:p text:style-name="P3">(120分鐘)</text:p>
          </table:table-cell>
          <table:table-cell table:style-name="表格2.B7" office:value-type="string">
            <text:p text:style-name="P17">【參訪】</text:p>
            <text:p text:style-name="P17">參訪花蓮縣重大交通建設</text:p>
            <text:p text:style-name="P17">原住民殉難紀念園區及簡介十大歷史事件</text:p>
          </table:table-cell>
        </table:table-row>
        <table:table-row table:style-name="表格2.3">
          <table:table-cell table:style-name="表格2.A8" office:value-type="string">
            <text:p text:style-name="P4">12:15-13:00</text:p>
            <text:p text:style-name="P3">(45分鐘)</text:p>
          </table:table-cell>
          <table:table-cell table:style-name="表格2.B8" office:value-type="string">
            <text:p text:style-name="P12">（返回會場）</text:p>
            <text:p text:style-name="P12">午餐</text:p>
          </table:table-cell>
        </table:table-row>
        <table:table-row table:style-name="表格2.3">
          <table:table-cell table:style-name="表格2.A9" office:value-type="string">
            <text:p text:style-name="P21"><text:span text:style-name="T9">13:00~</text:span></text:p>
          </table:table-cell>
          <table:table-cell table:style-name="表格2.B9" office:value-type="string">
            <text:p text:style-name="P12">賦歸</text:p>
            <text:p text:style-name="P8"><text:span text:style-name="T17">（接駁至花蓮火車站）</text:span></text:p>
          </table:table-cell>
        </table:table-row>
      </table:table>
      <text:p text:style-name="P11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1.75cm" fo:margin-left="1.905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<text:s/>頁</text:span><draw:frame draw:style-name="Mfr1" draw:name="圖片 1" text:anchor-type="as-char" svg:width="1.667cm" svg:height="1.376cm" draw:z-index="1"><draw:image xlink:href="Pictures/100002010000033D0000027502D3C34E10EC2999.png" xlink:type="simple" xlink:show="embed" xlink:actuate="onLoad" draw:mime-type="image/png"/><svg:desc>行政院原住民族委員會-上下組合</svg:desc></draw:frame><text:span text:style-name="MT1">共2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根悅翎</meta:initial-creator>
    <dc:creator>根悅翎</dc:creator>
    <meta:editing-cycles>1</meta:editing-cycles>
    <meta:creation-date>2021-10-04T01:20:00</meta:creation-date>
    <dc:date>2021-10-04T01:24:00</dc:date>
    <meta:editing-duration>PT4M</meta:editing-duration>
    <meta:generator>LibreOffice/7.1.4.2$Windows_X86_64 LibreOffice_project/a529a4fab45b75fefc5b6226684193eb000654f6</meta:generator>
    <meta:document-statistic meta:table-count="2" meta:image-count="1" meta:object-count="0" meta:page-count="2" meta:paragraph-count="70" meta:word-count="619" meta:character-count="870" meta:non-whitespace-character-count="847"/>
    <meta:user-defined meta:name="AppVersion">14.0000</meta:user-defined>
    <meta:template xlink:type="simple" xlink:actuate="onRequest" xlink:title="Normal" xlink:href=""/>
  </office:meta>
</office:document-meta>
</file>