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pple Color Emoji" svg:font-family="'Apple Color Emoji'"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ple Color Emoji1" svg:font-family="'Apple Color Emoji'"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style:font-name-asian="標楷體1"/>
    </style:style>
    <style:style style:name="P3" style:family="paragraph" style:parent-style-name="Frame_20_contents">
      <style:paragraph-properties fo:text-align="center" style:justify-single-word="false"/>
    </style:style>
    <style:style style:name="P4" style:family="paragraph" style:parent-style-name="Header">
      <style:paragraph-properties fo:margin-left="0cm" fo:margin-right="-0.423cm" fo:text-indent="0cm" style:auto-text-indent="false"/>
      <style:text-properties fo:font-size="20pt" style:font-name-asian="標楷體1" style:font-size-asian="20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text-properties style:font-name="標楷體" fo:font-size="32pt" style:font-name-asian="標楷體1" style:font-size-asian="32pt" style:font-name-complex="Times New Roman1" style:font-size-complex="12pt" style:font-weight-complex="bold"/>
    </style:style>
    <style:style style:name="P8" style:family="paragraph" style:parent-style-name="Standard">
      <style:paragraph-properties fo:text-align="center" style:justify-single-word="false"/>
      <style:text-properties style:font-name="Times New Roman" fo:font-size="20pt" style:font-name-asian="標楷體1" style:font-size-asian="20pt" style:font-name-complex="Times New Roman1" style:font-size-complex="20pt"/>
    </style:style>
    <style:style style:name="P9" style:family="paragraph" style:parent-style-name="Standard">
      <style:paragraph-properties fo:line-height="120%" fo:text-align="justify" style:justify-single-word="false" style:snap-to-layout-grid="false"/>
    </style:style>
    <style:style style:name="P10" style:family="paragraph" style:parent-style-name="Standard">
      <style:paragraph-properties fo:line-height="150%" fo:text-align="justify" style:justify-single-word="false" style:snap-to-layout-grid="false"/>
    </style:style>
    <style:style style:name="P11" style:family="paragraph" style:parent-style-name="Standard">
      <style:paragraph-properties fo:margin-top="0.635cm" fo:margin-bottom="0cm" style:contextual-spacing="false" fo:text-align="center" style:justify-single-word="false" style:snap-to-layout-grid="false"/>
    </style:style>
    <style:style style:name="P12" style:family="paragraph" style:parent-style-name="Standard" style:master-page-name="First_20_Page">
      <style:paragraph-properties fo:margin-top="0.635cm" fo:margin-bottom="0cm" style:contextual-spacing="false" fo:text-align="center" style:justify-single-word="false" style:page-number="auto" style:snap-to-layout-grid="false"/>
    </style:style>
    <style:style style:name="P13" style:family="paragraph" style:parent-style-name="Standard">
      <style:paragraph-properties fo:margin-left="3.514cm" fo:margin-right="0cm" fo:text-indent="0cm" style:auto-text-indent="false" style:snap-to-layout-grid="false"/>
    </style:style>
    <style:style style:name="P14" style:family="paragraph" style:parent-style-name="Standard">
      <style:paragraph-properties fo:margin-top="0cm" fo:margin-bottom="0.635cm" style:contextual-spacing="false" fo:text-align="center" style:justify-single-word="false"/>
    </style:style>
    <style:style style:name="P15" style:family="paragraph" style:parent-style-name="Standard">
      <style:paragraph-properties fo:break-before="page"/>
    </style:style>
    <style:style style:name="P16" style:family="paragraph" style:parent-style-name="Standard">
      <style:paragraph-properties fo:margin-left="1.746cm" fo:margin-right="0cm" fo:margin-top="0cm" fo:margin-bottom="0.423cm" style:contextual-spacing="false" fo:line-height="1.129cm" fo:text-align="justify" style:justify-single-word="false" fo:text-indent="-1.746cm" style:auto-text-indent="false"/>
    </style:style>
    <style:style style:name="P17" style:family="paragraph" style:parent-style-name="Standard">
      <style:paragraph-properties fo:margin-left="1.905cm" fo:margin-right="0cm" fo:margin-top="0cm" fo:margin-bottom="0.423cm" style:contextual-spacing="false" fo:line-height="1.129cm" fo:text-align="justify" style:justify-single-word="false" fo:text-indent="-1.905cm" style:auto-text-indent="false"/>
    </style:style>
    <style:style style:name="P18" style:family="paragraph" style:parent-style-name="Standard">
      <style:paragraph-properties fo:margin-left="1.905cm" fo:margin-right="0cm" fo:line-height="115%" fo:text-align="justify" style:justify-single-word="false" fo:text-indent="-1.905cm" style:auto-text-indent="false" style:snap-to-layout-grid="false"/>
    </style:style>
    <style:style style:name="P19" style:family="paragraph" style:parent-style-name="Standard">
      <style:paragraph-properties fo:margin-top="0.318cm" fo:margin-bottom="0cm" style:contextual-spacing="false" fo:text-align="justify" style:justify-single-word="false"/>
    </style:style>
    <style:style style:name="P20" style:family="paragraph" style:parent-style-name="Standard">
      <style:paragraph-properties fo:margin-top="0.494cm" fo:margin-bottom="0cm" style:contextual-spacing="false" fo:line-height="0.847cm" fo:text-align="justify" style:justify-single-word="false" style:snap-to-layout-grid="false"/>
    </style:style>
    <style:style style:name="P21" style:family="paragraph" style:parent-style-name="Standard" style:master-page-name="Converted1">
      <style:paragraph-properties fo:line-height="120%" fo:text-align="justify" style:justify-single-word="false" style:page-number="auto" style:snap-to-layout-grid="false"/>
    </style:style>
    <style:style style:name="P22" style:family="paragraph">
      <loext:graphic-properties draw:fill="solid" draw:fill-color="#ffffff"/>
      <style:paragraph-properties fo:text-align="start"/>
      <style:text-properties fo:font-size="18pt"/>
    </style:style>
    <style:style style:name="T1" style:family="text">
      <style:text-properties style:font-name="標楷體" fo:font-size="14pt" style:font-name-asian="標楷體1" style:font-size-asian="14pt"/>
    </style:style>
    <style:style style:name="T2" style:family="text">
      <style:text-properties style:font-name="標楷體" fo:font-size="32pt" fo:font-weight="bold" style:font-name-asian="標楷體1" style:font-size-asian="32pt" style:font-weight-asian="bold" style:font-name-complex="Times New Roman1" style:font-size-complex="12pt" style:font-weight-complex="bold"/>
    </style:style>
    <style:style style:name="T3" style:family="text">
      <style:text-properties style:font-name="標楷體" fo:font-size="28pt" style:font-name-asian="標楷體1" style:font-size-asian="28pt" style:font-name-complex="Times New Roman1" style:font-size-complex="12pt" style:font-weight-complex="bold"/>
    </style:style>
    <style:style style:name="T4" style:family="text">
      <style:text-properties style:font-name="標楷體" fo:font-size="22pt" fo:font-weight="bold" style:font-name-asian="標楷體1" style:font-size-asian="22pt" style:font-weight-asian="bold" style:font-name-complex="Times New Roman1" style:font-size-complex="22pt" style:font-weight-complex="bold"/>
    </style:style>
    <style:style style:name="T5" style:family="text">
      <style:text-properties style:font-name="標楷體" fo:font-size="44pt" fo:font-weight="bold" style:font-name-asian="標楷體1" style:font-size-asian="44pt" style:font-weight-asian="bold" style:font-name-complex="Times New Roman1" style:font-size-complex="44pt" style:font-weight-complex="bold" style:text-combine="lines"/>
    </style:style>
    <style:style style:name="T6" style:family="text">
      <style:text-properties style:font-name="標楷體" fo:font-size="18pt" fo:font-weight="bold" style:font-name-asian="標楷體1" style:font-size-asian="18pt" style:font-weight-asian="bold" style:font-name-complex="Times New Roman1" style:font-size-complex="18pt" style:font-weight-complex="bold"/>
    </style:style>
    <style:style style:name="T7" style:family="text">
      <style:text-properties style:font-name="標楷體" fo:font-size="18pt" fo:letter-spacing="0.011cm" style:letter-kerning="false" style:font-name-asian="標楷體1" style:font-size-asian="18pt" style:font-name-complex="Times New Roman1" style:font-size-complex="18pt"/>
    </style:style>
    <style:style style:name="T8" style:family="text">
      <style:text-properties style:font-name="標楷體" fo:font-size="18pt" fo:letter-spacing="0.011cm" style:letter-kerning="false" style:font-name-asian="標楷體1" style:font-size-asian="18pt" style:language-asian="zh" style:country-asian="HK" style:font-name-complex="Times New Roman1" style:font-size-complex="18pt"/>
    </style:style>
    <style:style style:name="T9" style:family="text">
      <style:text-properties style:font-name="標楷體" fo:font-size="18pt" style:font-name-asian="標楷體1" style:font-size-asian="18pt" style:font-name-complex="Times New Roman1" style:font-size-complex="18pt"/>
    </style:style>
    <style:style style:name="T10" style:family="text">
      <style:text-properties style:font-name="標楷體" fo:font-size="18pt" style:font-name-asian="標楷體1" style:font-size-asian="18pt" style:language-asian="zh" style:country-asian="HK" style:font-name-complex="Times New Roman1" style:font-size-complex="18pt"/>
    </style:style>
    <style:style style:name="T11" style:family="text">
      <style:text-properties style:font-name="標楷體" fo:font-size="18pt" style:letter-kerning="false" style:font-name-asian="標楷體1" style:font-size-asian="18pt" style:font-name-complex="Arial" style:font-size-complex="18pt"/>
    </style:style>
    <style:style style:name="T12" style:family="text">
      <style:text-properties style:font-name="Times New Roman" fo:font-size="32pt" fo:font-weight="bold" style:font-name-asian="標楷體1" style:font-size-asian="32pt" style:font-weight-asian="bold" style:font-name-complex="Times New Roman1" style:font-size-complex="32pt" style:font-weight-complex="bold"/>
    </style:style>
    <style:style style:name="T13" style:family="text">
      <style:text-properties style:font-name="Times New Roman" fo:font-size="32pt" fo:font-weight="bold" style:font-name-asian="標楷體1" style:font-size-asian="32pt" style:font-weight-asian="bold" style:font-name-complex="Times New Roman1" style:font-size-complex="12pt" style:font-weight-complex="bold"/>
    </style:style>
    <style:style style:name="T14" style:family="text">
      <style:text-properties style:font-name="Times New Roman" fo:font-size="20pt" fo:font-weight="bold" style:font-name-asian="標楷體1" style:font-size-asian="20pt" style:font-weight-asian="bold" style:font-name-complex="Times New Roman1" style:font-size-complex="20pt" style:font-weight-complex="bold"/>
    </style:style>
    <style:style style:name="T15" style:family="text">
      <style:text-properties style:font-name="Times New Roman" fo:font-size="20pt" style:font-name-asian="標楷體1" style:font-size-asian="20pt" style:font-name-complex="Times New Roman1" style:font-size-complex="20pt"/>
    </style:style>
    <style:style style:name="T16" style:family="text">
      <style:text-properties style:font-name="Times New Roman" fo:font-size="21pt" fo:font-weight="bold" style:font-name-asian="標楷體1" style:font-size-asian="21pt" style:font-weight-asian="bold" style:font-name-complex="Times New Roman1" style:font-size-complex="21pt" style:font-weight-complex="bold"/>
    </style:style>
    <style:style style:name="T17" style:family="text">
      <style:text-properties style:font-name="Times New Roman" fo:font-size="19pt" style:font-name-asian="標楷體1" style:font-size-asian="19pt" style:font-name-complex="Times New Roman1" style:font-size-complex="19pt"/>
    </style:style>
    <style:style style:name="T18" style:family="text">
      <style:text-properties style:font-name="Times New Roman" fo:font-size="18pt" style:font-name-asian="標楷體1" style:font-size-asian="18pt" style:font-name-complex="Times New Roman1" style:font-size-complex="18pt"/>
    </style:style>
    <style:style style:name="T19" style:family="text">
      <style:text-properties style:font-name="Times New Roman" fo:font-size="18pt" style:font-name-asian="標楷體1" style:font-size-asian="18pt" style:language-asian="zh" style:country-asian="HK" style:font-name-complex="Times New Roman1" style:font-size-complex="18pt"/>
    </style:style>
    <style:style style:name="T20" style:family="text">
      <style:text-properties style:font-name="Times New Roman" fo:font-size="16pt" style:font-name-asian="標楷體1" style:font-size-asian="16pt" style:font-name-complex="Times New Roman1" style:font-size-complex="16pt"/>
    </style:style>
    <style:style style:name="T21" style:family="text">
      <style:text-properties fo:color="#000000" loext:opacity="100%" style:font-name="標楷體" fo:font-size="28pt" style:font-name-asian="標楷體1" style:font-size-asian="28pt" style:font-name-complex="Times New Roman1" style:font-size-complex="12pt" style:font-weight-complex="bold"/>
    </style:style>
    <style:style style:name="T22" style:family="text">
      <style:text-properties style:font-name="Apple Color Emoji" fo:font-size="18pt" style:font-name-asian="標楷體1" style:font-size-asian="18pt" style:font-name-complex="Apple Color Emoji1" style:font-size-complex="18pt"/>
    </style:style>
    <style:style style:name="T23" style:family="text">
      <style:text-properties style:font-name="微軟正黑體" fo:font-size="18pt" style:font-name-asian="微軟正黑體1" style:font-size-asian="18pt" style:language-asian="zh" style:country-asian="HK" style:font-name-complex="Times New Roman1" style:font-size-complex="18pt"/>
    </style:style>
    <style:style style:name="gr1" style:family="graphic" style:parent-style-name="Frame">
      <style:graphic-properties draw:stroke="solid" svg:stroke-width="0.018cm" svg:stroke-color="#000000" draw:fill="solid" draw:fill-color="#ffffff" draw:textarea-vertical-align="top" draw:auto-grow-height="false" fo:min-height="1.162cm" fo:min-width="1.939cm" fo:padding-top="0.127cm" fo:padding-bottom="0.127cm" fo:padding-left="0.254cm" fo:padding-right="0.254cm" fo:wrap-option="wrap" fo:margin-left="0cm" fo:margin-right="0.035cm" fo:margin-top="0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ffffff" draw:fill="solid" draw:fill-color="#ffffff" draw:textarea-vertical-align="top" draw:auto-grow-height="false" fo:min-height="1.208cm" fo:min-width="1.238cm" fo:padding-top="0.127cm" fo:padding-bottom="0.127cm" fo:padding-left="0.254cm" fo:padding-right="0.254cm" fo:wrap-option="wrap" fo:margin-left="0cm" fo:margin-right="0.048cm" fo:margin-top="0cm" fo:margin-bottom="0.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0.746cm" fo:min-width="0.49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custom-shape text:anchor-type="paragraph" draw:z-index="2" draw:name="文字方塊 1" draw:style-name="gr1" draw:text-style-name="P22" svg:width="2.446cm" svg:height="1.415cm" svg:x="-0.945cm" svg:y="-1.305cm"><text:p text:style-name="P3"><text:span text:style-name="T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Paini to nitayalan no Yin-cu-min-cu-wey-yin-hwey</text:span></text:p>
      <text:p text:style-name="P11"><text:span text:style-name="T2">原住民族委員會</text:span></text:p>
      <text:p text:style-name="P6"><text:span text:style-name="T2">業務報告</text:span></text:p>
      <text:p text:style-name="P7"/>
      <text:p text:style-name="P5"><text:span text:style-name="T21">(Pakangiha’ay pipaini)</text:span></text:p>
      <text:p text:style-name="P5"><text:span text:style-name="T3">(口頭報告)</text:span></text:p>
      <text:p text:style-name="P7"/>
      <text:p text:style-name="P13"><text:span text:style-name="T14">Painiay: Kakeridan no Yin-min-hwey</text:span></text:p>
      <text:p text:style-name="P14"><text:span text:style-name="T14">Icyang．Parod</text:span></text:p>
      <text:p text:style-name="P14"><text:span text:style-name="T4">報告人：主任委員</text:span><text:span text:style-name="T5">夷將．拔路兒 Icyang．Parod</text:span></text:p>
      <text:p text:style-name="P8"/>
      <text:p text:style-name="P8"/>
      <text:p text:style-name="P5"><text:span text:style-name="T15">Romi’ad: 110 mihecaan 10 folad 13 romi’ad</text:span></text:p>
      <text:p text:style-name="P5"><text:span text:style-name="T17">中華民國110年10月13日</text:span></text:p>
      <text:p text:style-name="P15"><draw:custom-shape text:anchor-type="paragraph" draw:z-index="1" draw:name="文字方塊 5" draw:style-name="gr2" draw:text-style-name="P22" svg:width="1.745cm" svg:height="1.461cm" svg:x="7.763cm" svg:y="24.42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Text Box 2" draw:style-name="gr3" draw:text-style-name="P22" svg:width="0.999cm" svg:height="0.999cm" svg:x="7.978cm" svg:y="23.67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text:span text:style-name="T18">主席、各位委員女士、先生</text:span></text:p>
      <text:p text:style-name="P10"><text:span text:style-name="T18">O citodongay to sa’opo^, I-ing a mapo:long, nga’ay ho^!</text:span></text:p>
      <text:p text:style-name="P9"><text:span text:style-name="T7">今天承邀報告</text:span><text:span text:style-name="T8">原住民族委員</text:span><text:span text:style-name="T7">會業務推動情形，深感榮幸。首先感謝大院長期以來對</text:span><text:span text:style-name="T8">原民</text:span><text:span text:style-name="T7">會業務的支持，</text:span><text:span text:style-name="T9">以下謹就110</text:span><text:span text:style-name="T10">年至</text:span><text:span text:style-name="T9">今，</text:span><text:span text:style-name="T10">本</text:span><text:span text:style-name="T9">會</text:span><text:span text:style-name="T7">施政</text:span><text:span text:style-name="T9">重要成果進行報告，敬請各位委員不吝指教。</text:span></text:p>
      <text:p text:style-name="P9"><text:span text:style-name="T18">Anini^ a romi’ad, tada mahemek ko faloco’, matakos namo kako a paini to nitayalan no Yin-cu-min-cu-wey-yin-hwey. Sa’ayaway, pali’ayaw han ako a miaray ko po:long no I-ing no Lip-po-ing, o picoker namo ato pidama^ namo to tayal no Yin-min-hwey hatiniay lafin. Anini, paini kako to nitayalan no niyam nani satapangan nonini a mihecaan tangasa^ imatini. Nanay mahayda namo madama^ no namo.</text:span></text:p>
      <text:p text:style-name="P16"><text:span text:style-name="T10">第</text:span><text:span text:style-name="T9">一、原民會</text:span><text:span text:style-name="T10">在今年12月10日適逢成立</text:span><text:span text:style-name="T9">25年，將於今年起</text:span><text:span text:style-name="T10">推動原住民族博物館，以</text:span><text:span text:style-name="T9">及財團法人原住民族文化事業基金會與原住民族語言研究發展基金會等兩會永久會址的興建計畫，這是原民會成立以來規模最大的公共建設案，預估</text:span><text:span text:style-name="T10">經費</text:span><text:span text:style-name="T9">約</text:span><text:span text:style-name="T22">新臺幣</text:span><text:span text:style-name="T9">88億元；兩項</text:span><text:span text:style-name="T10">工程完工後</text:span><text:span text:style-name="T9">，</text:span><text:span text:style-name="T10">將更能發揮傳承</text:span><text:span text:style-name="T9">原住民族語言文化、建構原住民族史觀</text:span><text:span text:style-name="T10">及推動原住民族媒體的自主權</text:span><text:span text:style-name="T9">。</text:span></text:p>
      <text:p text:style-name="P17"><text:span text:style-name="T18">Saka 1, Anini^ a mihecaan, i saka 12 a folad saka 10 a romi’ad, mapalitodong ko saka-25 no mihecaan no Yin-min-hwey na mapatireng. Anini^ a mihecaan a misatapang a palowad patireng to Yin-cu-min-cu-pwo-u-kwan, ato Cay-twan-fa-ren Yin-cu-min-cu-wen-hwa-se-yi-ci-cin-hwey, ato Yin-cu-min-cu-yu-yin-yin-ciw-fa-can-ci-cin-hwey, o paranaan a kaitiraan no matayalay. Onini a pipatireng tona katayalan haw i, o satata’akay a nipatirengan no Yin-min-hwey a loma’ to kakatayalan. O malo sapatireng tona loma’ a payso^ i, hato makaala^ to 88 a ca’or no payso^. Ano malepon a mapatireng kona loma’ i, o mamanga’ay to kita a mirayray to sowal ato serangawan no mita o Yin-cu-min, palowad to caway nano to’as, ato palowad to no niyah a tilifi^.</text:span><text:span text:style-name="T20"> </text:span></text:p>
      <text:p text:style-name="P17"><text:span text:style-name="T9">第二、</text:span><text:span text:style-name="T10">原民會推動</text:span><text:span text:style-name="T9">「原住民族社會安全發展第4期4年計畫（110年至113年）」，經費達74億162萬元。這項</text:span><text:span text:style-name="T10">新的計畫相較之前</text:span><text:span text:style-name="T9">，</text:span><text:span text:style-name="T10">將更深化與衛生福利部及勞動部的溝通合作，在現有資源的基礎下，強化社會福利、衛生保健及促進就業支持網絡的廣度。</text:span></text:p>
      <text:p text:style-name="P17"><text:span text:style-name="T18">Saka 2, O pipalowad no Yin-min-hwey to “ Yin-cu-min-cu se-hwey-an-cyen-fa-can to saka 4 a rekad no sepatay a mihecaan (nani 110 a mihecaan tangasa^ i 113 a mihecaan) o sakatayal a payso^ i, 74 a ca’or, 162 a ’ofadan. Ona faelohay a nihalakaan i, madadama^ ato Wey-seng-fu-li-pu ato Law-tong-pu, matongal ko kakahad ato talolong no tayal no Se-hwey-fu-li, Wey-seng-paw-cyen, ato sapicowat to no pakacalayay a demak. </text:span></text:p>
      <text:p text:style-name="P17"><text:span text:style-name="T9">第三、原民會持續支持並推動原住民族影音產業發展，獲原民會補助的原住民族專輯，已連續兩年奪得金曲獎最大獎項「年度專輯獎」，得獎的阿爆及桑布伊用族語音樂詮釋原住民族的文化，讓更多人認識原住民族的優美文化。而歷年金曲獎入圍名單，如：Matzka、舒米恩、戴曉君、</text:span><text:span text:style-name="T10">盧靜子</text:span><text:span text:style-name="T23">、</text:span><text:span text:style-name="T10">漂流出口</text:span><text:span text:style-name="T23">、</text:span><text:span text:style-name="T10">達卡</text:span><text:span text:style-name="T9">鬧等多位族語音樂創作人才</text:span><text:span text:style-name="T10">及樂團</text:span><text:span text:style-name="T9">，都曾經獲得本會的補助或扶植。</text:span></text:p>
      <text:p text:style-name="P17"><text:span text:style-name="T18">Saka 3, Micoker ko Yin-min-hwey a micowat to tayal no pakangiha’ay ato pakatilifiay a lekakawa^ no yin-cu-min; o nidamaan no Yin-min-hwey tonini a tayal i, tosa^ to a mihecaan a mararid pakaala^ to satata’akay a hofi^ - Nyin-tu-cwan-ci-cyang; o pakaalaay tona hofi^ i, ci A-paw aci Sanpoy, o sowal no tato’asan ko sapipasapinang nangra to serangawan no yin-cu-min. Itini ko sakatongal no tamdamdaw a mafana’ to fangcalay a serangawan no yin-cu-min. Hatiniay lafin, o pakaalaay to “Cin-cyu-cyang” a tamdaw i, ci Matzka, ci</text:span><text:span text:style-name="T9">舒米恩</text:span><text:span text:style-name="T18">, ci戴曉君, ci</text:span><text:span text:style-name="T19">盧靜子</text:span><text:span text:style-name="T18">, ci</text:span><text:span text:style-name="T19">漂流出口</text:span><text:span text:style-name="T18">, ci Takanaw, ato cimaci:ma^ to. Ona matanengay a tamdaw ato ya masakapotay i, na malayapay to nangra ko sadama^ no Yin-min-hwey. </text:span></text:p>
      <text:p text:style-name="P18"><text:span text:style-name="T9">第四、為解決近40年來都市原住民族群居違建聚落問題，原民會協助新北市</text:span><text:span text:style-name="T11">、桃園市、新竹市及臺中市等境內</text:span><text:span text:style-name="T9">違建聚落建立永續新家園</text:span><text:span text:style-name="T11">，計有三鶯部落、溪洲部落、花東新村、自強新村、撒烏瓦知部落、崁津部落及那魯灣部落等7</text:span><text:span text:style-name="T9">處，其中三鶯聚落聚會所於109年12月20日正式啟用，溪洲部落於110年6月入住新家，其他聚落</text:span><text:span text:style-name="T10">也</text:span><text:span text:style-name="T9">將陸續完工及進住，</text:span><text:span text:style-name="T10">未來</text:span><text:span text:style-name="T9">持續協助聚落結合族語教學、</text:span><text:span text:style-name="T10">就業</text:span><text:span text:style-name="T9">、文化健康站等資源，讓原住民族文化能在城市立地生根與發展。</text:span></text:p>
      <text:p text:style-name="P17"><text:span text:style-name="T18">Saka 4, Hatiniay lafin, mangata^ to 40 no mihecaan ko i tokayay a salikaka^ a maro’ itira i caayay ka hayda no sey-fu a kaitiraan, saka cifaloco’ ko Yin-min-hwey a patireng to kakamaro’an a loma’ i Sin-pey-se, i Taw-yin-se, i Sin-cu-se, ato i Tay-cung-se; i salaloma’ nonini i, itira i San-ing-pu-lwo, i Si-cow-pu-lwo, i Hwa-tong-sin-cun, Ce-cyang-sin-cun, Sa’owac pu-lwo, Kan-cin-pu-lwo, ato Nalowan pu-lwo, pito^ a mapo:long. I salaloma’ nonini pitoay i, o kasa’opoan no San-ing-pu-lwo i, malaheci^ to a ma-cu-kay-mas i 109 a mihecaan, i saka 12 a folad saka 20 a romi’ad; itini sato i Si-cow-pu-lwo i, micomod to caira i faelohay a loma’ i 110 a mihecaan, i saka 6 a folad. O no roma^ sato a niyaro’ i, o mamalepon to, o mamanga’ay to a micomod cangra. Nika adihay ho^ ko dadamaen a tayal, mato o pinanaman to sowal no to’as, pitengilan to pikolian, ato pisatangka’an to tatirengan no mato’asay, matira ta manga’ay ko ’orip, mapalamit ko serangawan no yin-cu-min. </text:span></text:p>
      <text:p text:style-name="P19"><text:span text:style-name="T19">以上報告，敬請各位委員女士、先生指教，謝謝大家。</text:span></text:p>
      <text:p text:style-name="P19"><text:span text:style-name="T18">Hatini aca^ ko sapaini no mako anini^ i tamowanan o I-ing a mapo:long. Aray!</text:span></text:p>
      <text:p text:style-name="P20"><text:span text:style-name="T18">口譯員:朱清義老師</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pple Color Emoji" svg:font-family="'Apple Color Emoji'"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ple Color Emoji1" svg:font-family="'Apple Color Emoji'"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423cm" fo:text-indent="0cm" style:auto-text-indent="false"/>
      <style:text-properties fo:font-size="20pt" style:font-name-asian="標楷體1" style:font-size-asian="20pt"/>
    </style:style>
    <style:style style:name="MP3" style:family="paragraph" style:parent-style-name="Footer">
      <style:text-properties style:font-name="標楷體" style:font-name-asian="標楷體1"/>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style:page-layout style:name="Mpm3">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MP2"/>
      </style:header>
    </style:master-page>
    <style:master-page style:name="Converted1" style:page-layout-name="Mpm3">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根悅翎</meta:initial-creator>
    <dc:creator>根悅翎</dc:creator>
    <meta:editing-cycles>1</meta:editing-cycles>
    <meta:creation-date>2021-10-12T03:00:00</meta:creation-date>
    <dc:date>2021-10-12T03:01:00</dc:date>
    <meta:editing-duration>PT1M</meta:editing-duration>
    <meta:generator>LibreOffice/7.1.4.2$Windows_X86_64 LibreOffice_project/a529a4fab45b75fefc5b6226684193eb000654f6</meta:generator>
    <meta:document-statistic meta:table-count="0" meta:image-count="0" meta:object-count="0" meta:page-count="3" meta:paragraph-count="27" meta:word-count="1365" meta:character-count="4302" meta:non-whitespace-character-count="3762"/>
    <meta:user-defined meta:name="AppVersion">14.0000</meta:user-defined>
    <meta:template xlink:type="simple" xlink:actuate="onRequest" xlink:title="Normal" xlink:href=""/>
  </office:meta>
</office:document-meta>
</file>