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Standard">
      <style:paragraph-properties style:line-height-at-least="1.058cm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4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7.81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1.058cm" fo:text-indent="0.998cm" style:auto-text-indent="false" style:snap-to-layout-gri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1.058cm" fo:text-indent="1.247cm" style:auto-text-indent="false" style:snap-to-layout-gri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1.058cm" fo:text-indent="1.512cm" style:auto-text-indent="false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新細明體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新細明體" fo:font-weight="bold" style:font-name-asian="新細明體1" style:font-weight-asian="bold" style:font-weight-complex="bold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size="36pt" fo:font-weight="bold" style:font-size-asian="36pt" style:font-weight-asian="bold" style:font-weight-complex="bold"/>
    </style:style>
    <style:style style:name="T7" style:family="text">
      <style:text-properties style:font-name="新細明體" fo:font-size="16pt" style:font-name-asian="新細明體1" style:font-size-asian="16pt" style:font-size-complex="16pt" style:font-weight-complex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1" style:font-size-asian="16pt" style:text-scale="90%"/>
    </style:style>
    <style:style style:name="T12" style:family="text">
      <style:text-properties fo:color="#1a1a1a" loext:opacity="100%" style:font-name="標楷體" fo:font-size="16pt" fo:letter-spacing="0.06cm" fo:background-color="#ffffff" loext:char-shading-value="0" style:font-name-asian="標楷體1" style:font-size-asian="16pt" style:font-name-complex="Arial" style:font-size-complex="16pt"/>
    </style:style>
    <style:style style:name="T13" style:family="text">
      <style:text-properties fo:font-size="16pt" style:font-name-asian="標楷體1" style:font-size-asian="16pt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矩形 1" draw:style-name="gr1" draw:text-style-name="P9" svg:width="8.891cm" svg:height="3.493cm" svg:x="10.111cm" svg:y="0.249cm"><text:p text:style-name="P1"><text:span text:style-name="T1">發稿單位：原住民族委員會</text:span></text:p><text:p text:style-name="P1"><text:span text:style-name="T1">新聞聯絡人：潘翊讚</text:span></text:p><text:p text:style-name="P1"><text:span text:style-name="T1">電</text:span><text:span text:style-name="T2"> <text:s text:c="3"/></text:span><text:span text:style-name="T1">話：</text:span><text:span text:style-name="T2">(02)</text:span> <text:span text:style-name="T2">8995-3336；0975-768235</text:span></text:p><text:p text:style-name="P1"><text:span text:style-name="T1">傳</text:span><text:span text:style-name="T2"> <text:s text:c="3"/></text:span><text:span text:style-name="T1">真：</text:span><text:span text:style-name="T2">(02) 8521-0209</text:span></text:p><text:p text:style-name="P1"><text:span text:style-name="T1">發稿日期：</text:span><text:span text:style-name="T2">110</text:span><text:span text:style-name="T1">年</text:span><text:span text:style-name="T2">10</text:span><text:span text:style-name="T1">月16日</text:span><text:span text:style-name="T2">(六)</text:span></text:p><text:p text:style-name="P1"><text:span text:style-name="T1">電子郵件：</text:span><text:span text:style-name="T3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原住民族委員會 <text:s text:c="16"/></text:span></text:p>
      <text:p text:style-name="Standard"><text:span text:style-name="T6">【新聞稿】 </text:span></text:p>
      <text:p text:style-name="P2"><draw:line text:anchor-type="paragraph" draw:z-index="0" draw:name="直線接點 2" draw:style-name="gr2" draw:text-style-name="P9" svg:x1="0cm" svg:y1="0.285cm" svg:x2="17.462cm" svg:y2="0.28cm"><text:p/></draw:line><text:span text:style-name="T8"><text:s/></text:span></text:p>
      <text:p text:style-name="P2"><text:span text:style-name="T9">原住民族傳統醫療與藥用植物研討會</text:span></text:p>
      <text:p text:style-name="P3"/>
      <text:p text:style-name="P5"><text:span text:style-name="T10"><text:s/>原住民族委員會與衛生福利部國家中醫藥研究所今(16)日於衛生福利部國家中醫藥研究所2樓國際會議廳辦理「原住民族傳統醫療與藥用植物研討會」</text:span><text:span text:style-name="T7">，</text:span><text:span text:style-name="T10">因應疫情採實體與線上合併辦理。</text:span></text:p>
      <text:p text:style-name="P6"><text:span text:style-name="T10">研討會現場邀請到多位產官學界專家，針對原住民族基本法及智財權保護案例分享，並就原住民族藥用植物及部落發展、如何復振原住民族傳統醫療及知識進行探討、同時為吸取國外經驗，也另加入熟悉紐西蘭原住民族文化之學者，與大家分享紐西蘭與台灣藥草之異同。</text:span></text:p>
      <text:p text:style-name="P6"><text:span text:style-name="T10">林碧霞</text:span><text:span text:style-name="T12">Afas．Falah</text:span><text:span text:style-name="T10">副主委表示，原住民族知識與文化保護及保存是全球重要的議題之一，而台灣原住民族擁有豐富的傳統醫療文化及藥用植物知識，更待我們用心守護與保存</text:span><text:span text:style-name="T7">，</text:span><text:span text:style-name="T10">為不讓珍貴文化流逝，原民會以人才培育、傳統醫療知識資料庫的建立、田野調查，以及原住民族藥用植物安全性與活性評估等面向為復振重點。</text:span></text:p>
      <text:p text:style-name="P7"><text:span text:style-name="T12">Afas</text:span><text:span text:style-name="T10">副主委強調，整體計畫之研發成果可望增進原住民族傳統藥用植物價值，提高原住民族經濟作物產值，進而改善原住民族經濟狀況，未來將申請專利或各項研究評估之基準，以期發展為植物新藥或具功能性之健康食品。</text:span></text:p>
      <text:p text:style-name="P4"><text:span text:style-name="T1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珈年</meta:initial-creator>
    <dc:creator>Microsoft Office User</dc:creator>
    <meta:editing-cycles>3</meta:editing-cycles>
    <meta:print-date>2020-10-21T14:50:00</meta:print-date>
    <meta:creation-date>2021-10-15T08:40:00</meta:creation-date>
    <dc:date>2021-10-16T03:49:00</dc:date>
    <meta:editing-duration>PT1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517" meta:character-count="611" meta:non-whitespace-character-count="580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