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margin-top="0cm" fo:margin-bottom="0.318cm" style:contextual-spacing="false" fo:line-height="0.847cm" style:punctuation-wrap="simple" style:line-break="normal"/>
    </style:style>
    <style:style style:name="P9" style:family="paragraph" style:parent-style-name="Standard">
      <style:paragraph-properties fo:margin-top="0cm" fo:margin-bottom="0.318cm" style:contextual-spacing="false" fo:line-height="0.847cm" fo:text-align="justify" style:justify-single-word="false" style:punctuation-wrap="simple" style:line-break="normal"/>
    </style:style>
    <style:style style:name="P10" style:family="paragraph" style:parent-style-name="Standard">
      <style:paragraph-properties fo:margin-left="0cm" fo:margin-right="0cm" fo:margin-top="0cm" fo:margin-bottom="0.318cm" style:contextual-spacing="false" fo:line-height="0.847cm" fo:text-align="justify" style:justify-single-word="false" fo:text-indent="1.139cm" style:auto-text-indent="false" style:punctuation-wrap="simple" style:line-break="normal"/>
    </style:style>
    <style:style style:name="P11" style:family="paragraph" style:parent-style-name="公告事項">
      <style:paragraph-properties fo:margin-left="2.85cm" fo:margin-right="0cm" fo:line-height="1.023cm" fo:text-indent="-2.85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 fo:font-size="10pt" fo:font-weight="bold" style:font-size-asian="10pt" style:font-weight-asian="bold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fo:font-weight="bold" style:font-name-asian="Times New Roman" style:font-size-asian="10pt" style:font-weight-asian="bold" style:font-weight-complex="bold"/>
    </style:style>
    <style:style style:name="T9" style:family="text">
      <style:text-properties fo:color="#000000" loext:opacity="100%" style:font-name-asian="新細明體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loext:opacity="100%" fo:font-size="20pt" style:font-name-asian="Times New Roman" style:font-size-asian="20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-asian="新細明體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 style:font-weight-complex="bold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Cambria" fo:font-size="20pt" fo:font-weight="bold" style:font-name-asian="標楷體" style:font-size-asian="20pt" style:font-weight-asian="bold" style:font-name-complex="Cambria" style:font-size-complex="20pt" style:font-weight-complex="bold"/>
    </style:style>
    <style:style style:name="T25" style:family="text">
      <style:text-properties style:font-name="Cambria" fo:font-size="20pt" fo:font-weight="bold" style:font-name-asian="MS Gothic" style:font-size-asian="20pt" style:font-weight-asian="bold" style:font-name-complex="MS Gothic" style:font-size-complex="20pt" style:font-weight-complex="bold"/>
    </style:style>
    <style:style style:name="T26" style:family="text">
      <style:text-properties style:font-name="Cambria" fo:font-size="16pt" fo:font-weight="bold" style:font-name-asian="標楷體" style:font-size-asian="16pt" style:font-weight-asian="bold" style:font-name-complex="Cambria" style:font-size-complex="16pt"/>
    </style:style>
    <style:style style:name="T27" style:family="text">
      <style:text-properties style:font-name="Cambria" fo:font-size="16pt" style:font-name-asian="標楷體" style:font-size-asian="16pt" style:font-name-complex="Cambria" style:font-size-complex="16pt"/>
    </style:style>
    <style:style style:name="T28" style:family="text">
      <style:text-properties style:font-name="Cambria" fo:font-size="16pt" style:font-name-asian="MS Gothic" style:font-size-asian="16pt" style:font-name-complex="MS Gothic" style:font-size-complex="16pt"/>
    </style:style>
    <style:style style:name="T29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0.16cm" svg:y="0.238cm" svg:width="8.89cm" svg:height="3.493cm" draw:z-index="2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0年10月14日</text:span><text:span text:style-name="T3"> </text:span><text:span text:style-name="T1">(四)</text:span></text:p><text:p text:style-name="P2"><text:span text:style-name="T1">電子郵件：</text:span><text:span text:style-name="T8"> </text:span><text:span text:style-name="T7">domo</text:span><text:span text:style-name="T5"> @c</text:span><text:span text:style-name="T5">ip</text:span><text:span text:style-name="T5">.gov.tw</text:span></text:p><text:p text:style-name="Standard"/></draw:text-box></draw:frame><text:span text:style-name="T14">原住民族委員會</text:span><text:span text:style-name="T4"> <text:s text:c="16"/></text:span></text:p>
      <text:p text:style-name="P4">【新聞稿】<text:span text:style-name="T4"> </text:span></text:p>
      <text:p text:style-name="P5"><draw:line text:anchor-type="char" draw:z-index="1" draw:style-name="gr1" draw:text-style-name="P13" svg:x1="0cm" svg:y1="0.284cm" svg:x2="17.463cm" svg:y2="0.279cm"><text:p/></draw:line><text:s/></text:p>
      <text:p text:style-name="P6"><text:span text:style-name="T16">原民會人事異動，綜規處處長由鄒族雅柏甦詠．博伊哲努</text:span><text:span text:style-name="T24">Yapasuyong</text:span><text:span text:style-name="T25">ʉ</text:span><text:span text:style-name="T26">．</text:span><text:span text:style-name="T24">Poicon</text:span><text:span text:style-name="T25">ʉ</text:span><text:span text:style-name="T16">接任</text:span><text:span text:style-name="T17">，首次以族語宣誓</text:span></text:p>
      <text:p text:style-name="P7"/>
      <text:p text:style-name="P8"><text:span text:style-name="T11"><text:s text:c="3"/></text:span><text:span text:style-name="T19">原民會於今(14)日下午舉行新任綜合規劃處處長宣誓典禮，由該會主任委員夷將·拔路兒</text:span><text:span text:style-name="T27">Icyang·Parod</text:span><text:span text:style-name="T19">親自主持。新任處長雅柏甦詠．博伊哲努</text:span><text:span text:style-name="T27">Yapasuyong</text:span><text:span text:style-name="T28">ʉ</text:span><text:span text:style-name="T27">．Poicon</text:span><text:span text:style-name="T28">ʉ</text:span><text:span text:style-name="T21">為阿里山特富野部落鄒族人，今日特以鄒族語宣誓，也是原民會新任單位主管就職首度以族語宣誓，再次展現原民會積極推動族語復振的決心。</text:span></text:p>
      <text:p text:style-name="P8"><text:span text:style-name="T19"><text:s text:c="4"/>原民會表示，該會技監徐明淵於今年7月16日屆齡退休，原綜合規劃處處長王瑞盈因侍親請調技監職務，所遺職務奉行政院核派由原土地管理處副處長雅柏甦詠．博伊哲努陞任。</text:span></text:p>
      <text:p text:style-name="P9"><text:span text:style-name="T19"><text:s text:c="4"/>原民會夷將Icyang主委致詞時表示，綜規處主要掌理原住民族政策、制度及法規之綜合研究及規劃。雅柏甦詠．博伊哲努處長自87年考試及格即分發至原民會服務，迄今已23年，是原民會長期培育且表現傑出的文官人才，期許藉由其豐富的經驗，以更積極、務實的態度來推動各項工作，展現新人事新氣象。</text:span></text:p>
      <text:p text:style-name="P10"><text:span text:style-name="T19">雅柏甦詠．博伊哲努</text:span><text:span text:style-name="T27">Yapasuyong</text:span><text:span text:style-name="T28">ʉ</text:span><text:span text:style-name="T19">．</text:span><text:span text:style-name="T27">Poicon</text:span><text:span text:style-name="T28">ʉ</text:span><text:span text:style-name="T12">，國立臺灣大學法律學系畢業，87年特種考試原住民行政暨技術人員考試三等考試一般行政及格，歷任原民會土地管理處、綜合規劃處、經濟發展處副處長，及教育文化處、企劃處專門委員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6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1-10-13T15:01:00</meta:creation-date>
    <dc:creator>根悅翎</dc:creator>
    <dc:date>2021-10-13T15:01:00</dc:date>
    <meta:print-date>2021-10-12T09:49:00</meta:print-date>
    <meta:editing-cycles>2</meta:editing-cycles>
    <meta:editing-duration>PT2M</meta:editing-duration>
    <meta:document-statistic meta:table-count="0" meta:image-count="1" meta:object-count="0" meta:page-count="1" meta:paragraph-count="15" meta:word-count="535" meta:character-count="700" meta:non-whitespace-character-count="657"/>
    <meta:generator>LibreOffice/7.1.4.2$Windows_X86_64 LibreOffice_project/a529a4fab45b75fefc5b6226684193eb000654f6</meta:generator>
  </office:meta>
</office:document-meta>
</file>