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paragraph-properties fo:line-height="1.058cm" fo:text-align="center" style:justify-single-word="false">
        <style:tab-stops>
          <style:tab-stop style:position="8.414cm" style:type="center"/>
        </style:tab-stops>
      </style:paragraph-properties>
    </style:style>
    <style:style style:name="P5" style:family="paragraph" style:parent-style-name="Standard">
      <style:paragraph-properties fo:margin-top="0.423cm" fo:margin-bottom="0cm" style:contextual-spacing="false" fo:line-height="0.635cm" fo:orphans="2" fo:widows="2"/>
    </style:style>
    <style:style style:name="P6" style:family="paragraph" style:parent-style-name="說明">
      <style:paragraph-properties fo:line-height="100%"/>
    </style:style>
    <style:style style:name="P7" style:family="paragraph" style:parent-style-name="說明">
      <style:paragraph-properties fo:margin-left="0cm" fo:margin-right="0cm" fo:margin-top="0.423cm" fo:margin-bottom="0cm" style:contextual-spacing="false" fo:line-height="0.917cm" fo:text-align="justify" style:justify-single-word="false" fo:text-indent="1.129cm" style:auto-text-indent="false"/>
    </style:style>
    <style:style style:name="P8" style:family="paragraph" style:parent-style-name="說明">
      <style:paragraph-properties fo:margin-left="0cm" fo:margin-right="0cm" fo:margin-top="0.423cm" fo:margin-bottom="0cm" style:contextual-spacing="false" fo:line-height="0.917cm" fo:text-align="justify" style:justify-single-word="false" fo:text-indent="1.129cm" style:auto-text-indent="false"/>
      <style:text-properties style:font-name="標楷體" style:font-size-complex="16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fo:font-weight="bold" style:font-name-asian="新細明體1" style:font-weight-asian="bold" style:font-weight-complex="bold"/>
    </style:style>
    <style:style style:name="T5" style:family="text">
      <style:text-properties fo:color="#000000" loext:opacity="100%" style:font-name-asian="新細明體1"/>
    </style:style>
    <style:style style:name="T6" style:family="text">
      <style:text-properties fo:color="#000000" loext:opacity="100%" fo:font-size="36pt" fo:font-weight="bold" style:font-size-asian="36pt" style:font-weight-asian="bold" style:font-weight-complex="bold"/>
    </style:style>
    <style:style style:name="T7" style:family="text">
      <style:text-properties fo:color="#000000" loext:opacity="100%" fo:font-size="36pt" fo:font-weight="bold" style:font-name-asian="標楷體1" style:font-size-asian="36pt" style:font-weight-asian="bold" style:font-weight-complex="bold"/>
    </style:style>
    <style:style style:name="T8" style:family="text">
      <style:text-properties fo:color="#000000" loext:opacity="100%" fo:font-size="18pt" fo:font-weight="bold" style:font-name-asian="標楷體1" style:font-size-asian="18pt" style:font-weight-asian="bold" style:font-weight-complex="bold"/>
    </style:style>
    <style:style style:name="T9" style:family="text">
      <style:text-properties fo:color="#000000" loext:opacity="100%" style:text-position="sub 58%" fo:font-size="18pt" fo:font-weight="bold" style:font-name-asian="標楷體1" style:font-size-asian="18pt" style:font-weight-asian="bold" style:font-size-complex="17pt" style:font-weight-complex="bold"/>
    </style:style>
    <style:style style:name="T10" style:family="text">
      <style:text-properties fo:font-size="18pt" fo:font-weight="bold" style:font-name-asian="標楷體1" style:font-size-asian="18pt" style:font-weight-asian="bold" style:font-size-complex="17pt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7pt"/>
    </style:style>
    <style:style style:name="T12" style:family="text">
      <style:text-properties style:font-name="標楷體" style:font-size-complex="16pt"/>
    </style:style>
    <style:style style:name="T13" style:family="text">
      <style:text-properties style:font-name="標楷體" style:text-underline-style="none" style:font-name-asian="標楷體1" style:font-name-complex="Segoe UI Historic" style:font-size-complex="16pt" loext:padding="0cm" loext:border="none" loext:shadow="none"/>
    </style:style>
    <style:style style:name="T14" style:family="text">
      <style:text-properties style:font-name="標楷體" style:letter-kerning="false" style:font-name-asian="標楷體1"/>
    </style:style>
    <style:style style:name="T15" style:family="text">
      <style:text-properties style:font-name="新細明體" style:font-name-asian="新細明體1" style:font-size-complex="16pt"/>
    </style:style>
    <style:style style:name="T16" style:family="text">
      <style:text-properties style:use-window-font-color="true" loext:opacity="0%" style:font-name="標楷體" style:text-underline-style="none" style:font-name-asian="標楷體1" style:font-name-complex="Segoe UI Historic" style:font-size-complex="16pt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7.876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2" draw:name="Rectangle 3" draw:style-name="gr1" draw:text-style-name="P9" svg:width="8.383cm" svg:height="3.493cm" svg:x="10.16cm" svg:y="0.238cm"><text:p text:style-name="P2"><text:span text:style-name="T1">發稿單位：原住民族委員會</text:span></text:p><text:p text:style-name="P2"><text:span text:style-name="T1">新聞聯絡人：潘翊讚</text:span></text:p><text:p text:style-name="P2"><text:span text:style-name="T1">電 <text:s text:c="3"/>話：(02)8995-3336；0975-768235</text:span></text:p><text:p text:style-name="P2"><text:span text:style-name="T1">傳 <text:s text:c="3"/>真：(02)8521-0209</text:span></text:p><text:p text:style-name="P2"><text:span text:style-name="T1">發稿日期：110年10月14日(星期四)</text:span></text:p><text:p text:style-name="P2"><text:span text:style-name="T1">電子郵件：</text:span><text:span text:style-name="T3">domo @cip.gov.tw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原住民族委員會 <text:s text:c="16"/></text:span></text:p>
      <text:p text:style-name="Standard"><text:span text:style-name="T6">【</text:span><text:span text:style-name="T7">新聞稿</text:span><text:span text:style-name="T6">】 </text:span></text:p>
      <text:p text:style-name="P3"><draw:line text:anchor-type="paragraph" draw:z-index="1" draw:name="Line 2" draw:style-name="gr2" draw:text-style-name="P9" svg:x1="0cm" svg:y1="0.285cm" svg:x2="17.462cm" svg:y2="0.28cm"><text:p/></draw:line><text:span text:style-name="T8"><text:s/></text:span></text:p>
      <text:p text:style-name="P4"><text:span text:style-name="T10">「推動原住民族多元產業發展2.0計畫</text:span><text:span text:style-name="T11">－</text:span><text:span text:style-name="T10">部落產業升級」</text:span></text:p>
      <text:p text:style-name="P4"><text:bookmark text:name="_GoBack"/><text:span text:style-name="T10">先期計畫受理申請說明會開始囉！</text:span></text:p>
      <text:p text:style-name="P7"><text:span text:style-name="T12">為持續深化原住民族產業永續發展，原民會自即日起開始受理「推動原住民族多元產業發展2.0計畫－部落產業升級」先期計畫申請</text:span><text:span text:style-name="T15">，</text:span><text:span text:style-name="T12">受理期間至110年11月12日止</text:span><text:span text:style-name="T15">，</text:span><text:span text:style-name="T12">歡迎直轄市</text:span><text:span text:style-name="T15">、</text:span><text:span text:style-name="T12">縣（市）政府</text:span><text:span text:style-name="T15">、</text:span><text:span text:style-name="T12">鄉（鎮、市、區）公所及符合資格之原住民機構、法人或團體踴躍提出。</text:span></text:p>
      <text:p text:style-name="P7"><text:span text:style-name="T12">原民會表示</text:span><text:span text:style-name="T15">，</text:span><text:span text:style-name="T12">為讓符合資格之地方政府與原住民族機構、法人或團體能更瞭解計畫申請流程及相關注意事項</text:span><text:span text:style-name="T15">，</text:span><text:span text:style-name="T12">將於110年10月18日至22日間，於南投</text:span><text:span text:style-name="T15">、</text:span><text:span text:style-name="T12">新竹</text:span><text:span text:style-name="T15">、</text:span><text:span text:style-name="T12">新北</text:span><text:span text:style-name="T15">、</text:span><text:span text:style-name="T12">屏東</text:span><text:span text:style-name="T15">、</text:span><text:span text:style-name="T12">臺東及花蓮等地辦理6場次全國分區申請作業說明會，歡迎各地方政府及關心原住民族產業發展的族人報名參加，線上報名網址：</text:span><text:a xlink:type="simple" xlink:href="https://reurl.cc/gzZMWX" office:target-frame-name="_blank" xlink:show="new" text:style-name="Internet_20_link" text:visited-style-name="Visited_20_Internet_20_Link"><text:span text:style-name="Internet_20_link"><text:span text:style-name="T13">https://reurl.cc/gzZMWX</text:span></text:span></text:a><text:span text:style-name="Internet_20_link"><text:span text:style-name="T16">。</text:span></text:span></text:p>
      <text:p text:style-name="P7"><text:span text:style-name="T12">原民會進一步指出</text:span><text:span text:style-name="T15">，</text:span><text:span text:style-name="T12">自103年起推動「產業示範區」及「扶植產業聚落」2期計畫，針對具備「在地文化」、「健康環保」、「體驗行銷」等34案重點產業投入約7.5億元。在新一期「部落產業升級」計畫</text:span><text:span text:style-name="T15">，</text:span><text:span text:style-name="T12">除結合政府地方創生政策方向，更考量移居都市原住民族產業發展之需求，不但打破地域區位、產業標的及公私部門之界線，鼓勵共同提案並將積極媒合都會聚落的原住民機構、法人或團體提出申請，以尋求均衡區域發展、穩定經濟所得條件。</text:span></text:p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強調斜體1" style:family="text">
      <style:text-properties style:font-name="Verdana" fo:font-family="Verdana" style:font-family-generic="roman" style:font-pitch="variable" fo:font-style="normal" style:font-name-asian="新細明體1" style:font-family-asian="新細明體" style:font-family-generic-asian="system" style:font-pitch-asian="variable" style:font-style-asian="normal" style:font-name-complex="Times New Roman1" style:font-family-complex="'Times New Roman'" style:font-family-generic-complex="system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font-style="normal" style:font-name-asian="新細明體1" style:font-family-asian="新細明體" style:font-family-generic-asian="system" style:font-pitch-asian="variable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新細明體" fo:font-family="新細明體" style:font-family-generic="roman" style:font-pitch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7" style:display-name="ListLabel 7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205cm" fo:margin-left="1.905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5cm" svg:height="1.355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安柏翰</dc:creator>
    <meta:editing-cycles>8</meta:editing-cycles>
    <meta:print-date>2021-10-06T11:06:00</meta:print-date>
    <meta:creation-date>2021-10-11T06:34:00</meta:creation-date>
    <dc:date>2021-10-14T08:52:00</dc:date>
    <meta:editing-duration>PT2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5" meta:word-count="556" meta:character-count="677" meta:non-whitespace-character-count="647"/>
    <meta:user-defined meta:name="AppVersion">14.0000</meta:user-defined>
    <meta:user-defined meta:name="Company">apc</meta:user-defined>
    <meta:template xlink:type="simple" xlink:actuate="onRequest" xlink:title="Normal" xlink:href=""/>
  </office:meta>
</office:document-meta>
</file>