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/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top="0.318cm" fo:margin-bottom="0cm" style:contextual-spacing="false"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margin-top="0.318cm" fo:margin-bottom="0.318cm" style:contextual-spacing="false" fo:line-height="0.917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.318cm" style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style:contextual-spacing="false" fo:line-height="0.917cm" fo:text-align="justify" style:justify-single-word="false" style:snap-to-layout-grid="false"/>
      <style:text-properties style:font-name="Calibri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line-height="0.988cm" fo:text-indent="1.247cm" style:auto-text-indent="false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line-height="0.988cm" fo:text-indent="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loext:opacity="100%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11" style:family="text">
      <style:text-properties style:font-name-asian="新細明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style:font-name="新細明體" fo:font-size="16pt" style:font-size-asian="16pt" style:font-name-complex="新細明體" style:font-size-complex="16pt"/>
    </style:style>
    <style:style style:name="T17" style:family="text">
      <style:text-properties style:font-name="Calibri" fo:font-size="16pt" style:letter-kerning="fals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.319cm" fo:margin-top="0cm" fo:margin-bottom="0cm" style:run-through="foreground" style:wrap="run-through" style:number-wrapped-paragraphs="no-limit" style:vertical-pos="from-top" style:vertical-rel="paragraph" style:horizontal-pos="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0.058cm" svg:y="-0.448cm" svg:width="8.89cm" svg:height="3.493cm" draw:z-index="1"><draw:text-box><text:p text:style-name="P4">發稿單位：原住民族委員會</text:p><text:p text:style-name="P4">新聞聯絡人：潘翊讚</text:p><text:p text:style-name="P3"><text:span text:style-name="T3">電</text:span><text:span text:style-name="T4"> <text:s text:c="3"/></text:span><text:span text:style-name="T3">話：</text:span><text:span text:style-name="T1">(02)</text:span> <text:span text:style-name="T1">8995-333</text:span><text:span text:style-name="T1">6；0975-768235</text:span></text:p><text:p text:style-name="P3"><text:span text:style-name="T3">傳</text:span><text:span text:style-name="T4"> <text:s text:c="3"/></text:span><text:span text:style-name="T3">真：</text:span><text:span text:style-name="T1">(02) </text:span><text:span text:style-name="T1">8521</text:span><text:span text:style-name="T1">-</text:span><text:span text:style-name="T1">0209</text:span></text:p><text:p text:style-name="P3"><text:span text:style-name="T3">發稿日期：</text:span><text:span text:style-name="T1">1</text:span><text:span text:style-name="T1">10</text:span><text:span text:style-name="T3">年</text:span><text:span text:style-name="T1">10</text:span><text:span text:style-name="T3">月14日</text:span><text:span text:style-name="T1">(</text:span><text:span text:style-name="T1">四)</text:span></text:p><text:p text:style-name="P3"><text:span text:style-name="T3">電子郵件：</text:span><text:span text:style-name="T6">domo</text:span><text:span text:style-name="T6">@c</text:span><text:span text:style-name="T6">ip</text:span><text:span text:style-name="T6">.gov.tw</text:span></text:p></draw:text-box></draw:frame><text:span text:style-name="T11">原住民族委員會</text:span><text:span text:style-name="T5"> <text:s text:c="16"/></text:span></text:p>
      <text:p text:style-name="P5">【新聞稿】<text:span text:style-name="T5"> </text:span></text:p>
      <text:p text:style-name="P6"><text:span text:style-name="T10">原民會夷將</text:span><draw:line text:anchor-type="char" draw:z-index="0" draw:name="Line 2" draw:style-name="gr1" draw:text-style-name="P13" svg:x1="0cm" svg:y1="0.166cm" svg:x2="17.463cm" svg:y2="0.161cm"><text:p/></draw:line><text:span text:style-name="T10">Icyang主委會晤AIT孫曉雅處長</text:span></text:p>
      <text:p text:style-name="P6"><text:span text:style-name="T10">聚焦臺美原住民族實質合作</text:span></text:p>
      <text:p text:style-name="P7"><text:span text:style-name="T14"><text:s text:c="4"/></text:span><text:span text:style-name="T15">原民會夷將‧拔路兒Icyang</text:span><text:span text:style-name="T12">‧</text:span><text:span text:style-name="T15">Parod主任委員今（14）日首次會晤美國在台協會（AIT）新任處長孫曉雅（Sandra Oudkirk）女士，研商雙邊未來的交流與合作，會晤當天適逢原民會與AIT首度合辦「百合綻放新創學程」(IWE)原住民族女性創業培訓計畫的第一天課程。因此雙邊首長在晤談結束後，也一起前往培訓會場，為入選的30位原住民族女性創業家加油打氣。</text:span></text:p>
      <text:p text:style-name="P7"><text:span text:style-name="T15">　　夷將Icyang主委的致詞全文如下：</text:span></text:p>
      <text:p text:style-name="P8">美國在台協會孫處長及各位學員，大家午安，大家好。</text:p>
      <text:p text:style-name="P11">很高興能與美國在台協會共同主辦「百合綻放新創學程計畫」，讓我們的女性族人朋友學習到以美國國務院築夢(DreamBuilder)課程為基礎打造的課程。恭喜各位從眾多申請者中，入選為我們首次辦理這個計畫的30位學員。</text:p>
      <text:p text:style-name="P10"><text:span text:style-name="T12">這個計畫(Inspiring Women Entrepreneurs)英文簡稱為IWE，有激勵(Inspire)女性(Women)創業家(Entrepreneurs)的意思，百合象徵原住民女性的優雅與生命韌性，原民會跟AIT將這個計畫的中文取名為「百合綻放新創學程」。</text:span></text:p>
      <text:p text:style-name="P11">希望透過一系列課程的學習、交流，激發各位更多創新創業的構想，將夢想轉化為可實行的營運計畫，也希望協助各位進入美國交流計畫學友資料庫，成為未來商務交流活動之優先邀請對象，藉由與各國各行各業人士交流的機會，開拓海外市場。</text:p>
      <text:p text:style-name="P10"><text:span text:style-name="T12">原民會多年來透過創業貸款、補助百萬創業、創新研發等計畫，協助族人創業，很高興看到許多優秀族人在各行各業的傑出表現，原民會未來仍將持續提供族人創業路上最強的支持力量。最後，祝福各位學員收穫滿滿，謝謝</text:span><text:span text:style-name="T16">﹗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name-complex="華康粗黑體" style:font-family-complex="華康粗黑體, 新細明體" style:font-family-generic-complex="modern" style:font-size-complex="12.5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 style:font-style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 style:font-weight-complex="bold"/>
    </style:style>
    <style:style style:name="WW8Num13z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日期_20_字元" style:display-name="日期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本文_20_字元" style:display-name="本文 字元" style:family="text"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style:font-size-asian="9pt" style:font-name-complex="Arial" style:font-family-complex="Arial" style:font-family-generic-complex="swiss" style:font-pitch-complex="variable" style:font-size-complex="9pt"/>
    </style:style>
    <style:style style:name="本文縮排_20_字元" style:display-name="本文縮排 字元" style:family="text">
      <style:text-properties style:font-size-complex="12pt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預留位置文字" style:family="text">
      <style:text-properties fo:color="#80808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3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1-10-12T09:59:00</meta:creation-date>
    <dc:creator>根悅翎</dc:creator>
    <dc:date>2021-10-12T09:59:00</dc:date>
    <meta:print-date>2021-09-01T17:18:00</meta:print-date>
    <meta:editing-cycles>2</meta:editing-cycles>
    <meta:editing-duration>PT6M</meta:editing-duration>
    <meta:document-statistic meta:table-count="0" meta:image-count="0" meta:object-count="0" meta:page-count="1" meta:paragraph-count="18" meta:word-count="651" meta:character-count="854" meta:non-whitespace-character-count="817"/>
    <meta:generator>LibreOffice/7.1.4.2$Windows_X86_64 LibreOffice_project/a529a4fab45b75fefc5b6226684193eb000654f6</meta:generator>
  </office:meta>
</office:document-meta>
</file>