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8.75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873cm"/>
          <style:tab-stop style:position="1.723cm" style:type="center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fo:font-size="36pt" fo:font-weight="bold" style:font-size-asian="36pt" style:font-weight-asian="bold" style:font-weight-complex="bold"/>
    </style:style>
    <style:style style:name="P7" style:family="paragraph" style:parent-style-name="Standard" style:list-style-name="WW8Num6">
      <style:paragraph-properties fo:line-height="0.882cm" fo:text-align="justify" style:justify-single-word="false"/>
    </style:style>
    <style:style style:name="P8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16" style:family="paragraph" style:parent-style-name="Standard">
      <style:paragraph-properties fo:margin-left="0.259cm" fo:margin-right="0.259cm" style:line-height-at-least="0cm" fo:text-indent="0cm" style:auto-text-indent="false"/>
    </style:style>
    <style:style style:name="P17" style:family="paragraph" style:parent-style-name="Standard">
      <style:paragraph-properties fo:margin-left="0.259cm" fo:margin-right="0.259cm" style:line-height-at-least="0cm" fo:text-indent="0.69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 style:list-style-name="WW8Num6">
      <style:paragraph-properties fo:margin-left="4.001cm" fo:margin-right="0cm" fo:line-height="0.882cm" fo:text-align="justify" style:justify-single-word="false" fo:text-indent="-4.001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-0.106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name-asian="Times New Roman" style:font-size-asian="10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color="#000000" loext:opacity="100%" fo:font-size="10pt" fo:font-weight="bold" style:font-size-asian="10pt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style:font-name-asian="Times New Roman" style:font-size-asian="10pt" style:font-weight-asian="bold" style:font-weight-complex="bold"/>
    </style:style>
    <style:style style:name="T8" style:family="text">
      <style:text-properties fo:color="#000000" loext:opacity="100%" style:font-name="標楷體" fo:font-size="16pt" style:font-name-asian="標楷體" style:font-size-asian="16pt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20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 style:font-size-complex="16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MS Gothic" fo:font-size="20pt" fo:font-weight="bold" style:font-name-asian="MS Gothic" style:font-size-asian="20pt" style:font-weight-asian="bold" style:font-name-complex="MS Gothic" style:font-size-complex="20pt" style:font-weight-complex="bold"/>
    </style:style>
    <style:style style:name="T22" style:family="text">
      <style:text-properties style:font-name="MS Gothic" fo:font-size="16pt" style:font-name-asian="MS Gothic" style:font-size-asian="16pt" style:font-name-complex="MS Goth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0.414cm" svg:y="0.344cm" svg:width="8.89cm" svg:height="3.493cm" draw:z-index="1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2"> <text:s text:c="3"/></text:span><text:span text:style-name="T1">話：(02)8995-3336；0975-768235</text:span></text:p><text:p text:style-name="P2"><text:span text:style-name="T1">傳</text:span><text:span text:style-name="T2"> <text:s text:c="3"/></text:span><text:span text:style-name="T1">真：(02)8521-0209</text:span></text:p><text:p text:style-name="P2"><text:span text:style-name="T1">發稿日期：110年10月13日</text:span><text:span text:style-name="T2"> </text:span><text:span text:style-name="T1">(三)</text:span></text:p><text:p text:style-name="P2"><text:span text:style-name="T1">電子郵件：</text:span><text:span text:style-name="T7"> </text:span><text:span text:style-name="T6">domo</text:span><text:span text:style-name="T4"> @c</text:span><text:span text:style-name="T4">ip</text:span><text:span text:style-name="T4">.gov.tw</text:span></text:p><text:p text:style-name="Standard"/></draw:text-box></draw:frame>原住民族委員會<text:span text:style-name="T3"> <text:s/></text:span></text:p>
      <text:p text:style-name="P6">【採訪通知】<text:span text:style-name="T3"> </text:span></text:p>
      <text:p text:style-name="P17"/>
      <text:p text:style-name="P16"><text:span text:style-name="T10">原民會人事異動，綜規處處長由鄒族雅柏甦詠．博伊哲努</text:span><text:span text:style-name="T10">Yapasuyong</text:span><text:span text:style-name="T21">ʉ</text:span><text:span text:style-name="T10">•Poicon</text:span><text:span text:style-name="T21">ʉ</text:span><text:span text:style-name="T12">接任，首次以族語宣誓</text:span></text:p>
      <text:list xml:id="list1378993244" text:style-name="WW8Num6">
        <text:list-item>
          <text:p text:style-name="P7"><text:span text:style-name="T13">時間</text:span><text:span text:style-name="T14">：110年10月14日（星期四）下午4時。</text:span></text:p>
        </text:list-item>
        <text:list-item>
          <text:p text:style-name="P7"><text:span text:style-name="T13">地點：</text:span><text:span text:style-name="T14">本會16樓廣場。</text:span></text:p>
        </text:list-item>
        <text:list-item>
          <text:p text:style-name="P18"><text:span text:style-name="T13">參加人員</text:span><text:span text:style-name="T14">：原民會主任委員夷將‧拔路兒Icyang‧Parod、新任綜合規劃處處長雅柏甦詠．博伊哲努</text:span><text:span text:style-name="T14">Yapasuyong</text:span><text:span text:style-name="T22">ʉ</text:span><text:span text:style-name="T14">•Poicon</text:span><text:span text:style-name="T22">ʉ</text:span><text:span text:style-name="T8">及全體同仁</text:span><text:span text:style-name="T14">。 </text:span></text:p>
        </text:list-item>
        <text:list-item>
          <text:p text:style-name="P8">活動流程及說明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10">流程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4">16:00-16:20</text:span></text:p>
            <text:p text:style-name="P13"><text:span text:style-name="T14">（20分鐘</text:span><text:span text:style-name="T14">）</text:span></text:p>
          </table:table-cell>
          <table:table-cell table:style-name="表格1.A1" office:value-type="string">
            <text:p text:style-name="P11">採訪</text:p>
          </table:table-cell>
          <table:table-cell table:style-name="表格1.A1" office:value-type="string">
            <text:p text:style-name="P14"><text:span text:style-name="T16">原住民族委員會新任綜合規劃處處長宣誓典禮</text:span></text:p>
          </table:table-cell>
          <table:table-cell table:style-name="表格1.A1" office:value-type="string">
            <text:p text:style-name="P12">會場開放媒體採訪。</text:p>
          </table:table-cell>
        </table:table-row>
      </table:table>
      <text:p text:style-name="P19"/>
      <text:p text:style-name="P15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9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1-10-13T15:02:00</meta:creation-date>
    <dc:creator>根悅翎</dc:creator>
    <dc:date>2021-10-13T16:14:00</dc:date>
    <meta:print-date>2019-10-30T11:29:00</meta:print-date>
    <meta:editing-cycles>3</meta:editing-cycles>
    <meta:editing-duration>PT2M</meta:editing-duration>
    <meta:document-statistic meta:table-count="1" meta:image-count="1" meta:object-count="0" meta:page-count="1" meta:paragraph-count="24" meta:word-count="250" meta:character-count="383" meta:non-whitespace-character-count="364"/>
    <meta:generator>LibreOffice/7.1.4.2$Windows_X86_64 LibreOffice_project/a529a4fab45b75fefc5b6226684193eb000654f6</meta:generator>
  </office:meta>
</office:document-meta>
</file>