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新細明體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7" style:family="paragraph" style:parent-style-name="Standard">
      <style:paragraph-properties fo:line-height="0.882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0.882cm" fo:text-align="center" style:justify-single-word="false">
        <style:tab-stops>
          <style:tab-stop style:position="8.414cm" style:type="center"/>
        </style:tab-stops>
      </style:paragraph-properties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11" style:family="paragraph" style:parent-style-name="Standard">
      <style:paragraph-properties fo:margin-top="0.318cm" fo:margin-bottom="0.318cm" style:contextual-spacing="false" style:line-height-at-least="0cm" fo:text-align="justify" style:justify-single-word="false">
        <style:tab-stops>
          <style:tab-stop style:position="8.414cm" style:type="center"/>
        </style:tab-stops>
      </style:paragraph-properties>
    </style:style>
    <style:style style:name="P12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style:font-name-asian="新細明體"/>
    </style:style>
    <style:style style:name="T10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1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13" style:family="text">
      <style:text-properties fo:color="#000000" loext:opacity="100%" fo:font-size="20pt" fo:font-weight="bold" style:font-name-asian="Times New Roman" style:font-size-asian="20pt" style:font-weight-asian="bold" style:font-size-complex="20pt" style:font-weight-complex="bold"/>
    </style:style>
    <style:style style:name="T14" style:family="text">
      <style:text-properties style:font-name-asian="新細明體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style:font-name="標楷體" fo:font-size="16pt" style:font-name-asian="標楷體" style:font-size-asian="16pt" style:font-name-complex="標楷體" loext:padding="0cm" loext:border="none" loext:shadow="none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0.16cm" svg:y="0.238cm" svg:width="8.89cm" svg:height="3.493cm" draw:z-index="2"><draw:text-box><text:p text:style-name="P3">發稿單位：原住民族委員會</text:p><text:p text:style-name="P2"><text:span text:style-name="T1">新聞聯絡人：潘翊讚</text:span></text:p><text:p text:style-name="P2"><text:span text:style-name="T1">電</text:span><text:span text:style-name="T5"> <text:s text:c="3"/></text:span><text:span text:style-name="T1">話：(02)</text:span><text:span text:style-name="T3"> 8995-3336</text:span><text:span text:style-name="T3">；0975-768235</text:span></text:p><text:p text:style-name="P2"><text:span text:style-name="T1">傳</text:span><text:span text:style-name="T5"> <text:s text:c="3"/></text:span><text:span text:style-name="T1">真：(02)</text:span><text:span text:style-name="T3"> 8</text:span><text:span text:style-name="T3">521-0209</text:span></text:p><text:p text:style-name="P2"><text:span text:style-name="T1">發稿日期：1</text:span><text:span text:style-name="T1">10</text:span><text:span text:style-name="T1">年1</text:span><text:span text:style-name="T1">1</text:span><text:span text:style-name="T1">月</text:span><text:span text:style-name="T1">26</text:span><text:span text:style-name="T1">日</text:span><text:span text:style-name="T5"> </text:span><text:span text:style-name="T1">(</text:span><text:span text:style-name="T1"> 五</text:span><text:span text:style-name="T5"> </text:span><text:span text:style-name="T1">)</text:span></text:p><text:p text:style-name="P2"><text:span text:style-name="T1">電子郵件：</text:span><text:span text:style-name="T8">domo@cip.gov.tw</text:span></text:p><text:p text:style-name="P2"/></draw:text-box></draw:frame><text:span text:style-name="T14">原住民族委員會</text:span><text:span text:style-name="T7"> <text:s text:c="16"/></text:span></text:p>
      <text:p text:style-name="P5">【新聞稿】<text:span text:style-name="T7"> </text:span></text:p>
      <text:p text:style-name="P6"><draw:line text:anchor-type="char" draw:z-index="1" draw:style-name="gr1" draw:text-style-name="P13" svg:x1="0cm" svg:y1="0.284cm" svg:x2="17.463cm" svg:y2="0.279cm"><text:p/></draw:line><text:s/></text:p>
      <text:p text:style-name="P7"><text:span text:style-name="T15">看見太陽－部落小鷹回娘家</text:span><text:span text:style-name="T7"> </text:span></text:p>
      <text:p text:style-name="P8"><text:span text:style-name="T11">市集、音樂會及經濟論壇</text:span><text:span text:style-name="T13"> </text:span><text:span text:style-name="T11">華山熱鬧展開</text:span><text:span text:style-name="T13"> </text:span></text:p>
      <text:p text:style-name="P11"><text:span text:style-name="T16"><text:s text:c="4"/>原民會今（26）日起連續3天於華山1914文化創意產業園區辦理「部落小鷹回家娘系列活動」，包含「原創優選市集」、「太陽音樂會」、「計畫成果展」以及「2021原住民族經濟發展論壇」，其中由經濟發展論壇率先開幕。今日的開幕式由原民會主任委員夷將．拔路兒Icyang·Parod主持，本次論壇</text:span><text:span text:style-name="T18">邀集國際經貿、旅遊、農業、影視音樂等業界人士及專家學者與會分享外，</text:span><text:span text:style-name="T16">更集結原民會近8年輔導支持的原住民族業者、創作者及各地方政府約150人齊聚一堂，一起分享彼此經營理念、運作經驗及累積的成果。 </text:span></text:p>
      <text:p text:style-name="P10"><text:span text:style-name="T16"><text:s text:c="4"/>夷將Icyang主委表示：「原住民族經濟發展從文化開始，我們的文化就是一種優勢，透過立法委員、各中央部會及地方政府的支持，尤其是原住民族業者的努力之下，原住民族企業於105年統計8</text:span><text:span text:style-name="T16">,</text:span><text:span text:style-name="T16">0</text:span><text:span text:style-name="T16">76</text:span><text:span text:style-name="T16">家，目前已倍數成長達1萬6</text:span><text:span text:style-name="T16">,475</text:span><text:span text:style-name="T16">家，原民會以有限的預算讓族人有更好的競爭力，未來我們也將持續支持原住民族產業數位轉型、強化產業鏈結，以打造原住民族產業發展永續的生態圈。」</text:span></text:p>
      <text:p text:style-name="P9"><text:span text:style-name="T16">　　原民會進一步表示，本次論壇分為「專題講座」、「原住民族國際經貿交流新視野」、「百合綻放新創學程計畫（IWE）暨輔導精實創業計畫成果發表會」、「打造品牌－發現優勢」及「創業、產業及通路沙發分享會」等主題，由業者們透過交流分享，發現自有的文化及優勢，</text:span><text:span text:style-name="T19">產生更多創新、創意的商業新點子。另外，會場外也有原民會8年以來扶植業者50家商品市集以及太陽音樂會，歡迎民眾利用周末假日走一趟華山文創園區，以食、購、聽、看感受原住民族文化的美好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新細明體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微軟正黑體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微軟正黑體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, 微軟正黑體" style:font-pitch-asian="variable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微軟正黑體" style:font-pitch-asian="variable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, 微軟正黑體" style:font-pitch="variable" fo:font-weight="bold" style:letter-kerning="false" style:font-name-asian="標楷體" style:font-family-asian="標楷體, 微軟正黑體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, 微軟正黑體" style:font-pitch="variable" fo:font-size="16pt" style:letter-kerning="false" style:font-name-asian="標楷體" style:font-family-asian="標楷體, 微軟正黑體" style:font-pitch-asian="variable" style:font-size-asian="16pt" style:font-name-complex="標楷體" style:font-family-complex="標楷體, 微軟正黑體" style:font-pitch-complex="variable" style:font-size-complex="14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, 微軟正黑體" style:font-pitch-asian="variable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微軟正黑體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, 微軟正黑體" style:font-pitch="variable" fo:font-size="16pt" fo:font-weight="normal" style:font-name-asian="標楷體" style:font-family-asian="標楷體, 微軟正黑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6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影像1" text:anchor-type="as-char" svg:width="1.656cm" svg:height="1.367cm" draw:z-index="0"><draw:image xlink:href="Pictures/100002010000033D0000027502D3C34E10EC2999.png" xlink:type="simple" xlink:show="embed" xlink:actuate="onLoad" draw:mime-type="image/png"/></draw:frame></text:span><text:span text:style-name="MT1">共</text:span><text:span text:style-name="MT1">1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1-11-26T11:29:00</meta:creation-date>
    <dc:creator>Microsoft Office User</dc:creator>
    <dc:date>2021-11-26T12:42:00</dc:date>
    <meta:print-date>2021-11-22T11:38:00</meta:print-date>
    <meta:editing-cycles>10</meta:editing-cycles>
    <meta:editing-duration>PT21M</meta:editing-duration>
    <meta:document-statistic meta:table-count="0" meta:image-count="1" meta:object-count="0" meta:page-count="1" meta:paragraph-count="15" meta:word-count="693" meta:character-count="829" meta:non-whitespace-character-count="781"/>
    <meta:generator>LibreOffice/7.1.4.2$Windows_X86_64 LibreOffice_project/a529a4fab45b75fefc5b6226684193eb000654f6</meta:generator>
  </office:meta>
</office:document-meta>
</file>