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00000000000000000000000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体 CN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text-properties style:font-name="Times New Roman" style:font-name-asian="新細明體" style:font-name-complex="新細明體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line-height="0.811cm" fo:text-align="justify" style:justify-single-word="false" fo:orphans="0" fo:widows="0" fo:text-indent="1.131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0.811cm" fo:orphans="0" fo:widows="0" fo:text-indent="1.131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494cm" fo:margin-bottom="0.494cm" style:contextual-spacing="false" fo:line-height="0.811cm" fo:text-align="justify" style:justify-single-word="false" fo:orphans="0" fo:widows="0"/>
    </style:style>
    <style:style style:name="P9" style:family="paragraph" style:parent-style-name="Standard">
      <style:paragraph-properties fo:margin-top="0.494cm" fo:margin-bottom="0.494cm" style:contextual-spacing="false" fo:line-height="0.811cm"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494cm" fo:margin-bottom="0cm" style:contextual-spacing="false" fo:line-height="0.811cm"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cm" fo:margin-bottom="0.318cm" style:contextual-spacing="false" fo:line-height="0.847cm" fo:text-align="center" style:justify-single-word="false">
        <style:tab-stops>
          <style:tab-stop style:position="8.414cm" style:type="center"/>
        </style:tab-stops>
      </style:paragraph-properties>
    </style:style>
    <style:style style:name="P12" style:family="paragraph" style:parent-style-name="說明_20_A">
      <style:paragraph-properties fo:line-height="100%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style:font-name-asian="思源黑体 CN" style:font-size-asian="11pt" style:font-name-complex="Times New Roman1"/>
    </style:style>
    <style:style style:name="T2" style:family="text">
      <style:text-properties style:font-name="Times New Roman" fo:font-size="11pt" style:font-name-asian="思源黑体 CN" style:font-size-asian="11pt" style:font-name-complex="Times New Roman1" style:font-weight-complex="bold"/>
    </style:style>
    <style:style style:name="T3" style:family="text">
      <style:text-properties style:font-name="Times New Roman" fo:font-size="11pt" style:font-name-asian="新細明體" style:font-size-asian="11pt" style:font-name-complex="Times New Roman1" style:font-weight-complex="bold"/>
    </style:style>
    <style:style style:name="T4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微軟正黑體" fo:language="zh" fo:country="TW" style:font-name-asian="微軟正黑體1"/>
    </style:style>
    <style:style style:name="T7" style:family="text">
      <style:text-properties style:font-name="微軟正黑體" fo:font-weight="bold" style:font-name-asian="微軟正黑體1" style:font-weight-asian="bold" style:font-weight-complex="bold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fo:font-size="36pt" fo:language="zh" fo:country="TW" style:font-name-asian="新細明體" style:font-size-asian="36pt" style:font-size-complex="36pt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標楷體" fo:font-size="20pt" style:font-name-asian="標楷體1" style:font-size-asian="20pt" style:font-size-complex="20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letter-kerning="false"/>
    </style:style>
    <style:style style:name="T15" style:family="text">
      <style:text-properties style:font-name="標楷體" style:letter-kerning="false" style:font-name-asian="標楷體1" style:font-name-complex="標楷體1"/>
    </style:style>
    <style:style style:name="T16" style:family="text">
      <style:text-properties style:font-name-asian="新細明體"/>
    </style:style>
    <style:style style:name="T17" style:family="text">
      <style:text-properties fo:language="zh" fo:country="TW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611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2" draw:name="矩形 8" draw:style-name="gr1" draw:text-style-name="P13" svg:width="7.303cm" svg:height="3.864cm" svg:x="11.509cm" svg:y="-0.183cm"><text:p text:style-name="P2"><text:span text:style-name="T2">發稿單位：原住民族委員會</text:span></text:p><text:p text:style-name="P2"><text:span text:style-name="T2">新聞聯絡人：潘翊讚</text:span></text:p><text:p text:style-name="P2"><text:span text:style-name="T2">電 <text:s text:c="3"/>話：(02)8995-3336；0975-768235</text:span></text:p><text:p text:style-name="P2"><text:span text:style-name="T2">傳 <text:s text:c="3"/>真：(02)8521-0209</text:span></text:p><text:p text:style-name="P2"><text:span text:style-name="T2">發稿日期：110年11月</text:span><text:span text:style-name="T3">27</text:span><text:span text:style-name="T2">日(</text:span><text:span text:style-name="T3">六</text:span><text:span text:style-name="T2">)</text:span></text:p><text:p text:style-name="P2"><text:span text:style-name="T2">電子郵件：domo 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原住民族委員會</text:span><text:span text:style-name="T7"> <text:s text:c="16"/></text:span></text:p>
      <text:p text:style-name="Standard"><text:span text:style-name="T9">【新聞稿】</text:span><text:span text:style-name="T4"> </text:span></text:p>
      <text:p text:style-name="P3"><draw:line text:anchor-type="char" draw:z-index="1" draw:name="officeArt object" draw:style-name="gr2" draw:text-style-name="P13" svg:x1="0.013cm" svg:y1="0.272cm" svg:x2="17.475cm" svg:y2="0.267cm"><svg:desc>Line 2</svg:desc><text:p/></draw:line><text:span text:style-name="T5"><text:s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Strong"><text:span text:style-name="T12">「第8屆MAKAPAH美術獎」頒獎典禮暨展覽</text:span></text:span></text:p>
            <text:p text:style-name="P6">原民會辦理的「第8屆MAKAPAH美術獎」頒獎典禮，今(27)日假中正紀念堂演藝廳圓滿辦理完竣，於中正紀念堂一樓藝廊展覽的得獎作品共計82件，繪畫類計40件及攝影類計42件，展覽期間為110年11月27日至12月22日，歡迎對原住民族文化有興趣的朋友，前往觀賞。</text:p>
            <text:p text:style-name="P7">原民會表示今年雖受疫情影響，但徵件數共計2,378件（繪畫類計313件，攝影類計2,065件）卻較去年為多，今年作品水準也較去年提升，其中攝影類的比賽，有2位日本人－小林賢伍及五味稚子的攝影作品也獲得佳作及優選，分別作者拍下部落孩子自然互動的景象，以及作者為阿美族豐年祭及卑南族少年祭所留下的感動畫面。</text:p>
            <text:p text:style-name="P6">   本屆美術獎繪畫類原住民族組首獎是來自泰雅族的葉婷《Pu'ing．起舞》的畫作，熱愛芭蕾舞的葉婷，因《Pu’ing‧找路》歌舞劇敘述泰雅族青年面臨文化衝擊所引起的反思，展開與族群歷史和自身認同的尋根之旅，她決定以舞尋根，其創作呈現出自己輕跳芭蕾舞及泰雅舞步越過彩虹橋，以象徵泰雅精神的延續。</text:p>
            <text:p text:style-name="P6">非原住民族組首獎《原民風采》作品，以其藝術性、符碼、故事，表現原住民族文化的完整性，從簡單俐落的構圖與傳承祭儀的符號，讓畫面呈現出豐富的趣味與活潑性。</text:p>
            <text:p text:style-name="P6">另值得一提的是非原住民族組參獎《大地傳說》創作時留意到南島語系的民族，都有使用構樹樹皮的共同點，因此採用構樹樹皮為畫布進行創作，表現出原住民族與自然共生的特色。</text:p>
            <text:p text:style-name="P7">攝影類原住民族組首獎《守護家園》，作者感今昔懷，以族人持獵槍之畫作牆為背景，畫牆之前的族人卻是持著消毒槍進行清消作業，現實的清消畫面，與背景畫作做為對比，評審均感受到作者攝影創作的張力，因此獲為首獎。</text:p>
            <text:p text:style-name="P7">非原住民族首獎《明潭共渡‧以舟會友》，記錄下年輕人以文化交流方式，創下雅美族的拼板舟划入邵族日月潭歷史性的一刻。</text:p>
            <text:p text:style-name="P6">原民會表示鼓勵大眾以繪畫、攝影的方式，參加MAKAPAH美術獎，記錄所見所感原住民族文化，讓更多人可以更加認識臺灣原住民。</text:p>
            <text:p text:style-name="P6"/>
            <text:p text:style-name="P9">MAKAPAH美術獎得獎作品連結：</text:p>
            <text:p text:style-name="P8"><text:a xlink:type="simple" xlink:href="https://www.makapah.com.tw/award.php" text:style-name="Internet_20_link" text:visited-style-name="Visited_20_Internet_20_Link"><text:span text:style-name="Internet_20_link"><text:span text:style-name="T13">https://www.makapah.com.tw/award.php</text:span></text:span></text:a></text:p>
            <text:p text:style-name="P10"/>
          </table:table-cell>
        </table:table-row>
      </table:table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体 CN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說明_20_A" style:display-name="說明 A" style:family="paragraph" style:default-outline-level="">
      <style:paragraph-properties fo:margin-top="0cm" fo:margin-bottom="0cm" style:contextual-spacing="false" fo:line-height="0.882cm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name-asian="Times New Roman1" style:font-family-asian="'Times New Roman'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9pt" style:text-underline-style="none" style:letter-kerning="true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ff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false" style:font-name-asian="標楷體1"/>
    </style:style>
    <style:style style:name="MT2" style:family="text">
      <style:text-properties style:font-name="標楷體" style:letter-kerning="false" style:font-name-asian="標楷體1" style:font-name-complex="標楷體1"/>
    </style:style>
    <style:style style:name="MT3" style:family="text">
      <style:text-properties style:font-name="標楷體" style:letter-kern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27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</text:span><draw:frame draw:style-name="Mfr1" draw:name="officeArt object" text:anchor-type="as-char" svg:width="1.667cm" svg:height="1.381cm" draw:z-index="0"><draw:image xlink:href="Pictures/1000000000000000000000000000000000000000.png" xlink:type="simple" xlink:show="embed" xlink:actuate="onLoad" draw:mime-type="image/png"/><svg:desc>行政院原住民族委員會-上下組合</svg:desc></draw:frame><text:span text:style-name="MT1">共</text:span><text:span text:style-name="MT3">2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連春</meta:initial-creator>
    <dc:creator>Microsoft Office User</dc:creator>
    <meta:editing-cycles>5</meta:editing-cycles>
    <meta:print-date>2021-11-23T05:56:00</meta:print-date>
    <meta:creation-date>2021-11-26T08:51:00</meta:creation-date>
    <dc:date>2021-11-27T09:54:00</dc:date>
    <meta:editing-duration>PT9M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1" meta:word-count="851" meta:character-count="1027" meta:non-whitespace-character-count="994"/>
    <meta:user-defined meta:name="AppVersion">16.0000</meta:user-defined>
    <meta:template xlink:type="simple" xlink:actuate="onRequest" xlink:title="Normal.dotm" xlink:href=""/>
  </office:meta>
</office:document-meta>
</file>