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17cm" table:align="center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8.394cm"/>
    </style:style>
    <style:style style:name="表格1.C" style:family="table-column">
      <style:table-column-properties style:column-width="2.499cm"/>
    </style:style>
    <style:style style:name="表格1.1" style:family="table-row">
      <style:table-row-properties style:min-row-height="1.314cm" fo:keep-together="always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8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font-size="36pt" fo:font-weight="bold" style:font-size-asian="36pt" style:font-weight-asian="bold" style:font-weight-complex="bold"/>
    </style:style>
    <style:style style:name="P5" style:family="paragraph" style:parent-style-name="Standard">
      <style:paragraph-properties fo:line-height="0.882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style:snap-to-layout-grid="false"/>
    </style:style>
    <style:style style:name="P11" style:family="paragraph" style:parent-style-name="Standard">
      <style:paragraph-properties fo:line-height="0.706cm" fo:text-align="center" style:justify-single-word="false" style:snap-to-layout-grid="false"/>
    </style:style>
    <style:style style:name="P12" style:family="paragraph" style:parent-style-name="Standard" style:list-style-name="WW8Num4">
      <style:paragraph-properties fo:margin-left="4.001cm" fo:margin-right="0cm" fo:margin-top="0.159cm" fo:margin-bottom="0cm" style:contextual-spacing="false" fo:text-align="justify" style:justify-single-word="false" fo:text-indent="-3.951cm" style:auto-text-indent="false" style:snap-to-layout-grid="false">
        <style:tab-stops/>
      </style:paragraph-properties>
    </style:style>
    <style:style style:name="P13" style:family="paragraph" style:parent-style-name="Standard" style:list-style-name="WW8Num4">
      <style:paragraph-properties fo:margin-left="4.001cm" fo:margin-right="0cm" fo:margin-top="0.159cm" fo:margin-bottom="0cm" style:contextual-spacing="false" fo:text-align="justify" style:justify-single-word="false" fo:text-indent="-3.951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list-style-name="WW8Num4">
      <style:paragraph-properties fo:margin-top="0.159cm" fo:margin-bottom="0cm" style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top="0.159cm" fo:margin-bottom="0cm" style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0.159cm" fo:margin-bottom="0cm" style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 style:list-style-name="WW8Num4">
      <style:paragraph-properties fo:margin-left="2.551cm" fo:margin-right="0cm" fo:margin-top="0.159cm" fo:margin-bottom="0cm" style:contextual-spacing="false" fo:text-align="justify" style:justify-single-word="false" fo:text-indent="-1.7cm" style:auto-text-indent="false" style:snap-to-layout-grid="false"/>
    </style:style>
    <style:style style:name="P18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P19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20pt" fo:language="zh" fo:country="TW" fo:font-weight="bold" style:letter-kerning="false" style:font-name-asian="標楷體" style:font-size-asian="20pt" style:font-weight-asian="bold" style:font-name-complex="新細明體" style:font-size-complex="14pt"/>
    </style:style>
    <style:style style:name="P20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name-asian="Times New Roman" style:font-size-asian="10pt" style:font-weight-asian="bold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10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11" style:family="text">
      <style:text-properties fo:color="#000000" loext:opacity="100%" fo:font-size="20pt" fo:font-weight="bold" style:font-name-asian="標楷體" style:font-size-asian="20pt" style:font-weight-asian="bold" style:font-size-complex="20pt" style:font-weight-complex="bold"/>
    </style:style>
    <style:style style:name="T1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loext:opacity="100%"/>
    </style:style>
    <style:style style:name="T14" style:family="text">
      <style:text-properties fo:font-size="36pt" fo:font-weight="bold" style:font-size-asian="36pt" style:font-weight-asian="bold" style:font-weight-complex="bold"/>
    </style:style>
    <style:style style:name="T15" style:family="text">
      <style:text-properties style:font-name-asian="標楷體"/>
    </style:style>
    <style:style style:name="T16" style:family="text">
      <style:text-properties fo:font-size="19pt" fo:font-weight="bold" style:font-size-asian="19pt" style:font-weight-asian="bold" style:font-size-complex="19pt" style:font-weight-complex="bold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外框1" text:anchor-type="char" svg:x="9.784cm" svg:y="-0.062cm" svg:width="7.303cm" svg:height="3.101cm" draw:z-index="1"><draw:text-box><text:p text:style-name="P3">發稿單位：原住民族委員會</text:p><text:p text:style-name="P2"><text:span text:style-name="T1">新聞聯絡人：潘翊讚</text:span></text:p><text:p text:style-name="P2"><text:span text:style-name="T1">電</text:span><text:span text:style-name="T5"> <text:s text:c="3"/></text:span><text:span text:style-name="T1">話：(02)</text:span><text:span text:style-name="T3"> 8995-3336</text:span><text:span text:style-name="T3">；0975-768235</text:span></text:p><text:p text:style-name="P2"><text:span text:style-name="T1">傳</text:span><text:span text:style-name="T5"> <text:s text:c="3"/></text:span><text:span text:style-name="T1">真：(02)</text:span><text:span text:style-name="T3"> 8</text:span><text:span text:style-name="T3">521-0209</text:span></text:p><text:p text:style-name="P2"><text:span text:style-name="T1">發稿日期：1</text:span><text:span text:style-name="T1">10</text:span><text:span text:style-name="T1">年1</text:span><text:span text:style-name="T1">1</text:span><text:span text:style-name="T1">月</text:span><text:span text:style-name="T1">25</text:span><text:span text:style-name="T1">日</text:span><text:span text:style-name="T5"> </text:span><text:span text:style-name="T1">(</text:span><text:span text:style-name="T1"> 四</text:span><text:span text:style-name="T5"> </text:span><text:span text:style-name="T1">)</text:span></text:p><text:p text:style-name="P2"><text:span text:style-name="T1">電子郵件：</text:span><text:span text:style-name="T9">domo@c</text:span><text:span text:style-name="T9">ip</text:span><text:span text:style-name="T9">.gov.tw</text:span></text:p><text:p text:style-name="Standard"/></draw:text-box></draw:frame>原住民族委員會<text:span text:style-name="T8"> <text:s/></text:span></text:p>
      <text:p text:style-name="P4">【採訪通知】<text:span text:style-name="T8"> </text:span></text:p>
      <text:p text:style-name="P5"><text:span text:style-name="T15">看見太陽－部落小鷹回娘家</text:span><text:span text:style-name="T8"> </text:span></text:p>
      <text:p text:style-name="P20">市集、音樂會及經濟論壇<text:span text:style-name="T8"> </text:span>華山熱鬧展開</text:p>
      <text:list xml:id="list963601428" text:style-name="WW8Num4">
        <text:list-item>
          <text:p text:style-name="P12"><text:span text:style-name="T17">時間</text:span><text:span text:style-name="T20">：110年11月26日(星期五)上午10時</text:span></text:p>
        </text:list-item>
        <text:list-item>
          <text:p text:style-name="P12"><text:span text:style-name="T17">地點</text:span><text:span text:style-name="T21">：華山1914文化創意產業園區</text:span></text:p>
        </text:list-item>
        <text:list-item>
          <text:p text:style-name="P14"><text:span text:style-name="T12">參與</text:span><text:span text:style-name="T17">人員：原住民族委員會夷將．拔路兒I</text:span><text:span text:style-name="T17">cyang</text:span><text:span text:style-name="T17">．Pa</text:span><text:span text:style-name="T17">rod</text:span><text:span text:style-name="T17">主任委員、國家發展委員會、經濟部、行政院農業委員會、交通部觀光局、各地方政府、各產業界相關專家學者、原民會歷年輔導支持原民業者等計150人。</text:span></text:p>
        </text:list-item>
        <text:list-item>
          <text:p text:style-name="P12"><text:span text:style-name="T17">活動</text:span><text:span text:style-name="T21">說明</text:span><text:span text:style-name="T20">：</text:span></text:p>
          <text:list>
            <text:list-item>
              <text:p text:style-name="P17"><text:span text:style-name="T17">原民會26日起連續3天於華山1914文化創意產業園區辦理「部落小鷹回家娘系列活動」，包含「原創優選市集」、「太陽音樂會」、「計畫成果展」以及「2021原住民族經濟發展論壇」，其中由經濟發展論壇率先開幕。</text:span></text:p>
            </text:list-item>
            <text:list-item>
              <text:p text:style-name="P17"><text:span text:style-name="T17">26日開幕式由原民會夷將Icyang主委主持，</text:span><text:span text:style-name="T19">邀集國際經貿、旅遊、農業、影視音樂等業界人士及專家學者與會分享外，</text:span><text:span text:style-name="T17">更集結原民會近8年輔導支持的原住民族業者、創作者及各地方政府等齊聚一堂，一起分享彼此經營理念、運作經驗及累積的成果。</text:span></text:p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131853489993125" text:continue-numbering="true" text:style-name="WW8Num4">
        <text:list-item>
          <text:p text:style-name="P13"><text:span text:style-name="T7">活動</text:span><text:span text:style-name="T13">流程</text:span>：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1"><text:span text:style-name="T22">時 <text:s/>間</text:span></text:p>
            </table:table-cell>
            <table:table-cell table:style-name="表格1.A1" office:value-type="string">
              <text:p text:style-name="P11"><text:span text:style-name="T22">內 <text:s text:c="3"/>容</text:span></text:p>
            </table:table-cell>
            <table:table-cell table:style-name="表格1.A1" office:value-type="string">
              <text:p text:style-name="P11"><text:span text:style-name="T22">備 <text:s/>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><text:span text:style-name="T24">09：30-10：00</text:span></text:p>
          </table:table-cell>
          <table:table-cell table:style-name="表格1.B2" office:value-type="string">
            <text:p text:style-name="P6">報　　　　到</text:p>
          </table:table-cell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11"><text:span text:style-name="T24">10：00-10:40</text:span></text:p>
          </table:table-cell>
          <table:table-cell table:style-name="表格1.B3" office:value-type="string">
            <text:p text:style-name="P6">開　幕　式</text:p>
            <text:p text:style-name="P10"><text:span text:style-name="T24">1</text:span><text:span text:style-name="T24">0</text:span><text:span text:style-name="T24">：0</text:span><text:span text:style-name="T24">0-10</text:span><text:span text:style-name="T24">：0</text:span><text:span text:style-name="T24">3</text:span><text:span text:style-name="T24"> 司儀開場</text:span></text:p>
            <text:p text:style-name="P10"><text:span text:style-name="T24">10：03-10：0</text:span><text:span text:style-name="T24">8</text:span><text:span text:style-name="T24"> 祈福儀式</text:span></text:p>
            <text:p text:style-name="P10"><text:span text:style-name="T24">10：08-10：18 開幕表演</text:span></text:p>
            <text:p text:style-name="P10"><text:span text:style-name="T24">10：18</text:span><text:span text:style-name="T24">-</text:span><text:span text:style-name="T24">10：20 介紹貴賓</text:span></text:p>
            <text:p text:style-name="P10"><text:span text:style-name="T24">10：20-10：28 貴賓致詞</text:span></text:p>
            <text:p text:style-name="P10"><text:span text:style-name="T24">10：28-10：30 大合照</text:span></text:p>
            <text:p text:style-name="P8">10：30-10：40 媒體聯訪</text:p>
          </table:table-cell>
          <table:table-cell table:style-name="表格1.C3" office:value-type="string">
            <text:p text:style-name="P9"/>
          </table:table-cell>
        </table:table-row>
      </table:table>
      <text:p text:style-name="P15"/>
      <text:p text:style-name="P19">～　歡迎媒體先進蒞臨採訪　～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.353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4z1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style:font-size-asian="12pt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9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1.976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2.822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951cm" fo:margin-left="1.9cm" fo:margin-right="2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9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影像1" text:anchor-type="as-char" svg:width="1.663cm" svg:height="1.372cm" draw:z-index="0"><draw:image xlink:href="Pictures/100002010000033D0000027502D3C34E10EC299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meta:creation-date>2021-11-25T11:29:00</meta:creation-date>
    <dc:creator>根悅翎</dc:creator>
    <dc:date>2021-11-25T11:29:00</dc:date>
    <meta:print-date>2021-02-17T18:26:00</meta:print-date>
    <meta:editing-cycles>2</meta:editing-cycles>
    <meta:editing-duration>PT3M</meta:editing-duration>
    <meta:document-statistic meta:table-count="1" meta:image-count="1" meta:object-count="0" meta:page-count="1" meta:paragraph-count="33" meta:word-count="537" meta:character-count="717" meta:non-whitespace-character-count="675"/>
    <meta:generator>LibreOffice/7.1.4.2$Windows_X86_64 LibreOffice_project/a529a4fab45b75fefc5b6226684193eb000654f6</meta:generator>
  </office:meta>
</office:document-meta>
</file>