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6]" office:value-type="float" office:value="2919" calcext:value-type="float">
            <text:p>2,91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6]" office:value-type="float" office:value="139" calcext:value-type="float">
            <text:p>13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6]" office:value-type="float" office:value="2641" calcext:value-type="float">
            <text:p>2,64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6]" office:value-type="float" office:value="28" calcext:value-type="float">
            <text:p>2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6]" office:value-type="float" office:value="40" calcext:value-type="float">
            <text:p>4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6]" office:value-type="float" office:value="32" calcext:value-type="float">
            <text:p>3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7]" office:value-type="float" office:value="1424" calcext:value-type="float">
            <text:p>1,42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7]" office:value-type="float" office:value="61" calcext:value-type="float">
            <text:p>6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7]" office:value-type="float" office:value="1300" calcext:value-type="float">
            <text:p>1,30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7]" office:value-type="float" office:value="19" calcext:value-type="float">
            <text:p>1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7]" office:value-type="float" office:value="16" calcext:value-type="float">
            <text:p>1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8]" office:value-type="float" office:value="1495" calcext:value-type="float">
            <text:p>1,49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8]" office:value-type="float" office:value="78" calcext:value-type="float">
            <text:p>7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8]" office:value-type="float" office:value="1341" calcext:value-type="float">
            <text:p>1,34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8]" office:value-type="float" office:value="17" calcext:value-type="float">
            <text:p>1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537]" office:value-type="float" office:value="5094" calcext:value-type="float">
            <text:p>5,09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537]" office:value-type="float" office:value="88" calcext:value-type="float">
            <text:p>8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537]" office:value-type="float" office:value="4800" calcext:value-type="float">
            <text:p>4,80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537]" office:value-type="float" office:value="19" calcext:value-type="float">
            <text:p>1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537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537]" office:value-type="float" office:value="46" calcext:value-type="float">
            <text:p>4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537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537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537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538]" office:value-type="float" office:value="2731" calcext:value-type="float">
            <text:p>2,73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538]" office:value-type="float" office:value="39" calcext:value-type="float">
            <text:p>3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538]" office:value-type="float" office:value="2592" calcext:value-type="float">
            <text:p>2,59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538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538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538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538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538]" office:value-type="float" office:value="63" calcext:value-type="float">
            <text:p>63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539]" office:value-type="float" office:value="2363" calcext:value-type="float">
            <text:p>2,36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539]" office:value-type="float" office:value="49" calcext:value-type="float">
            <text:p>4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539]" office:value-type="float" office:value="2208" calcext:value-type="float">
            <text:p>2,20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539]" office:value-type="float" office:value="18" calcext:value-type="float">
            <text:p>1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539]" office:value-type="float" office:value="30" calcext:value-type="float">
            <text:p>3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539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539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540]" office:value-type="float" office:value="5392" calcext:value-type="float">
            <text:p>5,39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540]" office:value-type="float" office:value="111" calcext:value-type="float">
            <text:p>1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540]" office:value-type="float" office:value="5043" calcext:value-type="float">
            <text:p>5,04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540]" office:value-type="float" office:value="28" calcext:value-type="float">
            <text:p>2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540]" office:value-type="float" office:value="50" calcext:value-type="float">
            <text:p>5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540]" office:value-type="float" office:value="18" calcext:value-type="float">
            <text:p>1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54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540]" office:value-type="float" office:value="76" calcext:value-type="float">
            <text:p>7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54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540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541]" office:value-type="float" office:value="2781" calcext:value-type="float">
            <text:p>2,78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541]" office:value-type="float" office:value="2638" calcext:value-type="float">
            <text:p>2,63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541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541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541]" office:value-type="float" office:value="19" calcext:value-type="float">
            <text:p>1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541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542]" office:value-type="float" office:value="2611" calcext:value-type="float">
            <text:p>2,6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542]" office:value-type="float" office:value="59" calcext:value-type="float">
            <text:p>5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542]" office:value-type="float" office:value="2405" calcext:value-type="float">
            <text:p>2,40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542]" office:value-type="float" office:value="36" calcext:value-type="float">
            <text:p>3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54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542]" office:value-type="float" office:value="57" calcext:value-type="float">
            <text:p>5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54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542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77]" office:value-type="float" office:value="9001" calcext:value-type="float">
            <text:p>9,00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77]" office:value-type="float" office:value="167" calcext:value-type="float">
            <text:p>16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77]" office:value-type="float" office:value="8473" calcext:value-type="float">
            <text:p>8,47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77]" office:value-type="float" office:value="58" calcext:value-type="float">
            <text:p>5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77]" office:value-type="float" office:value="67" calcext:value-type="float">
            <text:p>6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77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77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77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77]" office:value-type="float" office:value="153" calcext:value-type="float">
            <text:p>15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78]" office:value-type="float" office:value="4782" calcext:value-type="float">
            <text:p>4,78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78]" office:value-type="float" office:value="65" calcext:value-type="float">
            <text:p>6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78]" office:value-type="float" office:value="4560" calcext:value-type="float">
            <text:p>4,56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78]" office:value-type="float" office:value="27" calcext:value-type="float">
            <text:p>2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78]" office:value-type="float" office:value="19" calcext:value-type="float">
            <text:p>1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78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7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78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78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79]" office:value-type="float" office:value="4219" calcext:value-type="float">
            <text:p>4,21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79]" office:value-type="float" office:value="102" calcext:value-type="float">
            <text:p>10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79]" office:value-type="float" office:value="3913" calcext:value-type="float">
            <text:p>3,9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79]" office:value-type="float" office:value="31" calcext:value-type="float">
            <text:p>3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79]" office:value-type="float" office:value="48" calcext:value-type="float">
            <text:p>4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79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79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79]" office:value-type="float" office:value="27" calcext:value-type="float">
            <text:p>2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79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79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549]" office:value-type="float" office:value="529" calcext:value-type="float">
            <text:p>52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549]" office:value-type="float" office:value="82" calcext:value-type="float">
            <text:p>8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549]" office:value-type="float" office:value="352" calcext:value-type="float">
            <text:p>35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549]" office:value-type="float" office:value="25" calcext:value-type="float">
            <text:p>2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549]" office:value-type="float" office:value="25" calcext:value-type="float">
            <text:p>2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549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550]" office:value-type="float" office:value="235" calcext:value-type="float">
            <text:p>23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550]" office:value-type="float" office:value="24" calcext:value-type="float">
            <text:p>2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550]" office:value-type="float" office:value="176" calcext:value-type="float">
            <text:p>17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550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551]" office:value-type="float" office:value="294" calcext:value-type="float">
            <text:p>29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551]" office:value-type="float" office:value="58" calcext:value-type="float">
            <text:p>5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551]" office:value-type="float" office:value="176" calcext:value-type="float">
            <text:p>17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551]" office:value-type="float" office:value="19" calcext:value-type="float">
            <text:p>1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551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579]" office:value-type="float" office:value="8396" calcext:value-type="float">
            <text:p>8,39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579]" office:value-type="float" office:value="111" calcext:value-type="float">
            <text:p>1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579]" office:value-type="float" office:value="7973" calcext:value-type="float">
            <text:p>7,97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579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579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579]" office:value-type="float" office:value="27" calcext:value-type="float">
            <text:p>2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579]" office:value-type="float" office:value="15" calcext:value-type="float">
            <text:p>1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579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579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580]" office:value-type="float" office:value="4378" calcext:value-type="float">
            <text:p>4,37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580]" office:value-type="float" office:value="49" calcext:value-type="float">
            <text:p>4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580]" office:value-type="float" office:value="4192" calcext:value-type="float">
            <text:p>4,19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580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580]" office:value-type="float" office:value="15" calcext:value-type="float">
            <text:p>1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580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580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580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581]" office:value-type="float" office:value="4018" calcext:value-type="float">
            <text:p>4,01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581]" office:value-type="float" office:value="62" calcext:value-type="float">
            <text:p>6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581]" office:value-type="float" office:value="3781" calcext:value-type="float">
            <text:p>3,78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581]" office:value-type="float" office:value="27" calcext:value-type="float">
            <text:p>2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581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581]" office:value-type="float" office:value="21" calcext:value-type="float">
            <text:p>2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581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581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581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582]" office:value-type="float" office:value="4053" calcext:value-type="float">
            <text:p>4,05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582]" office:value-type="float" office:value="64" calcext:value-type="float">
            <text:p>6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582]" office:value-type="float" office:value="3212" calcext:value-type="float">
            <text:p>3,2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582]" office:value-type="float" office:value="19" calcext:value-type="float">
            <text:p>1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582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582]" office:value-type="float" office:value="710" calcext:value-type="float">
            <text:p>7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582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583]" office:value-type="float" office:value="2187" calcext:value-type="float">
            <text:p>2,18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583]" office:value-type="float" office:value="25" calcext:value-type="float">
            <text:p>2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583]" office:value-type="float" office:value="1743" calcext:value-type="float">
            <text:p>1,74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583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583]" office:value-type="float" office:value="406" calcext:value-type="float">
            <text:p>40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584]" office:value-type="float" office:value="1866" calcext:value-type="float">
            <text:p>1,86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584]" office:value-type="float" office:value="39" calcext:value-type="float">
            <text:p>3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584]" office:value-type="float" office:value="1469" calcext:value-type="float">
            <text:p>1,46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584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584]" office:value-type="float" office:value="304" calcext:value-type="float">
            <text:p>30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584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618]" office:value-type="float" office:value="2013" calcext:value-type="float">
            <text:p>2,0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618]" office:value-type="float" office:value="34" calcext:value-type="float">
            <text:p>3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618]" office:value-type="float" office:value="538" calcext:value-type="float">
            <text:p>53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618]" office:value-type="float" office:value="12" calcext:value-type="float">
            <text:p>1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618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618]" office:value-type="float" office:value="1405" calcext:value-type="float">
            <text:p>1,40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619]" office:value-type="float" office:value="1100" calcext:value-type="float">
            <text:p>1,10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619]" office:value-type="float" office:value="276" calcext:value-type="float">
            <text:p>27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619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61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619]" office:value-type="float" office:value="796" calcext:value-type="float">
            <text:p>79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620]" office:value-type="float" office:value="913" calcext:value-type="float">
            <text:p>9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620]" office:value-type="float" office:value="18" calcext:value-type="float">
            <text:p>1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620]" office:value-type="float" office:value="262" calcext:value-type="float">
            <text:p>26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620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620]" office:value-type="float" office:value="609" calcext:value-type="float">
            <text:p>60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636]" office:value-type="float" office:value="154" calcext:value-type="float">
            <text:p>15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636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63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636]" office:value-type="float" office:value="111" calcext:value-type="float">
            <text:p>1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637]" office:value-type="float" office:value="86" calcext:value-type="float">
            <text:p>8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637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63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639]" office:value-type="float" office:value="4165" calcext:value-type="float">
            <text:p>4,16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639]" office:value-type="float" office:value="48" calcext:value-type="float">
            <text:p>4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639]" office:value-type="float" office:value="3963" calcext:value-type="float">
            <text:p>3,96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639]" office:value-type="float" office:value="34" calcext:value-type="float">
            <text:p>3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639]" office:value-type="float" office:value="47" calcext:value-type="float">
            <text:p>4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639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639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63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640]" office:value-type="float" office:value="2186" calcext:value-type="float">
            <text:p>2,18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640]" office:value-type="float" office:value="18" calcext:value-type="float">
            <text:p>1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640]" office:value-type="float" office:value="2120" calcext:value-type="float">
            <text:p>2,12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640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640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640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641]" office:value-type="float" office:value="1979" calcext:value-type="float">
            <text:p>1,97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641]" office:value-type="float" office:value="30" calcext:value-type="float">
            <text:p>3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641]" office:value-type="float" office:value="1843" calcext:value-type="float">
            <text:p>1,84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641]" office:value-type="float" office:value="18" calcext:value-type="float">
            <text:p>1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641]" office:value-type="float" office:value="38" calcext:value-type="float">
            <text:p>3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641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641]" office:value-type="float" office:value="23" calcext:value-type="float">
            <text:p>2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641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641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267]" office:value-type="float" office:value="4303" calcext:value-type="float">
            <text:p>4,30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267]" office:value-type="float" office:value="210" calcext:value-type="float">
            <text:p>2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267]" office:value-type="float" office:value="3765" calcext:value-type="float">
            <text:p>3,76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267]" office:value-type="float" office:value="63" calcext:value-type="float">
            <text:p>6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267]" office:value-type="float" office:value="134" calcext:value-type="float">
            <text:p>13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267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267]" office:value-type="float" office:value="27" calcext:value-type="float">
            <text:p>2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267]" office:value-type="float" office:value="22" calcext:value-type="float">
            <text:p>2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267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268]" office:value-type="float" office:value="2160" calcext:value-type="float">
            <text:p>2,16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268]" office:value-type="float" office:value="87" calcext:value-type="float">
            <text:p>8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268]" office:value-type="float" office:value="1941" calcext:value-type="float">
            <text:p>1,94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268]" office:value-type="float" office:value="26" calcext:value-type="float">
            <text:p>2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268]" office:value-type="float" office:value="46" calcext:value-type="float">
            <text:p>4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268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268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268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269]" office:value-type="float" office:value="2143" calcext:value-type="float">
            <text:p>2,14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269]" office:value-type="float" office:value="123" calcext:value-type="float">
            <text:p>12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269]" office:value-type="float" office:value="1824" calcext:value-type="float">
            <text:p>1,82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269]" office:value-type="float" office:value="37" calcext:value-type="float">
            <text:p>3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269]" office:value-type="float" office:value="88" calcext:value-type="float">
            <text:p>8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26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269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269]" office:value-type="float" office:value="17" calcext:value-type="float">
            <text:p>1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269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750]" office:value-type="float" office:value="525" calcext:value-type="float">
            <text:p>52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750]" office:value-type="float" office:value="55" calcext:value-type="float">
            <text:p>5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750]" office:value-type="float" office:value="42" calcext:value-type="float">
            <text:p>4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750]" office:value-type="float" office:value="30" calcext:value-type="float">
            <text:p>3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750]" office:value-type="float" office:value="79" calcext:value-type="float">
            <text:p>7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750]" office:value-type="float" office:value="289" calcext:value-type="float">
            <text:p>28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750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750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751]" office:value-type="float" office:value="265" calcext:value-type="float">
            <text:p>26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751]" office:value-type="float" office:value="29" calcext:value-type="float">
            <text:p>2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751]" office:value-type="float" office:value="15" calcext:value-type="float">
            <text:p>1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751]" office:value-type="float" office:value="157" calcext:value-type="float">
            <text:p>15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75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7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752]" office:value-type="float" office:value="260" calcext:value-type="float">
            <text:p>26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752]" office:value-type="float" office:value="25" calcext:value-type="float">
            <text:p>2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752]" office:value-type="float" office:value="15" calcext:value-type="float">
            <text:p>1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752]" office:value-type="float" office:value="49" calcext:value-type="float">
            <text:p>4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752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752]" office:value-type="float" office:value="132" calcext:value-type="float">
            <text:p>13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752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759]" office:value-type="float" office:value="9469" calcext:value-type="float">
            <text:p>9,46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759]" office:value-type="float" office:value="95" calcext:value-type="float">
            <text:p>9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759]" office:value-type="float" office:value="128" calcext:value-type="float">
            <text:p>12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759]" office:value-type="float" office:value="92" calcext:value-type="float">
            <text:p>9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759]" office:value-type="float" office:value="8891" calcext:value-type="float">
            <text:p>8,89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759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759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759]" office:value-type="float" office:value="187" calcext:value-type="float">
            <text:p>18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759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759]" office:value-type="float" office:value="34" calcext:value-type="float">
            <text:p>3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760]" office:value-type="float" office:value="4950" calcext:value-type="float">
            <text:p>4,95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760]" office:value-type="float" office:value="37" calcext:value-type="float">
            <text:p>3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760]" office:value-type="float" office:value="33" calcext:value-type="float">
            <text:p>3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760]" office:value-type="float" office:value="4716" calcext:value-type="float">
            <text:p>4,71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760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760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761]" office:value-type="float" office:value="4519" calcext:value-type="float">
            <text:p>4,51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761]" office:value-type="float" office:value="48" calcext:value-type="float">
            <text:p>4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761]" office:value-type="float" office:value="91" calcext:value-type="float">
            <text:p>9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761]" office:value-type="float" office:value="59" calcext:value-type="float">
            <text:p>5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761]" office:value-type="float" office:value="4175" calcext:value-type="float">
            <text:p>4,17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761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761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761]" office:value-type="float" office:value="96" calcext:value-type="float">
            <text:p>9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761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761]" office:value-type="float" office:value="22" calcext:value-type="float">
            <text:p>2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762]" office:value-type="float" office:value="12770" calcext:value-type="float">
            <text:p>12,77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762]" office:value-type="float" office:value="130" calcext:value-type="float">
            <text:p>13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762]" office:value-type="float" office:value="3723" calcext:value-type="float">
            <text:p>3,72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762]" office:value-type="float" office:value="63" calcext:value-type="float">
            <text:p>6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762]" office:value-type="float" office:value="3136" calcext:value-type="float">
            <text:p>3,13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762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762]" office:value-type="float" office:value="23" calcext:value-type="float">
            <text:p>2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762]" office:value-type="float" office:value="17" calcext:value-type="float">
            <text:p>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762]" office:value-type="float" office:value="38" calcext:value-type="float">
            <text:p>3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762]" office:value-type="float" office:value="5606" calcext:value-type="float">
            <text:p>5,60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76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763]" office:value-type="float" office:value="6561" calcext:value-type="float">
            <text:p>6,56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763]" office:value-type="float" office:value="42" calcext:value-type="float">
            <text:p>4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763]" office:value-type="float" office:value="1888" calcext:value-type="float">
            <text:p>1,88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763]" office:value-type="float" office:value="22" calcext:value-type="float">
            <text:p>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763]" office:value-type="float" office:value="1554" calcext:value-type="float">
            <text:p>1,55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763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763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763]" office:value-type="float" office:value="3005" calcext:value-type="float">
            <text:p>3,00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76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764]" office:value-type="float" office:value="6209" calcext:value-type="float">
            <text:p>6,20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764]" office:value-type="float" office:value="88" calcext:value-type="float">
            <text:p>8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764]" office:value-type="float" office:value="1835" calcext:value-type="float">
            <text:p>1,83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764]" office:value-type="float" office:value="41" calcext:value-type="float">
            <text:p>4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764]" office:value-type="float" office:value="1582" calcext:value-type="float">
            <text:p>1,58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764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764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764]" office:value-type="float" office:value="21" calcext:value-type="float">
            <text:p>2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764]" office:value-type="float" office:value="2601" calcext:value-type="float">
            <text:p>2,60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76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882]" office:value-type="float" office:value="3474" calcext:value-type="float">
            <text:p>3,47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882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882]" office:value-type="float" office:value="25" calcext:value-type="float">
            <text:p>2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882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882]" office:value-type="float" office:value="89" calcext:value-type="float">
            <text:p>8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882]" office:value-type="float" office:value="3291" calcext:value-type="float">
            <text:p>3,29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882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882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883]" office:value-type="float" office:value="1781" calcext:value-type="float">
            <text:p>1,78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883]" office:value-type="float" office:value="1709" calcext:value-type="float">
            <text:p>1,70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8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883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884]" office:value-type="float" office:value="1693" calcext:value-type="float">
            <text:p>1,69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884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884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884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884]" office:value-type="float" office:value="1582" calcext:value-type="float">
            <text:p>1,58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884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492]" office:value-type="float" office:value="1780" calcext:value-type="float">
            <text:p>1,78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492]" office:value-type="float" office:value="24" calcext:value-type="float">
            <text:p>2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492]" office:value-type="float" office:value="18" calcext:value-type="float">
            <text:p>1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492]" office:value-type="float" office:value="125" calcext:value-type="float">
            <text:p>12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492]" office:value-type="float" office:value="79" calcext:value-type="float">
            <text:p>7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492]" office:value-type="float" office:value="1512" calcext:value-type="float">
            <text:p>1,51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492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492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49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493]" office:value-type="float" office:value="894" calcext:value-type="float">
            <text:p>89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493]" office:value-type="float" office:value="54" calcext:value-type="float">
            <text:p>5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493]" office:value-type="float" office:value="34" calcext:value-type="float">
            <text:p>3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493]" office:value-type="float" office:value="774" calcext:value-type="float">
            <text:p>77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493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493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493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494]" office:value-type="float" office:value="886" calcext:value-type="float">
            <text:p>88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494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494]" office:value-type="float" office:value="71" calcext:value-type="float">
            <text:p>7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494]" office:value-type="float" office:value="738" calcext:value-type="float">
            <text:p>73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49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495]" office:value-type="float" office:value="3887" calcext:value-type="float">
            <text:p>3,88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495]" office:value-type="float" office:value="34" calcext:value-type="float">
            <text:p>3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495]" office:value-type="float" office:value="21" calcext:value-type="float">
            <text:p>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495]" office:value-type="float" office:value="101" calcext:value-type="float">
            <text:p>10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495]" office:value-type="float" office:value="3423" calcext:value-type="float">
            <text:p>3,42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495]" office:value-type="float" office:value="39" calcext:value-type="float">
            <text:p>3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495]" office:value-type="float" office:value="66" calcext:value-type="float">
            <text:p>6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495]" office:value-type="float" office:value="186" calcext:value-type="float">
            <text:p>18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495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496]" office:value-type="float" office:value="2059" calcext:value-type="float">
            <text:p>2,05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496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496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496]" office:value-type="float" office:value="41" calcext:value-type="float">
            <text:p>4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496]" office:value-type="float" office:value="1842" calcext:value-type="float">
            <text:p>1,84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496]" office:value-type="float" office:value="24" calcext:value-type="float">
            <text:p>2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496]" office:value-type="float" office:value="24" calcext:value-type="float">
            <text:p>2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496]" office:value-type="float" office:value="104" calcext:value-type="float">
            <text:p>10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497]" office:value-type="float" office:value="1828" calcext:value-type="float">
            <text:p>1,82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497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497]" office:value-type="float" office:value="60" calcext:value-type="float">
            <text:p>6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497]" office:value-type="float" office:value="1581" calcext:value-type="float">
            <text:p>1,58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497]" office:value-type="float" office:value="15" calcext:value-type="float">
            <text:p>1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49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498]" office:value-type="float" office:value="2739" calcext:value-type="float">
            <text:p>2,73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498]" office:value-type="float" office:value="39" calcext:value-type="float">
            <text:p>3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498]" office:value-type="float" office:value="90" calcext:value-type="float">
            <text:p>9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498]" office:value-type="float" office:value="2009" calcext:value-type="float">
            <text:p>2,00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498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498]" office:value-type="float" office:value="214" calcext:value-type="float">
            <text:p>2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498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498]" office:value-type="float" office:value="61" calcext:value-type="float">
            <text:p>6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498]" office:value-type="float" office:value="258" calcext:value-type="float">
            <text:p>25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499]" office:value-type="float" office:value="1408" calcext:value-type="float">
            <text:p>1,40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499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499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499]" office:value-type="float" office:value="1033" calcext:value-type="float">
            <text:p>1,03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499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499]" office:value-type="float" office:value="104" calcext:value-type="float">
            <text:p>10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499]" office:value-type="float" office:value="34" calcext:value-type="float">
            <text:p>3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499]" office:value-type="float" office:value="148" calcext:value-type="float">
            <text:p>14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500]" office:value-type="float" office:value="1331" calcext:value-type="float">
            <text:p>1,33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500]" office:value-type="float" office:value="26" calcext:value-type="float">
            <text:p>2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500]" office:value-type="float" office:value="25" calcext:value-type="float">
            <text:p>2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500]" office:value-type="float" office:value="40" calcext:value-type="float">
            <text:p>4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500]" office:value-type="float" office:value="976" calcext:value-type="float">
            <text:p>97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500]" office:value-type="float" office:value="110" calcext:value-type="float">
            <text:p>1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500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500]" office:value-type="float" office:value="27" calcext:value-type="float">
            <text:p>2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500]" office:value-type="float" office:value="110" calcext:value-type="float">
            <text:p>1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57]" office:value-type="float" office:value="2095" calcext:value-type="float">
            <text:p>2,09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57]" office:value-type="float" office:value="201" calcext:value-type="float">
            <text:p>20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57]" office:value-type="float" office:value="1856" calcext:value-type="float">
            <text:p>1,85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57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57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58]" office:value-type="float" office:value="1152" calcext:value-type="float">
            <text:p>1,15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58]" office:value-type="float" office:value="104" calcext:value-type="float">
            <text:p>10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58]" office:value-type="float" office:value="1035" calcext:value-type="float">
            <text:p>1,03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58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58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59]" office:value-type="float" office:value="943" calcext:value-type="float">
            <text:p>94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59]" office:value-type="float" office:value="97" calcext:value-type="float">
            <text:p>9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59]" office:value-type="float" office:value="821" calcext:value-type="float">
            <text:p>8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59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59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63]" office:value-type="float" office:value="7377" calcext:value-type="float">
            <text:p>7,37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63]" office:value-type="float" office:value="51" calcext:value-type="float">
            <text:p>5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63]" office:value-type="float" office:value="23" calcext:value-type="float">
            <text:p>2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63]" office:value-type="float" office:value="6069" calcext:value-type="float">
            <text:p>6,06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63]" office:value-type="float" office:value="72" calcext:value-type="float">
            <text:p>7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63]" office:value-type="float" office:value="1004" calcext:value-type="float">
            <text:p>1,00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63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63]" office:value-type="float" office:value="131" calcext:value-type="float">
            <text:p>1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64]" office:value-type="float" office:value="3724" calcext:value-type="float">
            <text:p>3,72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64]" office:value-type="float" office:value="29" calcext:value-type="float">
            <text:p>2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64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64]" office:value-type="float" office:value="3100" calcext:value-type="float">
            <text:p>3,10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64]" office:value-type="float" office:value="29" calcext:value-type="float">
            <text:p>2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64]" office:value-type="float" office:value="468" calcext:value-type="float">
            <text:p>46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64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64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65]" office:value-type="float" office:value="3653" calcext:value-type="float">
            <text:p>3,65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65]" office:value-type="float" office:value="22" calcext:value-type="float">
            <text:p>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65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65]" office:value-type="float" office:value="2969" calcext:value-type="float">
            <text:p>2,96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65]" office:value-type="float" office:value="43" calcext:value-type="float">
            <text:p>4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65]" office:value-type="float" office:value="536" calcext:value-type="float">
            <text:p>53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65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6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66]" office:value-type="float" office:value="3180" calcext:value-type="float">
            <text:p>3,18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66]" office:value-type="float" office:value="21" calcext:value-type="float">
            <text:p>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66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66]" office:value-type="float" office:value="250" calcext:value-type="float">
            <text:p>25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66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66]" office:value-type="float" office:value="2863" calcext:value-type="float">
            <text:p>2,86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66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6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67]" office:value-type="float" office:value="1634" calcext:value-type="float">
            <text:p>1,63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67]" office:value-type="float" office:value="93" calcext:value-type="float">
            <text:p>9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67]" office:value-type="float" office:value="1520" calcext:value-type="float">
            <text:p>1,52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67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68]" office:value-type="float" office:value="1546" calcext:value-type="float">
            <text:p>1,54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68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68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68]" office:value-type="float" office:value="157" calcext:value-type="float">
            <text:p>15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68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68]" office:value-type="float" office:value="1343" calcext:value-type="float">
            <text:p>1,34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68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69]" office:value-type="float" office:value="6500" calcext:value-type="float">
            <text:p>6,50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69]" office:value-type="float" office:value="55" calcext:value-type="float">
            <text:p>5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69]" office:value-type="float" office:value="5617" calcext:value-type="float">
            <text:p>5,6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69]" office:value-type="float" office:value="31" calcext:value-type="float">
            <text:p>3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69]" office:value-type="float" office:value="698" calcext:value-type="float">
            <text:p>69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69]" office:value-type="float" office:value="12" calcext:value-type="float">
            <text:p>1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69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70]" office:value-type="float" office:value="3285" calcext:value-type="float">
            <text:p>3,28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70]" office:value-type="float" office:value="30" calcext:value-type="float">
            <text:p>3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70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70]" office:value-type="float" office:value="2875" calcext:value-type="float">
            <text:p>2,87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70]" office:value-type="float" office:value="333" calcext:value-type="float">
            <text:p>33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70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7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71]" office:value-type="float" office:value="3215" calcext:value-type="float">
            <text:p>3,21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71]" office:value-type="float" office:value="25" calcext:value-type="float">
            <text:p>2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71]" office:value-type="float" office:value="28" calcext:value-type="float">
            <text:p>2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71]" office:value-type="float" office:value="2742" calcext:value-type="float">
            <text:p>2,74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71]" office:value-type="float" office:value="21" calcext:value-type="float">
            <text:p>2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71]" office:value-type="float" office:value="365" calcext:value-type="float">
            <text:p>36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71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7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71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72]" office:value-type="float" office:value="5226" calcext:value-type="float">
            <text:p>5,22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72]" office:value-type="float" office:value="43" calcext:value-type="float">
            <text:p>4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72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72]" office:value-type="float" office:value="5033" calcext:value-type="float">
            <text:p>5,03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72]" office:value-type="float" office:value="55" calcext:value-type="float">
            <text:p>5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72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7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73]" office:value-type="float" office:value="2738" calcext:value-type="float">
            <text:p>2,73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73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73]" office:value-type="float" office:value="2653" calcext:value-type="float">
            <text:p>2,65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73]" office:value-type="float" office:value="18" calcext:value-type="float">
            <text:p>1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73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73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73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74]" office:value-type="float" office:value="2488" calcext:value-type="float">
            <text:p>2,48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74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74]" office:value-type="float" office:value="2380" calcext:value-type="float">
            <text:p>2,38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74]" office:value-type="float" office:value="37" calcext:value-type="float">
            <text:p>3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74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75]" office:value-type="float" office:value="7222" calcext:value-type="float">
            <text:p>7,2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75]" office:value-type="float" office:value="72" calcext:value-type="float">
            <text:p>7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75]" office:value-type="float" office:value="6927" calcext:value-type="float">
            <text:p>6,92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75]" office:value-type="float" office:value="26" calcext:value-type="float">
            <text:p>2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75]" office:value-type="float" office:value="21" calcext:value-type="float">
            <text:p>2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75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75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76]" office:value-type="float" office:value="3637" calcext:value-type="float">
            <text:p>3,63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76]" office:value-type="float" office:value="28" calcext:value-type="float">
            <text:p>2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76]" office:value-type="float" office:value="3507" calcext:value-type="float">
            <text:p>3,50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76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76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77]" office:value-type="float" office:value="3585" calcext:value-type="float">
            <text:p>3,58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77]" office:value-type="float" office:value="44" calcext:value-type="float">
            <text:p>4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77]" office:value-type="float" office:value="3420" calcext:value-type="float">
            <text:p>3,42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77]" office:value-type="float" office:value="23" calcext:value-type="float">
            <text:p>2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77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77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78]" office:value-type="float" office:value="4734" calcext:value-type="float">
            <text:p>4,73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78]" office:value-type="float" office:value="32" calcext:value-type="float">
            <text:p>3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78]" office:value-type="float" office:value="4605" calcext:value-type="float">
            <text:p>4,60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78]" office:value-type="float" office:value="36" calcext:value-type="float">
            <text:p>3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78]" office:value-type="float" office:value="23" calcext:value-type="float">
            <text:p>2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7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78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79]" office:value-type="float" office:value="2394" calcext:value-type="float">
            <text:p>2,39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79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79]" office:value-type="float" office:value="2342" calcext:value-type="float">
            <text:p>2,34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79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7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80]" office:value-type="float" office:value="2340" calcext:value-type="float">
            <text:p>2,34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80]" office:value-type="float" office:value="18" calcext:value-type="float">
            <text:p>1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80]" office:value-type="float" office:value="2263" calcext:value-type="float">
            <text:p>2,26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80]" office:value-type="float" office:value="22" calcext:value-type="float">
            <text:p>2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8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81]" office:value-type="float" office:value="4658" calcext:value-type="float">
            <text:p>4,65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81]" office:value-type="float" office:value="55" calcext:value-type="float">
            <text:p>5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81]" office:value-type="float" office:value="19" calcext:value-type="float">
            <text:p>1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81]" office:value-type="float" office:value="4417" calcext:value-type="float">
            <text:p>4,4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81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81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82]" office:value-type="float" office:value="2409" calcext:value-type="float">
            <text:p>2,40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82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82]" office:value-type="float" office:value="2298" calcext:value-type="float">
            <text:p>2,29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82]" office:value-type="float" office:value="17" calcext:value-type="float">
            <text:p>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82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83]" office:value-type="float" office:value="2249" calcext:value-type="float">
            <text:p>2,24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83]" office:value-type="float" office:value="33" calcext:value-type="float">
            <text:p>3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83]" office:value-type="float" office:value="12" calcext:value-type="float">
            <text:p>1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83]" office:value-type="float" office:value="2119" calcext:value-type="float">
            <text:p>2,11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83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84]" office:value-type="float" office:value="4571" calcext:value-type="float">
            <text:p>4,57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84]" office:value-type="float" office:value="235" calcext:value-type="float">
            <text:p>23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84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84]" office:value-type="float" office:value="4250" calcext:value-type="float">
            <text:p>4,25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84]" office:value-type="float" office:value="21" calcext:value-type="float">
            <text:p>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84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84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85]" office:value-type="float" office:value="2283" calcext:value-type="float">
            <text:p>2,28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85]" office:value-type="float" office:value="114" calcext:value-type="float">
            <text:p>1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85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85]" office:value-type="float" office:value="2140" calcext:value-type="float">
            <text:p>2,14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85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86]" office:value-type="float" office:value="2288" calcext:value-type="float">
            <text:p>2,28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86]" office:value-type="float" office:value="121" calcext:value-type="float">
            <text:p>1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86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86]" office:value-type="float" office:value="2110" calcext:value-type="float">
            <text:p>2,1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86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86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90]" office:value-type="float" office:value="22317" calcext:value-type="float">
            <text:p>22,3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90]" office:value-type="float" office:value="12080" calcext:value-type="float">
            <text:p>12,08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90]" office:value-type="float" office:value="263" calcext:value-type="float">
            <text:p>26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90]" office:value-type="float" office:value="2984" calcext:value-type="float">
            <text:p>2,98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90]" office:value-type="float" office:value="940" calcext:value-type="float">
            <text:p>94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90]" office:value-type="float" office:value="502" calcext:value-type="float">
            <text:p>50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90]" office:value-type="float" office:value="4469" calcext:value-type="float">
            <text:p>4,46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90]" office:value-type="float" office:value="23" calcext:value-type="float">
            <text:p>2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90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90]" office:value-type="float" office:value="70" calcext:value-type="float">
            <text:p>7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90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90]" office:value-type="float" office:value="83" calcext:value-type="float">
            <text:p>8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90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90]" office:value-type="float" office:value="20" calcext:value-type="float">
            <text:p>2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90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90]" office:value-type="float" office:value="850" calcext:value-type="float">
            <text:p>85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91]" office:value-type="float" office:value="10940" calcext:value-type="float">
            <text:p>10,94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91]" office:value-type="float" office:value="5956" calcext:value-type="float">
            <text:p>5,95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91]" office:value-type="float" office:value="115" calcext:value-type="float">
            <text:p>11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91]" office:value-type="float" office:value="1359" calcext:value-type="float">
            <text:p>1,35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91]" office:value-type="float" office:value="428" calcext:value-type="float">
            <text:p>42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91]" office:value-type="float" office:value="237" calcext:value-type="float">
            <text:p>23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91]" office:value-type="float" office:value="2273" calcext:value-type="float">
            <text:p>2,27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91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91]" office:value-type="float" office:value="27" calcext:value-type="float">
            <text:p>2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91]" office:value-type="float" office:value="39" calcext:value-type="float">
            <text:p>3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9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91]" office:value-type="float" office:value="479" calcext:value-type="float">
            <text:p>479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92]" office:value-type="float" office:value="11377" calcext:value-type="float">
            <text:p>11,37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92]" office:value-type="float" office:value="6124" calcext:value-type="float">
            <text:p>6,12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92]" office:value-type="float" office:value="148" calcext:value-type="float">
            <text:p>14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92]" office:value-type="float" office:value="1625" calcext:value-type="float">
            <text:p>1,62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92]" office:value-type="float" office:value="512" calcext:value-type="float">
            <text:p>51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92]" office:value-type="float" office:value="265" calcext:value-type="float">
            <text:p>26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92]" office:value-type="float" office:value="2196" calcext:value-type="float">
            <text:p>2,19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92]" office:value-type="float" office:value="18" calcext:value-type="float">
            <text:p>1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92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92]" office:value-type="float" office:value="43" calcext:value-type="float">
            <text:p>4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92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92]" office:value-type="float" office:value="44" calcext:value-type="float">
            <text:p>4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92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92]" office:value-type="float" office:value="371" calcext:value-type="float">
            <text:p>3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93]" office:value-type="float" office:value="7120" calcext:value-type="float">
            <text:p>7,12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93]" office:value-type="float" office:value="6621" calcext:value-type="float">
            <text:p>6,6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93]" office:value-type="float" office:value="19" calcext:value-type="float">
            <text:p>1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93]" office:value-type="float" office:value="56" calcext:value-type="float">
            <text:p>5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93]" office:value-type="float" office:value="51" calcext:value-type="float">
            <text:p>5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93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93]" office:value-type="float" office:value="45" calcext:value-type="float">
            <text:p>4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93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93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93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93]" office:value-type="float" office:value="20" calcext:value-type="float">
            <text:p>2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93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93]" office:value-type="float" office:value="285" calcext:value-type="float">
            <text:p>28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94]" office:value-type="float" office:value="3741" calcext:value-type="float">
            <text:p>3,74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94]" office:value-type="float" office:value="3491" calcext:value-type="float">
            <text:p>3,49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94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94]" office:value-type="float" office:value="25" calcext:value-type="float">
            <text:p>2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94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9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94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94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94]" office:value-type="float" office:value="174" calcext:value-type="float">
            <text:p>1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95]" office:value-type="float" office:value="3379" calcext:value-type="float">
            <text:p>3,37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95]" office:value-type="float" office:value="3130" calcext:value-type="float">
            <text:p>3,13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95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95]" office:value-type="float" office:value="31" calcext:value-type="float">
            <text:p>3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95]" office:value-type="float" office:value="37" calcext:value-type="float">
            <text:p>3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95]" office:value-type="float" office:value="30" calcext:value-type="float">
            <text:p>3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95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95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95]" office:value-type="float" office:value="15" calcext:value-type="float">
            <text:p>1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95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96]" office:value-type="float" office:value="2309" calcext:value-type="float">
            <text:p>2,30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96]" office:value-type="float" office:value="1871" calcext:value-type="float">
            <text:p>1,87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96]" office:value-type="float" office:value="29" calcext:value-type="float">
            <text:p>2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96]" office:value-type="float" office:value="275" calcext:value-type="float">
            <text:p>27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96]" office:value-type="float" office:value="24" calcext:value-type="float">
            <text:p>2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96]" office:value-type="float" office:value="18" calcext:value-type="float">
            <text:p>1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96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9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97]" office:value-type="float" office:value="1148" calcext:value-type="float">
            <text:p>1,14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97]" office:value-type="float" office:value="968" calcext:value-type="float">
            <text:p>96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97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97]" office:value-type="float" office:value="109" calcext:value-type="float">
            <text:p>10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97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97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97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998]" office:value-type="float" office:value="1161" calcext:value-type="float">
            <text:p>1,16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998]" office:value-type="float" office:value="903" calcext:value-type="float">
            <text:p>90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998]" office:value-type="float" office:value="21" calcext:value-type="float">
            <text:p>2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998]" office:value-type="float" office:value="166" calcext:value-type="float">
            <text:p>16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998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998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998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999]" office:value-type="float" office:value="6585" calcext:value-type="float">
            <text:p>6,58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999]" office:value-type="float" office:value="1752" calcext:value-type="float">
            <text:p>1,75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999]" office:value-type="float" office:value="49" calcext:value-type="float">
            <text:p>4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999]" office:value-type="float" office:value="496" calcext:value-type="float">
            <text:p>49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999]" office:value-type="float" office:value="218" calcext:value-type="float">
            <text:p>21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999]" office:value-type="float" office:value="1131" calcext:value-type="float">
            <text:p>1,13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999]" office:value-type="float" office:value="2721" calcext:value-type="float">
            <text:p>2,7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999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999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999]" office:value-type="float" office:value="183" calcext:value-type="float">
            <text:p>18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00]" office:value-type="float" office:value="3325" calcext:value-type="float">
            <text:p>3,32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00]" office:value-type="float" office:value="851" calcext:value-type="float">
            <text:p>85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00]" office:value-type="float" office:value="23" calcext:value-type="float">
            <text:p>2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00]" office:value-type="float" office:value="224" calcext:value-type="float">
            <text:p>22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00]" office:value-type="float" office:value="83" calcext:value-type="float">
            <text:p>8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00]" office:value-type="float" office:value="591" calcext:value-type="float">
            <text:p>59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00]" office:value-type="float" office:value="1427" calcext:value-type="float">
            <text:p>1,42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00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00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00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01]" office:value-type="float" office:value="3260" calcext:value-type="float">
            <text:p>3,26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01]" office:value-type="float" office:value="901" calcext:value-type="float">
            <text:p>90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01]" office:value-type="float" office:value="26" calcext:value-type="float">
            <text:p>2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01]" office:value-type="float" office:value="272" calcext:value-type="float">
            <text:p>27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01]" office:value-type="float" office:value="135" calcext:value-type="float">
            <text:p>13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01]" office:value-type="float" office:value="540" calcext:value-type="float">
            <text:p>54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01]" office:value-type="float" office:value="1294" calcext:value-type="float">
            <text:p>1,29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01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01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01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02]" office:value-type="float" office:value="3557" calcext:value-type="float">
            <text:p>3,55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02]" office:value-type="float" office:value="138" calcext:value-type="float">
            <text:p>13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02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02]" office:value-type="float" office:value="3309" calcext:value-type="float">
            <text:p>3,30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02]" office:value-type="float" office:value="18" calcext:value-type="float">
            <text:p>1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0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02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03]" office:value-type="float" office:value="1845" calcext:value-type="float">
            <text:p>1,84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03]" office:value-type="float" office:value="54" calcext:value-type="float">
            <text:p>5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03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03]" office:value-type="float" office:value="1740" calcext:value-type="float">
            <text:p>1,74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03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0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03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03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04]" office:value-type="float" office:value="1712" calcext:value-type="float">
            <text:p>1,71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04]" office:value-type="float" office:value="84" calcext:value-type="float">
            <text:p>8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04]" office:value-type="float" office:value="1569" calcext:value-type="float">
            <text:p>1,56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04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05]" office:value-type="float" office:value="5095" calcext:value-type="float">
            <text:p>5,09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05]" office:value-type="float" office:value="1157" calcext:value-type="float">
            <text:p>1,15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05]" office:value-type="float" office:value="21" calcext:value-type="float">
            <text:p>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05]" office:value-type="float" office:value="3596" calcext:value-type="float">
            <text:p>3,59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05]" office:value-type="float" office:value="85" calcext:value-type="float">
            <text:p>8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05]" office:value-type="float" office:value="41" calcext:value-type="float">
            <text:p>4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05]" office:value-type="float" office:value="151" calcext:value-type="float">
            <text:p>15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05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06]" office:value-type="float" office:value="2610" calcext:value-type="float">
            <text:p>2,6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06]" office:value-type="float" office:value="589" calcext:value-type="float">
            <text:p>58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06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06]" office:value-type="float" office:value="1869" calcext:value-type="float">
            <text:p>1,86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06]" office:value-type="float" office:value="29" calcext:value-type="float">
            <text:p>2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06]" office:value-type="float" office:value="70" calcext:value-type="float">
            <text:p>7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0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07]" office:value-type="float" office:value="2485" calcext:value-type="float">
            <text:p>2,48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07]" office:value-type="float" office:value="568" calcext:value-type="float">
            <text:p>56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07]" office:value-type="float" office:value="1727" calcext:value-type="float">
            <text:p>1,72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07]" office:value-type="float" office:value="56" calcext:value-type="float">
            <text:p>5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07]" office:value-type="float" office:value="81" calcext:value-type="float">
            <text:p>8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0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08]" office:value-type="float" office:value="4225" calcext:value-type="float">
            <text:p>4,22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08]" office:value-type="float" office:value="4021" calcext:value-type="float">
            <text:p>4,02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08]" office:value-type="float" office:value="17" calcext:value-type="float">
            <text:p>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08]" office:value-type="float" office:value="36" calcext:value-type="float">
            <text:p>3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08]" office:value-type="float" office:value="31" calcext:value-type="float">
            <text:p>3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08]" office:value-type="float" office:value="39" calcext:value-type="float">
            <text:p>3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08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09]" office:value-type="float" office:value="2229" calcext:value-type="float">
            <text:p>2,22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09]" office:value-type="float" office:value="2120" calcext:value-type="float">
            <text:p>2,12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09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09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09]" office:value-type="float" office:value="20" calcext:value-type="float">
            <text:p>2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10]" office:value-type="float" office:value="1996" calcext:value-type="float">
            <text:p>1,99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10]" office:value-type="float" office:value="1901" calcext:value-type="float">
            <text:p>1,90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10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10]" office:value-type="float" office:value="23" calcext:value-type="float">
            <text:p>2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10]" office:value-type="float" office:value="19" calcext:value-type="float">
            <text:p>1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1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11]" office:value-type="float" office:value="4133" calcext:value-type="float">
            <text:p>4,13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11]" office:value-type="float" office:value="3750" calcext:value-type="float">
            <text:p>3,75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11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11]" office:value-type="float" office:value="42" calcext:value-type="float">
            <text:p>4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11]" office:value-type="float" office:value="90" calcext:value-type="float">
            <text:p>9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11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11]" office:value-type="float" office:value="92" calcext:value-type="float">
            <text:p>9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11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1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11]" office:value-type="float" office:value="124" calcext:value-type="float">
            <text:p>1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12]" office:value-type="float" office:value="2287" calcext:value-type="float">
            <text:p>2,28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12]" office:value-type="float" office:value="2083" calcext:value-type="float">
            <text:p>2,08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12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12]" office:value-type="float" office:value="21" calcext:value-type="float">
            <text:p>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12]" office:value-type="float" office:value="47" calcext:value-type="float">
            <text:p>4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12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12]" office:value-type="float" office:value="48" calcext:value-type="float">
            <text:p>4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1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1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13]" office:value-type="float" office:value="1846" calcext:value-type="float">
            <text:p>1,84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13]" office:value-type="float" office:value="1667" calcext:value-type="float">
            <text:p>1,66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13]" office:value-type="float" office:value="43" calcext:value-type="float">
            <text:p>4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13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13]" office:value-type="float" office:value="44" calcext:value-type="float">
            <text:p>4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13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13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14]" office:value-type="float" office:value="2288" calcext:value-type="float">
            <text:p>2,28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14]" office:value-type="float" office:value="1887" calcext:value-type="float">
            <text:p>1,88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14]" office:value-type="float" office:value="33" calcext:value-type="float">
            <text:p>3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14]" office:value-type="float" office:value="159" calcext:value-type="float">
            <text:p>15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14]" office:value-type="float" office:value="83" calcext:value-type="float">
            <text:p>8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14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14]" office:value-type="float" office:value="96" calcext:value-type="float">
            <text:p>9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15]" office:value-type="float" office:value="1162" calcext:value-type="float">
            <text:p>1,16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15]" office:value-type="float" office:value="965" calcext:value-type="float">
            <text:p>96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15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15]" office:value-type="float" office:value="63" calcext:value-type="float">
            <text:p>6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15]" office:value-type="float" office:value="49" calcext:value-type="float">
            <text:p>4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15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15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16]" office:value-type="float" office:value="1126" calcext:value-type="float">
            <text:p>1,12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16]" office:value-type="float" office:value="922" calcext:value-type="float">
            <text:p>9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16]" office:value-type="float" office:value="22" calcext:value-type="float">
            <text:p>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16]" office:value-type="float" office:value="96" calcext:value-type="float">
            <text:p>9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16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16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17]" office:value-type="float" office:value="2176" calcext:value-type="float">
            <text:p>2,17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17]" office:value-type="float" office:value="1896" calcext:value-type="float">
            <text:p>1,89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17]" office:value-type="float" office:value="68" calcext:value-type="float">
            <text:p>6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17]" office:value-type="float" office:value="119" calcext:value-type="float">
            <text:p>11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17]" office:value-type="float" office:value="23" calcext:value-type="float">
            <text:p>2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17]" office:value-type="float" office:value="20" calcext:value-type="float">
            <text:p>2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17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18]" office:value-type="float" office:value="1062" calcext:value-type="float">
            <text:p>1,06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18]" office:value-type="float" office:value="960" calcext:value-type="float">
            <text:p>96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18]" office:value-type="float" office:value="25" calcext:value-type="float">
            <text:p>2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18]" office:value-type="float" office:value="41" calcext:value-type="float">
            <text:p>4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18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19]" office:value-type="float" office:value="1114" calcext:value-type="float">
            <text:p>1,1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19]" office:value-type="float" office:value="936" calcext:value-type="float">
            <text:p>93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19]" office:value-type="float" office:value="43" calcext:value-type="float">
            <text:p>4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19]" office:value-type="float" office:value="78" calcext:value-type="float">
            <text:p>7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19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19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1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23]" office:value-type="float" office:value="3309" calcext:value-type="float">
            <text:p>3,30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23]" office:value-type="float" office:value="119" calcext:value-type="float">
            <text:p>11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23]" office:value-type="float" office:value="18" calcext:value-type="float">
            <text:p>1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23]" office:value-type="float" office:value="59" calcext:value-type="float">
            <text:p>5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23]" office:value-type="float" office:value="2964" calcext:value-type="float">
            <text:p>2,96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23]" office:value-type="float" office:value="29" calcext:value-type="float">
            <text:p>2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23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23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23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23]" office:value-type="float" office:value="81" calcext:value-type="float">
            <text:p>8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24]" office:value-type="float" office:value="1756" calcext:value-type="float">
            <text:p>1,75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24]" office:value-type="float" office:value="46" calcext:value-type="float">
            <text:p>4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24]" office:value-type="float" office:value="26" calcext:value-type="float">
            <text:p>2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24]" office:value-type="float" office:value="1589" calcext:value-type="float">
            <text:p>1,58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24]" office:value-type="float" office:value="17" calcext:value-type="float">
            <text:p>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24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24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25]" office:value-type="float" office:value="1553" calcext:value-type="float">
            <text:p>1,55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25]" office:value-type="float" office:value="73" calcext:value-type="float">
            <text:p>7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25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25]" office:value-type="float" office:value="33" calcext:value-type="float">
            <text:p>3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25]" office:value-type="float" office:value="1375" calcext:value-type="float">
            <text:p>1,37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25]" office:value-type="float" office:value="12" calcext:value-type="float">
            <text:p>1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25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25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26]" office:value-type="float" office:value="3911" calcext:value-type="float">
            <text:p>3,9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26]" office:value-type="float" office:value="162" calcext:value-type="float">
            <text:p>16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26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26]" office:value-type="float" office:value="82" calcext:value-type="float">
            <text:p>8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26]" office:value-type="float" office:value="3445" calcext:value-type="float">
            <text:p>3,44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26]" office:value-type="float" office:value="19" calcext:value-type="float">
            <text:p>1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2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26]" office:value-type="float" office:value="158" calcext:value-type="float">
            <text:p>15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27]" office:value-type="float" office:value="2091" calcext:value-type="float">
            <text:p>2,09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27]" office:value-type="float" office:value="76" calcext:value-type="float">
            <text:p>7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27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27]" office:value-type="float" office:value="36" calcext:value-type="float">
            <text:p>3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27]" office:value-type="float" office:value="1833" calcext:value-type="float">
            <text:p>1,83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27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27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2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27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28]" office:value-type="float" office:value="1820" calcext:value-type="float">
            <text:p>1,82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28]" office:value-type="float" office:value="86" calcext:value-type="float">
            <text:p>8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28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28]" office:value-type="float" office:value="46" calcext:value-type="float">
            <text:p>4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28]" office:value-type="float" office:value="1612" calcext:value-type="float">
            <text:p>1,6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28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2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28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29]" office:value-type="float" office:value="3233" calcext:value-type="float">
            <text:p>3,23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29]" office:value-type="float" office:value="70" calcext:value-type="float">
            <text:p>7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29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29]" office:value-type="float" office:value="3082" calcext:value-type="float">
            <text:p>3,08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29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29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29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30]" office:value-type="float" office:value="1758" calcext:value-type="float">
            <text:p>1,75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30]" office:value-type="float" office:value="21" calcext:value-type="float">
            <text:p>2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30]" office:value-type="float" office:value="1704" calcext:value-type="float">
            <text:p>1,70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3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31]" office:value-type="float" office:value="1475" calcext:value-type="float">
            <text:p>1,47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31]" office:value-type="float" office:value="49" calcext:value-type="float">
            <text:p>4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31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31]" office:value-type="float" office:value="1378" calcext:value-type="float">
            <text:p>1,37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31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31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32]" office:value-type="float" office:value="3541" calcext:value-type="float">
            <text:p>3,54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32]" office:value-type="float" office:value="104" calcext:value-type="float">
            <text:p>10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32]" office:value-type="float" office:value="20" calcext:value-type="float">
            <text:p>2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32]" office:value-type="float" office:value="2976" calcext:value-type="float">
            <text:p>2,97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32]" office:value-type="float" office:value="36" calcext:value-type="float">
            <text:p>3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32]" office:value-type="float" office:value="358" calcext:value-type="float">
            <text:p>35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32]" office:value-type="float" office:value="12" calcext:value-type="float">
            <text:p>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33]" office:value-type="float" office:value="1803" calcext:value-type="float">
            <text:p>1,80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33]" office:value-type="float" office:value="44" calcext:value-type="float">
            <text:p>4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33]" office:value-type="float" office:value="1550" calcext:value-type="float">
            <text:p>1,55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33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33]" office:value-type="float" office:value="184" calcext:value-type="float">
            <text:p>18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33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3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34]" office:value-type="float" office:value="1738" calcext:value-type="float">
            <text:p>1,73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34]" office:value-type="float" office:value="60" calcext:value-type="float">
            <text:p>6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34]" office:value-type="float" office:value="15" calcext:value-type="float">
            <text:p>1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34]" office:value-type="float" office:value="1426" calcext:value-type="float">
            <text:p>1,42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34]" office:value-type="float" office:value="27" calcext:value-type="float">
            <text:p>2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34]" office:value-type="float" office:value="174" calcext:value-type="float">
            <text:p>17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34]" office:value-type="float" office:value="21" calcext:value-type="float">
            <text:p>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34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35]" office:value-type="float" office:value="4364" calcext:value-type="float">
            <text:p>4,36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35]" office:value-type="float" office:value="116" calcext:value-type="float">
            <text:p>1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35]" office:value-type="float" office:value="40" calcext:value-type="float">
            <text:p>4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35]" office:value-type="float" office:value="18" calcext:value-type="float">
            <text:p>1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35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35]" office:value-type="float" office:value="31" calcext:value-type="float">
            <text:p>3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35]" office:value-type="float" office:value="4131" calcext:value-type="float">
            <text:p>4,13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35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36]" office:value-type="float" office:value="2206" calcext:value-type="float">
            <text:p>2,20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36]" office:value-type="float" office:value="56" calcext:value-type="float">
            <text:p>5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36]" office:value-type="float" office:value="19" calcext:value-type="float">
            <text:p>1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36]" office:value-type="float" office:value="2101" calcext:value-type="float">
            <text:p>2,10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36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37]" office:value-type="float" office:value="2158" calcext:value-type="float">
            <text:p>2,15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37]" office:value-type="float" office:value="60" calcext:value-type="float">
            <text:p>6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37]" office:value-type="float" office:value="10" calcext:value-type="float">
            <text:p>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37]" office:value-type="float" office:value="15" calcext:value-type="float">
            <text:p>1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37]" office:value-type="float" office:value="17" calcext:value-type="float">
            <text:p>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37]" office:value-type="float" office:value="2030" calcext:value-type="float">
            <text:p>2,03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41]" office:value-type="float" office:value="12957" calcext:value-type="float">
            <text:p>12,95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41]" office:value-type="float" office:value="8985" calcext:value-type="float">
            <text:p>8,98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41]" office:value-type="float" office:value="559" calcext:value-type="float">
            <text:p>55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41]" office:value-type="float" office:value="225" calcext:value-type="float">
            <text:p>22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41]" office:value-type="float" office:value="622" calcext:value-type="float">
            <text:p>62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41]" office:value-type="float" office:value="24" calcext:value-type="float">
            <text:p>2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41]" office:value-type="float" office:value="177" calcext:value-type="float">
            <text:p>17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41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41]" office:value-type="float" office:value="88" calcext:value-type="float">
            <text:p>8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41]" office:value-type="float" office:value="1717" calcext:value-type="float">
            <text:p>1,71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41]" office:value-type="float" office:value="308" calcext:value-type="float">
            <text:p>30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41]" office:value-type="float" office:value="85" calcext:value-type="float">
            <text:p>8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41]" office:value-type="float" office:value="148" calcext:value-type="float">
            <text:p>14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42]" office:value-type="float" office:value="5849" calcext:value-type="float">
            <text:p>5,84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42]" office:value-type="float" office:value="4100" calcext:value-type="float">
            <text:p>4,10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42]" office:value-type="float" office:value="230" calcext:value-type="float">
            <text:p>23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42]" office:value-type="float" office:value="91" calcext:value-type="float">
            <text:p>9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42]" office:value-type="float" office:value="294" calcext:value-type="float">
            <text:p>29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42]" office:value-type="float" office:value="81" calcext:value-type="float">
            <text:p>8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42]" office:value-type="float" office:value="45" calcext:value-type="float">
            <text:p>4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42]" office:value-type="float" office:value="714" calcext:value-type="float">
            <text:p>7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42]" office:value-type="float" office:value="158" calcext:value-type="float">
            <text:p>15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42]" office:value-type="float" office:value="34" calcext:value-type="float">
            <text:p>3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42]" office:value-type="float" office:value="87" calcext:value-type="float">
            <text:p>87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43]" office:value-type="float" office:value="7108" calcext:value-type="float">
            <text:p>7,10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43]" office:value-type="float" office:value="4885" calcext:value-type="float">
            <text:p>4,88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43]" office:value-type="float" office:value="329" calcext:value-type="float">
            <text:p>32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43]" office:value-type="float" office:value="134" calcext:value-type="float">
            <text:p>13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43]" office:value-type="float" office:value="328" calcext:value-type="float">
            <text:p>32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43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43]" office:value-type="float" office:value="96" calcext:value-type="float">
            <text:p>9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43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43]" office:value-type="float" office:value="43" calcext:value-type="float">
            <text:p>4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43]" office:value-type="float" office:value="1003" calcext:value-type="float">
            <text:p>1,00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43]" office:value-type="float" office:value="150" calcext:value-type="float">
            <text:p>15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43]" office:value-type="float" office:value="51" calcext:value-type="float">
            <text:p>5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43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44]" office:value-type="float" office:value="2202" calcext:value-type="float">
            <text:p>2,20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44]" office:value-type="float" office:value="1562" calcext:value-type="float">
            <text:p>1,56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44]" office:value-type="float" office:value="80" calcext:value-type="float">
            <text:p>8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44]" office:value-type="float" office:value="22" calcext:value-type="float">
            <text:p>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44]" office:value-type="float" office:value="74" calcext:value-type="float">
            <text:p>7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4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44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44]" office:value-type="float" office:value="344" calcext:value-type="float">
            <text:p>34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4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44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45]" office:value-type="float" office:value="1072" calcext:value-type="float">
            <text:p>1,07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45]" office:value-type="float" office:value="780" calcext:value-type="float">
            <text:p>78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45]" office:value-type="float" office:value="37" calcext:value-type="float">
            <text:p>3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45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45]" office:value-type="float" office:value="27" calcext:value-type="float">
            <text:p>2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4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45]" office:value-type="float" office:value="154" calcext:value-type="float">
            <text:p>15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4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46]" office:value-type="float" office:value="1130" calcext:value-type="float">
            <text:p>1,13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46]" office:value-type="float" office:value="782" calcext:value-type="float">
            <text:p>78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46]" office:value-type="float" office:value="43" calcext:value-type="float">
            <text:p>4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46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46]" office:value-type="float" office:value="47" calcext:value-type="float">
            <text:p>4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4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46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46]" office:value-type="float" office:value="190" calcext:value-type="float">
            <text:p>19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4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4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47]" office:value-type="float" office:value="7524" calcext:value-type="float">
            <text:p>7,52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47]" office:value-type="float" office:value="6201" calcext:value-type="float">
            <text:p>6,20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47]" office:value-type="float" office:value="130" calcext:value-type="float">
            <text:p>13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47]" office:value-type="float" office:value="662" calcext:value-type="float">
            <text:p>66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47]" office:value-type="float" office:value="54" calcext:value-type="float">
            <text:p>5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47]" office:value-type="float" office:value="85" calcext:value-type="float">
            <text:p>8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47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47]" office:value-type="float" office:value="30" calcext:value-type="float">
            <text:p>3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47]" office:value-type="float" office:value="244" calcext:value-type="float">
            <text:p>2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48]" office:value-type="float" office:value="3967" calcext:value-type="float">
            <text:p>3,96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48]" office:value-type="float" office:value="3325" calcext:value-type="float">
            <text:p>3,32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48]" office:value-type="float" office:value="62" calcext:value-type="float">
            <text:p>6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48]" office:value-type="float" office:value="283" calcext:value-type="float">
            <text:p>28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48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48]" office:value-type="float" office:value="26" calcext:value-type="float">
            <text:p>2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48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48]" office:value-type="float" office:value="170" calcext:value-type="float">
            <text:p>1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49]" office:value-type="float" office:value="3557" calcext:value-type="float">
            <text:p>3,55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49]" office:value-type="float" office:value="2876" calcext:value-type="float">
            <text:p>2,87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49]" office:value-type="float" office:value="379" calcext:value-type="float">
            <text:p>37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49]" office:value-type="float" office:value="28" calcext:value-type="float">
            <text:p>2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49]" office:value-type="float" office:value="44" calcext:value-type="float">
            <text:p>4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49]" office:value-type="float" office:value="19" calcext:value-type="float">
            <text:p>1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49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50]" office:value-type="float" office:value="6589" calcext:value-type="float">
            <text:p>6,58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50]" office:value-type="float" office:value="3894" calcext:value-type="float">
            <text:p>3,89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50]" office:value-type="float" office:value="328" calcext:value-type="float">
            <text:p>32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50]" office:value-type="float" office:value="108" calcext:value-type="float">
            <text:p>10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50]" office:value-type="float" office:value="321" calcext:value-type="float">
            <text:p>32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50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50]" office:value-type="float" office:value="47" calcext:value-type="float">
            <text:p>4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5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50]" office:value-type="float" office:value="108" calcext:value-type="float">
            <text:p>10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50]" office:value-type="float" office:value="1513" calcext:value-type="float">
            <text:p>1,5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50]" office:value-type="float" office:value="80" calcext:value-type="float">
            <text:p>8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50]" office:value-type="float" office:value="49" calcext:value-type="float">
            <text:p>4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50]" office:value-type="float" office:value="126" calcext:value-type="float">
            <text:p>1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51]" office:value-type="float" office:value="3197" calcext:value-type="float">
            <text:p>3,19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51]" office:value-type="float" office:value="1899" calcext:value-type="float">
            <text:p>1,89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51]" office:value-type="float" office:value="138" calcext:value-type="float">
            <text:p>13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51]" office:value-type="float" office:value="46" calcext:value-type="float">
            <text:p>4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51]" office:value-type="float" office:value="147" calcext:value-type="float">
            <text:p>14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51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51]" office:value-type="float" office:value="22" calcext:value-type="float">
            <text:p>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5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51]" office:value-type="float" office:value="62" calcext:value-type="float">
            <text:p>6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51]" office:value-type="float" office:value="740" calcext:value-type="float">
            <text:p>74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51]" office:value-type="float" office:value="23" calcext:value-type="float">
            <text:p>2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51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52]" office:value-type="float" office:value="3392" calcext:value-type="float">
            <text:p>3,39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52]" office:value-type="float" office:value="1995" calcext:value-type="float">
            <text:p>1,99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52]" office:value-type="float" office:value="190" calcext:value-type="float">
            <text:p>19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52]" office:value-type="float" office:value="62" calcext:value-type="float">
            <text:p>6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52]" office:value-type="float" office:value="174" calcext:value-type="float">
            <text:p>17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52]" office:value-type="float" office:value="25" calcext:value-type="float">
            <text:p>2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5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52]" office:value-type="float" office:value="46" calcext:value-type="float">
            <text:p>4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52]" office:value-type="float" office:value="773" calcext:value-type="float">
            <text:p>77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52]" office:value-type="float" office:value="41" calcext:value-type="float">
            <text:p>4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52]" office:value-type="float" office:value="26" calcext:value-type="float">
            <text:p>2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52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53]" office:value-type="float" office:value="15673" calcext:value-type="float">
            <text:p>15,67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53]" office:value-type="float" office:value="11721" calcext:value-type="float">
            <text:p>11,7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53]" office:value-type="float" office:value="534" calcext:value-type="float">
            <text:p>53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53]" office:value-type="float" office:value="208" calcext:value-type="float">
            <text:p>20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53]" office:value-type="float" office:value="530" calcext:value-type="float">
            <text:p>53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53]" office:value-type="float" office:value="18" calcext:value-type="float">
            <text:p>1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53]" office:value-type="float" office:value="132" calcext:value-type="float">
            <text:p>13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53]" office:value-type="float" office:value="23" calcext:value-type="float">
            <text:p>2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53]" office:value-type="float" office:value="89" calcext:value-type="float">
            <text:p>8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53]" office:value-type="float" office:value="2124" calcext:value-type="float">
            <text:p>2,12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53]" office:value-type="float" office:value="105" calcext:value-type="float">
            <text:p>10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53]" office:value-type="float" office:value="124" calcext:value-type="float">
            <text:p>12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54]" office:value-type="float" office:value="7594" calcext:value-type="float">
            <text:p>7,59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54]" office:value-type="float" office:value="5751" calcext:value-type="float">
            <text:p>5,75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54]" office:value-type="float" office:value="246" calcext:value-type="float">
            <text:p>24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54]" office:value-type="float" office:value="87" calcext:value-type="float">
            <text:p>8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54]" office:value-type="float" office:value="230" calcext:value-type="float">
            <text:p>23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54]" office:value-type="float" office:value="66" calcext:value-type="float">
            <text:p>6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54]" office:value-type="float" office:value="44" calcext:value-type="float">
            <text:p>4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54]" office:value-type="float" office:value="1012" calcext:value-type="float">
            <text:p>1,0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54]" office:value-type="float" office:value="47" calcext:value-type="float">
            <text:p>4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54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55]" office:value-type="float" office:value="8079" calcext:value-type="float">
            <text:p>8,07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55]" office:value-type="float" office:value="5970" calcext:value-type="float">
            <text:p>5,97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55]" office:value-type="float" office:value="288" calcext:value-type="float">
            <text:p>28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55]" office:value-type="float" office:value="121" calcext:value-type="float">
            <text:p>1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55]" office:value-type="float" office:value="300" calcext:value-type="float">
            <text:p>30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55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55]" office:value-type="float" office:value="66" calcext:value-type="float">
            <text:p>6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55]" office:value-type="float" office:value="45" calcext:value-type="float">
            <text:p>4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55]" office:value-type="float" office:value="1112" calcext:value-type="float">
            <text:p>1,11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55]" office:value-type="float" office:value="58" calcext:value-type="float">
            <text:p>5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55]" office:value-type="float" office:value="32" calcext:value-type="float">
            <text:p>3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5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56]" office:value-type="float" office:value="5764" calcext:value-type="float">
            <text:p>5,76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56]" office:value-type="float" office:value="5034" calcext:value-type="float">
            <text:p>5,03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56]" office:value-type="float" office:value="104" calcext:value-type="float">
            <text:p>10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56]" office:value-type="float" office:value="48" calcext:value-type="float">
            <text:p>4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56]" office:value-type="float" office:value="85" calcext:value-type="float">
            <text:p>8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56]" office:value-type="float" office:value="30" calcext:value-type="float">
            <text:p>3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56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56]" office:value-type="float" office:value="27" calcext:value-type="float">
            <text:p>2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56]" office:value-type="float" office:value="222" calcext:value-type="float">
            <text:p>2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56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56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57]" office:value-type="float" office:value="2934" calcext:value-type="float">
            <text:p>2,93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57]" office:value-type="float" office:value="2571" calcext:value-type="float">
            <text:p>2,57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57]" office:value-type="float" office:value="42" calcext:value-type="float">
            <text:p>4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57]" office:value-type="float" office:value="39" calcext:value-type="float">
            <text:p>3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57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57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57]" office:value-type="float" office:value="105" calcext:value-type="float">
            <text:p>10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57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57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58]" office:value-type="float" office:value="2830" calcext:value-type="float">
            <text:p>2,83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58]" office:value-type="float" office:value="2463" calcext:value-type="float">
            <text:p>2,46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58]" office:value-type="float" office:value="62" calcext:value-type="float">
            <text:p>6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58]" office:value-type="float" office:value="26" calcext:value-type="float">
            <text:p>2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58]" office:value-type="float" office:value="46" calcext:value-type="float">
            <text:p>4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58]" office:value-type="float" office:value="23" calcext:value-type="float">
            <text:p>2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58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58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58]" office:value-type="float" office:value="117" calcext:value-type="float">
            <text:p>1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58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59]" office:value-type="float" office:value="6647" calcext:value-type="float">
            <text:p>6,64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59]" office:value-type="float" office:value="6162" calcext:value-type="float">
            <text:p>6,16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59]" office:value-type="float" office:value="57" calcext:value-type="float">
            <text:p>5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59]" office:value-type="float" office:value="31" calcext:value-type="float">
            <text:p>3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59]" office:value-type="float" office:value="57" calcext:value-type="float">
            <text:p>5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59]" office:value-type="float" office:value="17" calcext:value-type="float">
            <text:p>1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59]" office:value-type="float" office:value="85" calcext:value-type="float">
            <text:p>8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59]" office:value-type="float" office:value="205" calcext:value-type="float">
            <text:p>20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60]" office:value-type="float" office:value="3445" calcext:value-type="float">
            <text:p>3,44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60]" office:value-type="float" office:value="3210" calcext:value-type="float">
            <text:p>3,2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60]" office:value-type="float" office:value="23" calcext:value-type="float">
            <text:p>2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60]" office:value-type="float" office:value="23" calcext:value-type="float">
            <text:p>2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60]" office:value-type="float" office:value="38" calcext:value-type="float">
            <text:p>3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60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61]" office:value-type="float" office:value="3202" calcext:value-type="float">
            <text:p>3,20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61]" office:value-type="float" office:value="2952" calcext:value-type="float">
            <text:p>2,95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61]" office:value-type="float" office:value="34" calcext:value-type="float">
            <text:p>3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61]" office:value-type="float" office:value="21" calcext:value-type="float">
            <text:p>2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61]" office:value-type="float" office:value="34" calcext:value-type="float">
            <text:p>3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61]" office:value-type="float" office:value="47" calcext:value-type="float">
            <text:p>4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61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62]" office:value-type="float" office:value="3582" calcext:value-type="float">
            <text:p>3,58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62]" office:value-type="float" office:value="3010" calcext:value-type="float">
            <text:p>3,0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62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62]" office:value-type="float" office:value="48" calcext:value-type="float">
            <text:p>4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62]" office:value-type="float" office:value="13" calcext:value-type="float">
            <text:p>1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62]" office:value-type="float" office:value="314" calcext:value-type="float">
            <text:p>31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62]" office:value-type="float" office:value="40" calcext:value-type="float">
            <text:p>4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62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63]" office:value-type="float" office:value="2009" calcext:value-type="float">
            <text:p>2,00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63]" office:value-type="float" office:value="1700" calcext:value-type="float">
            <text:p>1,70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63]" office:value-type="float" office:value="24" calcext:value-type="float">
            <text:p>2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63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63]" office:value-type="float" office:value="174" calcext:value-type="float">
            <text:p>17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63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63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64]" office:value-type="float" office:value="1573" calcext:value-type="float">
            <text:p>1,57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64]" office:value-type="float" office:value="1310" calcext:value-type="float">
            <text:p>1,3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64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64]" office:value-type="float" office:value="24" calcext:value-type="float">
            <text:p>2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64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64]" office:value-type="float" office:value="140" calcext:value-type="float">
            <text:p>14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64]" office:value-type="float" office:value="24" calcext:value-type="float">
            <text:p>2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64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65]" office:value-type="float" office:value="4608" calcext:value-type="float">
            <text:p>4,60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65]" office:value-type="float" office:value="3829" calcext:value-type="float">
            <text:p>3,82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65]" office:value-type="float" office:value="99" calcext:value-type="float">
            <text:p>9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65]" office:value-type="float" office:value="41" calcext:value-type="float">
            <text:p>4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65]" office:value-type="float" office:value="309" calcext:value-type="float">
            <text:p>30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65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65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6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65]" office:value-type="float" office:value="104" calcext:value-type="float">
            <text:p>10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65]" office:value-type="float" office:value="110" calcext:value-type="float">
            <text:p>1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65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66]" office:value-type="float" office:value="2457" calcext:value-type="float">
            <text:p>2,45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66]" office:value-type="float" office:value="2085" calcext:value-type="float">
            <text:p>2,08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66]" office:value-type="float" office:value="37" calcext:value-type="float">
            <text:p>3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66]" office:value-type="float" office:value="146" calcext:value-type="float">
            <text:p>14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66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66]" office:value-type="float" office:value="46" calcext:value-type="float">
            <text:p>4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66]" office:value-type="float" office:value="49" calcext:value-type="float">
            <text:p>4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66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67]" office:value-type="float" office:value="2151" calcext:value-type="float">
            <text:p>2,15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67]" office:value-type="float" office:value="1744" calcext:value-type="float">
            <text:p>1,74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67]" office:value-type="float" office:value="62" calcext:value-type="float">
            <text:p>6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67]" office:value-type="float" office:value="163" calcext:value-type="float">
            <text:p>16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6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67]" office:value-type="float" office:value="11" calcext:value-type="float">
            <text:p>1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67]" office:value-type="float" office:value="58" calcext:value-type="float">
            <text:p>5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67]" office:value-type="float" office:value="61" calcext:value-type="float">
            <text:p>6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67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68]" office:value-type="float" office:value="1710" calcext:value-type="float">
            <text:p>1,71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68]" office:value-type="float" office:value="1430" calcext:value-type="float">
            <text:p>1,43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68]" office:value-type="float" office:value="29" calcext:value-type="float">
            <text:p>2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68]" office:value-type="float" office:value="168" calcext:value-type="float">
            <text:p>16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68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68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68]" office:value-type="float" office:value="23" calcext:value-type="float">
            <text:p>2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6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69]" office:value-type="float" office:value="857" calcext:value-type="float">
            <text:p>85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69]" office:value-type="float" office:value="743" calcext:value-type="float">
            <text:p>74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69]" office:value-type="float" office:value="12" calcext:value-type="float">
            <text:p>1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69]" office:value-type="float" office:value="66" calcext:value-type="float">
            <text:p>6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6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69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70]" office:value-type="float" office:value="853" calcext:value-type="float">
            <text:p>85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70]" office:value-type="float" office:value="687" calcext:value-type="float">
            <text:p>68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70]" office:value-type="float" office:value="17" calcext:value-type="float">
            <text:p>1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70]" office:value-type="float" office:value="7" calcext:value-type="float">
            <text:p>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70]" office:value-type="float" office:value="102" calcext:value-type="float">
            <text:p>10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70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70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70]" office:value-type="float" office:value="15" calcext:value-type="float">
            <text:p>15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7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71]" office:value-type="float" office:value="14515" calcext:value-type="float">
            <text:p>14,51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71]" office:value-type="float" office:value="855" calcext:value-type="float">
            <text:p>85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71]" office:value-type="float" office:value="497" calcext:value-type="float">
            <text:p>49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71]" office:value-type="float" office:value="80" calcext:value-type="float">
            <text:p>8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71]" office:value-type="float" office:value="125" calcext:value-type="float">
            <text:p>12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71]" office:value-type="float" office:value="3" calcext:value-type="float">
            <text:p>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71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71]" office:value-type="float" office:value="7" calcext:value-type="float">
            <text:p>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71]" office:value-type="float" office:value="12460" calcext:value-type="float">
            <text:p>12,46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71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71]" office:value-type="float" office:value="73" calcext:value-type="float">
            <text:p>7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71]" office:value-type="float" office:value="379" calcext:value-type="float">
            <text:p>3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72]" office:value-type="float" office:value="7379" calcext:value-type="float">
            <text:p>7,37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72]" office:value-type="float" office:value="415" calcext:value-type="float">
            <text:p>41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72]" office:value-type="float" office:value="204" calcext:value-type="float">
            <text:p>20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72]" office:value-type="float" office:value="40" calcext:value-type="float">
            <text:p>4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72]" office:value-type="float" office:value="38" calcext:value-type="float">
            <text:p>3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7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72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72]" office:value-type="float" office:value="6388" calcext:value-type="float">
            <text:p>6,38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72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72]" office:value-type="float" office:value="40" calcext:value-type="float">
            <text:p>4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72]" office:value-type="float" office:value="236" calcext:value-type="float">
            <text:p>2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73]" office:value-type="float" office:value="7136" calcext:value-type="float">
            <text:p>7,13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73]" office:value-type="float" office:value="440" calcext:value-type="float">
            <text:p>44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73]" office:value-type="float" office:value="293" calcext:value-type="float">
            <text:p>29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73]" office:value-type="float" office:value="40" calcext:value-type="float">
            <text:p>4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73]" office:value-type="float" office:value="87" calcext:value-type="float">
            <text:p>8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73]" office:value-type="float" office:value="8" calcext:value-type="float">
            <text:p>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73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73]" office:value-type="float" office:value="6072" calcext:value-type="float">
            <text:p>6,07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73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73]" office:value-type="float" office:value="33" calcext:value-type="float">
            <text:p>3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73]" office:value-type="float" office:value="143" calcext:value-type="float">
            <text:p>1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74]" office:value-type="float" office:value="5947" calcext:value-type="float">
            <text:p>5,94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74]" office:value-type="float" office:value="182" calcext:value-type="float">
            <text:p>18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74]" office:value-type="float" office:value="161" calcext:value-type="float">
            <text:p>16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74]" office:value-type="float" office:value="38" calcext:value-type="float">
            <text:p>3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74]" office:value-type="float" office:value="1238" calcext:value-type="float">
            <text:p>1,23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74]" office:value-type="float" office:value="6" calcext:value-type="float">
            <text:p>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74]" office:value-type="float" office:value="3962" calcext:value-type="float">
            <text:p>3,96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74]" office:value-type="float" office:value="83" calcext:value-type="float">
            <text:p>8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74]" office:value-type="float" office:value="268" calcext:value-type="float">
            <text:p>2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75]" office:value-type="float" office:value="3139" calcext:value-type="float">
            <text:p>3,139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75]" office:value-type="float" office:value="78" calcext:value-type="float">
            <text:p>7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75]" office:value-type="float" office:value="74" calcext:value-type="float">
            <text:p>7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75]" office:value-type="float" office:value="651" calcext:value-type="float">
            <text:p>65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75]" office:value-type="float" office:value="2101" calcext:value-type="float">
            <text:p>2,10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75]" office:value-type="float" office:value="47" calcext:value-type="float">
            <text:p>4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75]" office:value-type="float" office:value="169" calcext:value-type="float">
            <text:p>1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1076]" office:value-type="float" office:value="2808" calcext:value-type="float">
            <text:p>2,808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E1076]" office:value-type="float" office:value="104" calcext:value-type="float">
            <text:p>10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H1076]" office:value-type="float" office:value="587" calcext:value-type="float">
            <text:p>587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J1076]" office:value-type="float" office:value="4" calcext:value-type="float">
            <text:p>4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P1076]" office:value-type="float" office:value="1861" calcext:value-type="float">
            <text:p>1,86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U1076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77]" office:value-type="float" office:value="5723" calcext:value-type="float">
            <text:p>5,72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77]" office:value-type="float" office:value="194" calcext:value-type="float">
            <text:p>19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77]" office:value-type="float" office:value="132" calcext:value-type="float">
            <text:p>13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77]" office:value-type="float" office:value="36" calcext:value-type="float">
            <text:p>3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77]" office:value-type="float" office:value="4076" calcext:value-type="float">
            <text:p>4,07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7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77]" office:value-type="float" office:value="564" calcext:value-type="float">
            <text:p>56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77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77]" office:value-type="float" office:value="553" calcext:value-type="float">
            <text:p>55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77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78]" office:value-type="float" office:value="3149" calcext:value-type="float">
            <text:p>3,14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78]" office:value-type="float" office:value="68" calcext:value-type="float">
            <text:p>6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78]" office:value-type="float" office:value="71" calcext:value-type="float">
            <text:p>7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78]" office:value-type="float" office:value="18" calcext:value-type="float">
            <text:p>1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78]" office:value-type="float" office:value="2287" calcext:value-type="float">
            <text:p>2,28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78]" office:value-type="float" office:value="291" calcext:value-type="float">
            <text:p>29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78]" office:value-type="float" office:value="296" calcext:value-type="float">
            <text:p>29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78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1079]" office:value-type="float" office:value="2574" calcext:value-type="float">
            <text:p>2,57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E1079]" office:value-type="float" office:value="126" calcext:value-type="float">
            <text:p>126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G1079]" office:value-type="float" office:value="18" calcext:value-type="float">
            <text:p>18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H1079]" office:value-type="float" office:value="1789" calcext:value-type="float">
            <text:p>1,789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I107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P1079]" office:value-type="float" office:value="273" calcext:value-type="float">
            <text:p>273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Q10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R1079]" office:value-type="float" office:value="257" calcext:value-type="float">
            <text:p>257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U1079]" office:value-type="float" office:value="39" calcext:value-type="float">
            <text:p>39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11-11T14:49:06</meta:creation-date>
    <dc:creator>邱冠儒</dc:creator>
    <dc:date>2021-11-11T14:50:12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