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line-height="0.811cm"/>
      <style:text-properties fo:font-size="16pt" style:letter-kerning="false" style:font-name-asian="標楷體" style:font-size-asian="16pt" style:font-size-complex="14pt"/>
    </style:style>
    <style:style style:name="P8" style:family="paragraph" style:parent-style-name="Standard">
      <style:paragraph-properties fo:margin-top="0.423cm" fo:margin-bottom="0.318cm" style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>
      <style:paragraph-properties fo:margin-left="1cm" fo:margin-right="0cm" fo:margin-top="0.423cm" fo:margin-bottom="0.423cm" style:contextual-spacing="false" fo:line-height="0.811cm" fo:text-align="justify" style:justify-single-word="false" fo:text-indent="1.139cm" style:auto-text-indent="false"/>
    </style:style>
    <style:style style:name="P10" style:family="paragraph" style:parent-style-name="Standard">
      <style:paragraph-properties fo:margin-left="1cm" fo:margin-right="0cm" fo:line-height="0.811cm" fo:text-align="justify" style:justify-single-word="false" fo:text-indent="1.139cm" style:auto-text-indent="false"/>
    </style:style>
    <style:style style:name="P11" style:family="paragraph" style:parent-style-name="Standard">
      <style:paragraph-properties fo:margin-left="1cm" fo:margin-right="0cm" fo:line-height="0.811cm" fo:text-align="justify" style:justify-single-word="false" fo:text-indent="1.139cm" style:auto-text-indent="false"/>
      <style:text-properties fo:font-size="16pt" style:letter-kerning="false" style:font-name-asian="標楷體" style:font-size-asian="16pt" style:font-size-complex="14pt"/>
    </style:style>
    <style:style style:name="P12" style:family="paragraph" style:parent-style-name="Standard">
      <style:paragraph-properties fo:margin-left="1cm" fo:margin-right="0cm" fo:line-height="0.811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318cm" style:contextual-spacing="false" fo:line-height="0.811cm"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2" style:family="text">
      <style:text-properties fo:color="#000000" loext:opacity="100%" fo:font-size="16pt" style:font-name-asian="標楷體" style:font-size-asian="16pt" style:font-size-complex="14pt"/>
    </style:style>
    <style:style style:name="T13" style:family="text">
      <style:text-properties fo:color="#000000" loext:opacity="100%" fo:font-size="16pt" style:font-name-asian="標楷體" style:font-size-asian="16pt" style:font-size-complex="14pt"/>
    </style:style>
    <style:style style:name="T14" style:family="text">
      <style:text-properties style:font-name-asian="新細明體"/>
    </style:style>
    <style:style style:name="T15" style:family="text">
      <style:text-properties fo:font-size="20pt" fo:font-weight="bold" style:font-name-asian="標楷體" style:font-size-asian="20pt" style:font-weight-asian="bold" style:font-size-complex="20pt"/>
    </style:style>
    <style:style style:name="T16" style:family="text">
      <style:text-properties fo:font-size="16pt" style:font-name-asian="標楷體" style:font-size-asian="16pt" style:font-size-complex="11pt"/>
    </style:style>
    <style:style style:name="T17" style:family="text">
      <style:text-properties fo:font-size="16pt" style:font-name-asian="標楷體" style:font-size-asian="16pt" style:font-size-complex="11pt"/>
    </style:style>
    <style:style style:name="T18" style:family="text">
      <style:text-properties fo:font-size="16pt" style:font-name-asian="標楷體" style:font-size-asian="16pt" style:language-asian="zh" style:country-asian="HK" style:font-size-complex="11pt"/>
    </style:style>
    <style:style style:name="T19" style:family="text">
      <style:text-properties fo:font-size="16pt" style:font-name-asian="標楷體" style:font-size-asian="16pt" style:language-asian="zh" style:country-asian="HK" style:font-size-complex="14pt"/>
    </style:style>
    <style:style style:name="T20" style:family="text">
      <style:text-properties fo:font-size="16pt" style:font-name-asian="標楷體" style:font-size-asian="16pt" style:font-size-complex="14pt"/>
    </style:style>
    <style:style style:name="T21" style:family="text">
      <style:text-properties fo:font-size="16pt" style:font-name-asian="標楷體" style:font-size-asian="16pt" style:font-size-complex="14pt"/>
    </style:style>
    <style:style style:name="T22" style:family="text">
      <style:text-properties fo:font-size="16pt" style:letter-kerning="false" style:font-name-asian="標楷體" style:font-size-asian="16pt" style:font-size-complex="11pt"/>
    </style:style>
    <style:style style:name="T23" style:family="text">
      <style:text-properties fo:font-size="16pt" style:letter-kerning="false" style:font-name-asian="標楷體" style:font-size-asian="16pt" style:font-size-complex="11pt"/>
    </style:style>
    <style:style style:name="T24" style:family="text">
      <style:text-properties fo:font-size="16pt" style:letter-kerning="false" style:font-name-asian="標楷體" style:font-size-asian="16pt" style:language-asian="zh" style:country-asian="HK" style:font-size-complex="11pt"/>
    </style:style>
    <style:style style:name="T25" style:family="text">
      <style:text-properties fo:font-size="16pt" style:letter-kerning="false" style:font-name-asian="標楷體" style:font-size-asian="16pt" style:font-size-complex="14pt"/>
    </style:style>
    <style:style style:name="T26" style:family="text">
      <style:text-properties fo:font-size="16pt" style:letter-kerning="false" style:font-name-asian="標楷體" style:font-size-asian="16pt" style:font-size-complex="14pt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style:font-name="標楷體" style:letter-kerning="false" style:font-name-asian="標楷體" style:font-name-complex="標楷體"/>
    </style:style>
    <style:style style:name="T29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0.16cm" svg:y="0.007cm" svg:width="7.303cm" svg:height="3.101cm" draw:z-index="3"><draw:text-box><text:p text:style-name="P3">發稿單位：原住民族委員會</text:p><text:p text:style-name="P3">新聞聯絡人：潘翊讚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0年11月17日(星期三)</text:span></text:p><text:p text:style-name="P2"><text:span text:style-name="T1">電子郵件：</text:span><text:span text:style-name="T6">domo</text:span><text:span text:style-name="T6"> @c</text:span><text:span text:style-name="T6">ip</text:span><text:span text:style-name="T6">.gov.tw</text:span></text:p><text:p text:style-name="P4"/></draw:text-box></draw:frame><text:span text:style-name="T14">原住民族委員會</text:span><text:span text:style-name="T5"> <text:s text:c="16"/></text:span></text:p>
      <text:p text:style-name="P5">【新聞稿】<text:span text:style-name="T5"> </text:span></text:p>
      <text:p text:style-name="P6"><draw:line text:anchor-type="char" draw:z-index="2" draw:name="Line 2" draw:style-name="gr1" draw:text-style-name="P15" svg:x1="0cm" svg:y1="0.284cm" svg:x2="17.463cm" svg:y2="0.279cm"><text:p/></draw:line><text:s/></text:p>
      <text:p text:style-name="P8">「原住民族商品電子商務平台品牌名稱暨LOGO設計競圖徵選活動」自即日起開始報名</text:p>
      <text:p text:style-name="P9"><text:span text:style-name="T16">原住民族委員會鑑於嚴重特殊傳染</text:span><text:span text:style-name="T16">性肺炎(COVID-19)</text:span><text:span text:style-name="T16">疫情影響了全球的消費型態，</text:span><text:span text:style-name="T16">為開拓原住民族商品多元銷售管道，</text:span><text:span text:style-name="T16">原住民族委員會搭配自100年度起經營之實體通路品牌名稱，建置</text:span><text:span text:style-name="T16">「Ayoi阿優依」電子商務平台</text:span><text:span text:style-name="T16">，並自109年6月1日上線營運。</text:span></text:p>
      <text:p text:style-name="P9"><text:span text:style-name="T16">為</text:span><text:span text:style-name="T18">因應市場消費模式的轉型</text:span><text:span text:style-name="T16">，</text:span><text:span text:style-name="T18">及</text:span><text:span text:style-name="T16">永續經營原住民族商品電子商務平台，並擴大通路市場，將規劃調整電商平台品牌名稱，</text:span><text:span text:style-name="T16">讓國內、外消費者</text:span><text:span text:style-name="T16">藉此了解</text:span><text:span text:style-name="T16">原住民族商品及文化，</text:span><text:span text:style-name="T16">以深化品牌廣度；期待新的品牌形象塑造，可提供原住民族業者拓展通路市場的新契機。</text:span></text:p>
      <text:p text:style-name="P9"><text:span text:style-name="T16">為形塑兼具文化力及行銷力之品牌意象，爰</text:span><text:span text:style-name="T16">辦理「原住民族商品電子商務平台</text:span><text:span text:style-name="T16">品牌名稱暨LOGO設計</text:span><text:span text:style-name="T16">競圖活動」</text:span><text:span text:style-name="T12">（下稱本</text:span><text:span text:style-name="T12">活動</text:span><text:span text:style-name="T12">）</text:span><text:span text:style-name="T16">，鼓勵熱愛原住民族</text:span><text:span text:style-name="T16">文化及</text:span><text:span text:style-name="T16">商品的朋友及各界設計專才，提出兼具原住民族文化</text:span><text:span text:style-name="T16">深度</text:span><text:span text:style-name="T16">及國際化</text:span><text:span text:style-name="T16">廣度</text:span><text:span text:style-name="T16">之品牌設計，為原住民族商品電子商務平台打造簡潔雋永之品牌識別。</text:span></text:p>
      <text:p text:style-name="P9"><text:span text:style-name="T16">原民會為鼓勵對本活動創作主題有興趣、具創意之中華民國國民，獎項包含</text:span><text:span text:style-name="T22">首獎</text:span><text:span text:style-name="T16">：</text:span><text:span text:style-name="T22">1名</text:span><text:span text:style-name="T16">，</text:span><text:span text:style-name="T16">致贈</text:span><text:span text:style-name="T16">獎</text:span><text:span text:style-name="T16">金新臺幣</text:span><text:span text:style-name="T16">10</text:span><text:span text:style-name="T16">萬元</text:span><text:span text:style-name="T16">；</text:span><text:span text:style-name="T24">第二名</text:span><text:span text:style-name="T16">：</text:span><text:span text:style-name="T22">1名</text:span><text:span text:style-name="T16">，</text:span><text:span text:style-name="T16">致贈</text:span><text:span text:style-name="T16">獎</text:span><text:span text:style-name="T16">金新臺幣8萬元</text:span><text:span text:style-name="T16">；</text:span><text:span text:style-name="T24">第三名</text:span><text:span text:style-name="T16">：</text:span><text:span text:style-name="T22">1名</text:span><text:span text:style-name="T16">，</text:span><text:span text:style-name="T16">致贈</text:span><text:span text:style-name="T16">獎</text:span><text:span text:style-name="T16">金新臺幣5萬元</text:span><text:span text:style-name="T16">；</text:span><text:span text:style-name="T24">優選</text:span><text:span text:style-name="T16">：</text:span><text:span text:style-name="T22">3名</text:span><text:span text:style-name="T16">，各</text:span><text:span text:style-name="T16">致贈</text:span><text:span text:style-name="T16">獎</text:span><text:span text:style-name="T16">金新臺幣</text:span><text:span text:style-name="T16">3</text:span><text:span text:style-name="T16">萬元</text:span><text:span text:style-name="T16">。</text:span><text:span text:style-name="T22">(</text:span><text:span text:style-name="T22">如作品未達預期，得由評選小組決定從缺或不足額錄取</text:span><text:span text:style-name="T22">)</text:span></text:p>
      <text:p text:style-name="P10"><text:span text:style-name="T16">評選作業分初選、複選二階段，聘請</text:span><text:span text:style-name="T20">專家學者與實務工作者擔任評選委員進行參賽作品進行初選，第一</text:span><text:span text:style-name="T19">階段</text:span><text:span text:style-name="T20">篩選出</text:span><text:span text:style-name="T20">30</text:span><text:span text:style-name="T20">％作</text:span><text:span text:style-name="T16">品，再於本會臉書粉絲專頁進行公開網路人氣投票進行複選</text:span><text:span text:style-name="T20">，擇優選出</text:span><text:span text:style-name="T20">6</text:span><text:span text:style-name="T20">名，再從中擇定</text:span><text:span text:style-name="T20">1</text:span><text:span text:style-name="T20">名作為「原住民族商品電子商務平台」</text:span><text:span text:style-name="T19">品牌名稱暨</text:span><text:span text:style-name="T20">LOGO</text:span><text:span text:style-name="T20">設計。</text:span></text:p>
      <text:p text:style-name="P10"><text:soft-page-break/><text:span text:style-name="T22">請報名者依本活動報名簡章報名規定報名，自即日起至</text:span><text:span text:style-name="T22">110</text:span><text:span text:style-name="T22">年</text:span><text:span text:style-name="T22">11</text:span><text:span text:style-name="T22">月</text:span><text:span text:style-name="T22">30</text:span><text:span text:style-name="T22">日前郵寄、快遞或親送原民會(</text:span><text:span text:style-name="T25">新北市新莊區中平路</text:span><text:span text:style-name="T25">439</text:span><text:span text:style-name="T25">號北棟</text:span><text:span text:style-name="T25">1</text:span><text:span text:style-name="T25">5樓)，郵寄者以郵戳為憑，其他方式送達者以報名截止日下午5時為限。</text:span></text:p>
      <text:p text:style-name="P11"/>
      <text:p text:style-name="P12"><text:span text:style-name="T20">附件：</text:span><text:span text:style-name="T25">原住民族商品電子商務平台品牌名稱暨</text:span><text:span text:style-name="T25">LOGO</text:span><text:span text:style-name="T25">設計競圖徵選簡章(格式)</text:span></text:p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75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663cm" svg:height="1.372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11-11T14:44:00</meta:creation-date>
    <dc:creator>根悅翎</dc:creator>
    <dc:date>2021-11-17T11:53:00</dc:date>
    <meta:print-date>2020-07-20T15:50:00</meta:print-date>
    <meta:editing-cycles>5</meta:editing-cycles>
    <meta:editing-duration>PT17M</meta:editing-duration>
    <meta:document-statistic meta:table-count="0" meta:image-count="1" meta:object-count="0" meta:page-count="2" meta:paragraph-count="18" meta:word-count="823" meta:character-count="941" meta:non-whitespace-character-count="911"/>
    <meta:generator>LibreOffice/7.1.4.2$Windows_X86_64 LibreOffice_project/a529a4fab45b75fefc5b6226684193eb000654f6</meta:generator>
  </office:meta>
</office:document-meta>
</file>