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新細明體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8cm" table:align="center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6.625cm"/>
    </style:style>
    <style:style style:name="表格1.C" style:family="table-column">
      <style:table-column-properties style:column-width="7.4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標楷體" style:font-size-complex="14pt"/>
    </style:style>
    <style:style style:name="P14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3.755cm" fo:margin-right="0cm" fo:line-height="0.882cm" fo:text-align="justify" style:justify-single-word="false" fo:text-indent="-3.755cm" style:auto-text-indent="false" style:snap-to-layout-grid="false"/>
    </style:style>
    <style:style style:name="P1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7" style:family="paragraph" style:parent-style-name="font12">
      <style:paragraph-properties fo:margin-top="0cm" fo:margin-bottom="0cm" style:contextual-spacing="false" fo:line-height="0.776cm" fo:text-align="center" style:justify-single-word="false"/>
      <style:text-properties style:font-name="Times New Roman" style:letter-kerning="true" style:font-name-asian="標楷體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fo:font-size="10pt" fo:font-weight="bold" style:font-size-asian="10pt" style:font-weight-asian="bold" style:font-weight-complex="bold"/>
    </style:style>
    <style:style style:name="T9" style:family="text">
      <style:text-properties fo:color="#000000" loext:opacity="100%" fo:font-size="10pt" fo:font-weight="bold" style:font-size-asian="10pt" style:font-weight-asian="bold" style:font-weight-complex="bold"/>
    </style:style>
    <style:style style:name="T10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11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12" style:family="text">
      <style:text-properties fo:color="#000000" loext:opacity="100%" fo:font-size="10pt" fo:font-weight="bold" style:font-name-asian="Times New Roman" style:font-size-asian="10pt" style:font-weight-asian="bold" style:font-weight-complex="bold"/>
    </style:style>
    <style:style style:name="T13" style:family="text">
      <style:text-properties fo:font-size="16pt" fo:font-weight="bold" style:font-size-asian="16pt" style:font-weight-asian="bold" style:font-weight-complex="bold"/>
    </style:style>
    <style:style style:name="T14" style:family="text">
      <style:text-properties fo:font-size="36pt" fo:font-weight="bold" style:font-size-asian="36pt" style:font-weight-asian="bold" style:font-weight-complex="bold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27" style:family="text">
      <style:text-properties fo:font-size="14pt" fo:font-weight="bold" style:font-name-asian="標楷體" style:font-size-asian="14pt" style:font-weight-asian="bold" style:font-size-complex="15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style:font-name="Times New Roman" style:letter-kerning="true" style:font-name-asian="標楷體" style:font-name-complex="Times New Roman"/>
    </style:style>
    <style:style style:name="T32" style:family="text">
      <style:text-properties style:font-name="Times New Roman" style:letter-kerning="true" style:font-name-asian="標楷體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0.16cm" svg:y="0.344cm" svg:width="8.89cm" svg:height="3.493cm" draw:z-index="1"><draw:text-box><text:p text:style-name="P3">發稿單位：原住民族委員會</text:p><text:p text:style-name="P2"><text:span text:style-name="T2">新聞聯絡人：潘翊讚</text:span></text:p><text:p text:style-name="P2"><text:span text:style-name="T2">電</text:span><text:span text:style-name="T6"> <text:s text:c="3"/></text:span><text:span text:style-name="T2">話：</text:span><text:span text:style-name="T2">(02)</text:span> <text:span text:style-name="T2">8995-33</text:span><text:span text:style-name="T2">36；0975-768235</text:span></text:p><text:p text:style-name="P2"><text:span text:style-name="T2">傳</text:span><text:span text:style-name="T6"> <text:s text:c="3"/></text:span><text:span text:style-name="T2">真：(02)</text:span><text:span text:style-name="T4"> </text:span><text:span text:style-name="T4">8521</text:span><text:span text:style-name="T4">-</text:span><text:span text:style-name="T4">0209</text:span></text:p><text:p text:style-name="P2"><text:span text:style-name="T2">發稿日期：</text:span><text:span text:style-name="T8">110年12月3日</text:span><text:span text:style-name="T12"> </text:span><text:span text:style-name="T8">(五)</text:span></text:p><text:p text:style-name="P2"><text:span text:style-name="T2">電子郵件：</text:span><text:span text:style-name="T10">domo@cip</text:span><text:span text:style-name="T10">.</text:span><text:span text:style-name="T10">gov.tw</text:span></text:p><text:p text:style-name="Standard"/></draw:text-box></draw:frame>原住民族委員會<text:span text:style-name="T7"> <text:s/></text:span></text:p>
      <text:p text:style-name="P4">【採訪通知】<text:span text:style-name="T7"> </text:span></text:p>
      <text:p text:style-name="P14"><text:span text:style-name="T15">原住民族委員會主委視察110年族語認證測驗</text:span></text:p>
      <text:p text:style-name="P5">向考生師長打氣加油</text:p>
      <text:p text:style-name="P8"><text:span text:style-name="T17">一、</text:span><text:span text:style-name="T17">時間</text:span><text:span text:style-name="T19">：110年</text:span><text:span text:style-name="T19">12</text:span><text:span text:style-name="T19">月</text:span><text:span text:style-name="T19">4</text:span><text:span text:style-name="T19">日（</text:span><text:span text:style-name="T19">星期六</text:span><text:span text:style-name="T19">）</text:span><text:span text:style-name="T19">上</text:span><text:span text:style-name="T19">午</text:span><text:span text:style-name="T19">10</text:span><text:span text:style-name="T19">時</text:span><text:span text:style-name="T19">10分</text:span><text:span text:style-name="T19">。</text:span></text:p>
      <text:p text:style-name="P8"><text:span text:style-name="T17">二、</text:span><text:span text:style-name="T17">地點：</text:span><text:span text:style-name="T27">國立臺東大學（臺東縣臺東市大學路二段369號）</text:span></text:p>
      <text:p text:style-name="P8"><text:span text:style-name="T17">三、出席貴賓：</text:span><text:span text:style-name="T21">夷將．拔路兒Icyan</text:span><text:span text:style-name="T21">g·Parod</text:span><text:span text:style-name="T21">主任委員</text:span></text:p>
      <text:p text:style-name="P6"><text:span text:style-name="T1">四、活動流程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間(分鐘)</text:p>
          </table:table-cell>
          <table:table-cell table:style-name="表格1.A1" office:value-type="string">
            <text:p text:style-name="P7">流程</text:p>
          </table:table-cell>
          <table:table-cell table:style-name="表格1.A1" office:value-type="string">
            <text:p text:style-name="P7">地點</text:p>
          </table:table-cell>
        </table:table-row>
        <table:table-row table:style-name="表格1.1">
          <table:table-cell table:style-name="表格1.A2" office:value-type="string">
            <text:p text:style-name="P9"><text:span text:style-name="T29">10</text:span><text:span text:style-name="T29">:</text:span><text:span text:style-name="T29">1</text:span><text:span text:style-name="T29">0</text:span></text:p>
          </table:table-cell>
          <table:table-cell table:style-name="表格1.A2" office:value-type="string">
            <text:p text:style-name="P9"><text:span text:style-name="T29">原住民族委員會</text:span><text:span text:style-name="T29">主委</text:span></text:p>
            <text:p text:style-name="P9"><text:span text:style-name="T29">抵達國立</text:span><text:span text:style-name="T29">臺東</text:span><text:span text:style-name="T29">大學</text:span></text:p>
          </table:table-cell>
          <table:table-cell table:style-name="表格1.A2" office:value-type="string">
            <text:p text:style-name="P17">理工學院C棟</text:p>
            <text:p text:style-name="P17">1樓SEC101會議室</text:p>
          </table:table-cell>
        </table:table-row>
        <table:table-row table:style-name="表格1.1">
          <table:table-cell table:style-name="表格1.A2" office:value-type="string">
            <text:p text:style-name="P9"><text:span text:style-name="T29">10</text:span><text:span text:style-name="T29">:</text:span><text:span text:style-name="T29">25</text:span><text:span text:style-name="T29">~10:30</text:span></text:p>
          </table:table-cell>
          <table:table-cell table:style-name="表格1.A2" office:value-type="string">
            <text:p text:style-name="P9"><text:span text:style-name="T29">前往</text:span><text:span text:style-name="T29">試</text:span><text:span text:style-name="T29">務</text:span><text:span text:style-name="T29">中心勉勵工作人員</text:span></text:p>
          </table:table-cell>
          <table:table-cell table:style-name="表格1.A2" office:value-type="string">
            <text:p text:style-name="P17">理工學院C棟</text:p>
            <text:p text:style-name="P17">1樓SEC102教室</text:p>
          </table:table-cell>
        </table:table-row>
        <table:table-row table:style-name="表格1.1">
          <table:table-cell table:style-name="表格1.A2" office:value-type="string">
            <text:p text:style-name="P9"><text:span text:style-name="T29">10</text:span><text:span text:style-name="T29">:</text:span><text:span text:style-name="T29">30</text:span><text:span text:style-name="T29">-</text:span><text:span text:style-name="T29">10</text:span><text:span text:style-name="T29">:</text:span><text:span text:style-name="T29">4</text:span><text:span text:style-name="T29">0</text:span></text:p>
          </table:table-cell>
          <table:table-cell table:style-name="表格1.A2" office:value-type="string">
            <text:p text:style-name="P10">視察考場與試務工作</text:p>
          </table:table-cell>
          <table:table-cell table:style-name="表格1.A2" office:value-type="string">
            <text:p text:style-name="P17">試務中心、</text:p>
            <text:p text:style-name="P17">理工學院C棟</text:p>
          </table:table-cell>
        </table:table-row>
        <table:table-row table:style-name="表格1.1">
          <table:table-cell table:style-name="表格1.A2" office:value-type="string">
            <text:p text:style-name="P9"><text:span text:style-name="T29">10</text:span><text:span text:style-name="T29">:</text:span><text:span text:style-name="T29">4</text:span><text:span text:style-name="T29">0-</text:span><text:span text:style-name="T29">10</text:span><text:span text:style-name="T29">:</text:span><text:span text:style-name="T29">5</text:span><text:span text:style-name="T29">0</text:span></text:p>
          </table:table-cell>
          <table:table-cell table:style-name="表格1.A2" office:value-type="string">
            <text:p text:style-name="P10">探視等待應考之考生及陪同家長</text:p>
          </table:table-cell>
          <table:table-cell table:style-name="表格1.A2" office:value-type="string">
            <text:p text:style-name="P17">理工學院C棟</text:p>
            <text:p text:style-name="P17">1樓SEC112視聽教室</text:p>
          </table:table-cell>
        </table:table-row>
        <table:table-row table:style-name="表格1.1">
          <table:table-cell table:style-name="表格1.A2" office:value-type="string">
            <text:p text:style-name="P9"><text:span text:style-name="T29">1</text:span><text:span text:style-name="T29">0</text:span><text:span text:style-name="T29">:</text:span><text:span text:style-name="T29">5</text:span><text:span text:style-name="T29">0</text:span></text:p>
          </table:table-cell>
          <table:table-cell table:style-name="表格1.A2" office:value-type="string">
            <text:p text:style-name="P10">結束視察行程</text:p>
          </table:table-cell>
          <table:table-cell table:style-name="表格1.A2" office:value-type="string">
            <text:p text:style-name="P10">-</text:p>
          </table:table-cell>
        </table:table-row>
      </table:table>
      <text:p text:style-name="P15"><text:span text:style-name="T17">五、採訪重點</text:span><text:span text:style-name="T19">：</text:span><text:span text:style-name="T19">110年度第2次原住民族語言能力認證測驗，共計27,131名考生報名，將於12月4日（星期六）於全國81個試區登場，原民會主委夷將．拔路兒 Icyang．Parod至試區學校之一的國立臺東大學視察，除對試區試務人員表達感謝之意，並向現場考生及陪同家長、老師打氣，預祝所有考生都能順利通過認證。</text:span></text:p>
      <text:p text:style-name="P12"/>
      <text:p text:style-name="P13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新細明體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微軟正黑體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微軟正黑體" style:font-pitch-asian="variable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微軟正黑體" style:font-pitch-asian="variable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微軟正黑體" style:font-pitch="variable" fo:font-size="12pt" fo:language="en" fo:country="US" style:font-name-asian="標楷體" style:font-family-asian="標楷體, 微軟正黑體" style:font-pitch-asian="variable" style:font-size-asian="12pt" style:language-asian="zh" style:country-asian="TW" style:font-name-complex="標楷體" style:font-family-complex="標楷體, 微軟正黑體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4pt" style:letter-kerning="fals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, 微軟正黑體" style:font-pitch-asian="variable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微軟正黑體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0" style:family="text"/>
    <style:style style:name="WW8Num5z2" style:family="text">
      <style:text-properties fo:color="#000000" loext:opacity="100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, 微軟正黑體" style:font-pitch="variable" fo:font-size="16pt" fo:font-weight="normal" style:font-name-asian="標楷體" style:font-family-asian="標楷體, 微軟正黑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7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305cm" svg:height="1.074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0-12-03T14:21:00</meta:creation-date>
    <dc:creator>Microsoft Office User</dc:creator>
    <dc:date>2021-12-03T11:42:00</dc:date>
    <meta:print-date>2020-12-02T11:36:00</meta:print-date>
    <meta:editing-cycles>9</meta:editing-cycles>
    <meta:editing-duration>PT14M</meta:editing-duration>
    <meta:document-statistic meta:table-count="1" meta:image-count="1" meta:object-count="0" meta:page-count="1" meta:paragraph-count="40" meta:word-count="441" meta:character-count="600" meta:non-whitespace-character-count="581"/>
    <meta:generator>LibreOffice/7.1.4.2$Windows_X86_64 LibreOffice_project/a529a4fab45b75fefc5b6226684193eb000654f6</meta:generator>
  </office:meta>
</office:document-meta>
</file>