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2051*"/>
    </style:style>
    <style:style style:name="表格1.B" style:family="table-column">
      <style:table-column-properties style:rel-column-width="32565*"/>
    </style:style>
    <style:style style:name="表格1.C" style:family="table-column">
      <style:table-column-properties style:rel-column-width="20919*"/>
    </style:style>
    <style:style style:name="表格1.1" style:family="table-row">
      <style:table-row-properties style:min-row-height="0.36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408cm" fo:keep-together="auto"/>
    </style:style>
    <style:style style:name="表格1.B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69cm" fo:keep-together="auto"/>
    </style:style>
    <style:style style:name="表格1.C4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3cm" fo:keep-together="auto"/>
    </style:style>
    <style:style style:name="表格1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2" style:family="table">
      <style:table-properties style:rel-width="99%" fo:margin-left="-0.25cm" fo:margin-top="0cm" fo:margin-bottom="0cm" table:align="left" style:writing-mode="lr-tb"/>
    </style:style>
    <style:style style:name="表格2.A" style:family="table-column">
      <style:table-column-properties style:rel-column-width="12346*"/>
    </style:style>
    <style:style style:name="表格2.B" style:family="table-column">
      <style:table-column-properties style:rel-column-width="32519*"/>
    </style:style>
    <style:style style:name="表格2.C" style:family="table-column">
      <style:table-column-properties style:rel-column-width="20670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4.717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33">
      <style:paragraph-properties fo:margin-left="0.559cm" fo:margin-right="0.051cm" fo:line-height="0.564cm" fo:orphans="0" fo:widows="0" fo:text-indent="-0.559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List_20_Paragraph" style:list-style-name="WWNum33">
      <style:paragraph-properties fo:margin-left="0.559cm" fo:margin-right="0.051cm" fo:line-height="0.564cm" fo:orphans="0" fo:widows="0" fo:text-indent="-0.55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-0.25cm" fo:margin-right="-0.504cm" fo:margin-top="0.318cm" fo:margin-bottom="0cm" style:contextual-spacing="false" fo:line-height="0.988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10" style:family="paragraph" style:parent-style-name="Standard">
      <style:paragraph-properties fo:margin-left="0cm" fo:margin-right="-0.753cm" fo:line-height="0.988cm" fo:text-align="center" style:justify-single-word="false" fo:text-indent="0cm" style:auto-text-indent="false">
        <style:tab-stops>
          <style:tab-stop style:position="2.251cm" style:type="center"/>
        </style:tab-stops>
      </style:paragraph-properties>
    </style:style>
    <style:style style:name="P11" style:family="paragraph" style:parent-style-name="Standard" style:list-style-name="WWNum24">
      <style:paragraph-properties fo:margin-left="1.501cm" fo:margin-right="-0.753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12" style:family="paragraph" style:parent-style-name="Standard">
      <style:paragraph-properties fo:margin-left="-0.004cm" fo:margin-right="-0.753cm" fo:line-height="0.988cm" fo:text-indent="0cm" style:auto-text-indent="false">
        <style:tab-stops>
          <style:tab-stop style:position="3.251cm" style:type="center"/>
        </style:tab-stops>
      </style:paragraph-properties>
    </style:style>
    <style:style style:name="P13" style:family="paragraph" style:parent-style-name="Standard" style:list-style-name="WWNum24">
      <style:paragraph-properties fo:margin-left="1.501cm" fo:margin-right="0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14" style:family="paragraph" style:parent-style-name="Standard" style:list-style-name="WWNum24">
      <style:paragraph-properties fo:margin-left="1.501cm" fo:margin-right="0cm" fo:line-height="0.988cm" fo:text-indent="-1.251cm" style:auto-text-indent="false"/>
    </style:style>
    <style:style style:name="P15" style:family="paragraph" style:parent-style-name="Standard" style:list-style-name="WWNum24">
      <style:paragraph-properties fo:margin-left="1.501cm" fo:margin-right="0cm" fo:line-height="0.988cm" fo:text-indent="-0.75cm" style:auto-text-indent="false"/>
    </style:style>
    <style:style style:name="P16" style:family="paragraph" style:parent-style-name="Standard">
      <style:paragraph-properties fo:margin-left="0.751cm" fo:margin-right="0cm" fo:line-height="0.988cm" fo:text-indent="0cm" style:auto-text-indent="false"/>
      <style:text-properties fo:font-size="16pt" style:font-name-asian="標楷體1" style:font-size-asian="16pt" style:font-size-complex="16pt" style:font-weight-complex="bold"/>
    </style:style>
    <style:style style:name="P17" style:family="paragraph" style:parent-style-name="Standard">
      <style:paragraph-properties fo:margin-left="0cm" fo:margin-right="0.051cm" fo:line-height="0.564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階層三" style:list-style-name="">
      <style:paragraph-properties fo:margin-left="0cm" fo:margin-right="0cm" fo:line-height="0.706cm" fo:text-align="center" style:justify-single-word="false" fo:orphans="0" fo:widows="0" fo:text-indent="0cm" style:auto-text-indent="false"/>
    </style:style>
    <style:style style:name="P19" style:family="paragraph" style:parent-style-name="階層三" style:list-style-name="">
      <style:paragraph-properties fo:margin-left="0cm" fo:margin-right="0cm" fo:line-height="0.706cm" fo:text-align="center" style:justify-single-word="false" fo:orphans="0" fo:widows="0" fo:text-indent="0cm" style:auto-text-indent="false"/>
      <style:text-properties style:language-asian="en" style:country-asian="US"/>
    </style:style>
    <style:style style:name="P20" style:family="paragraph" style:parent-style-name="階層三" style:list-style-name="">
      <style:paragraph-properties fo:margin-left="0cm" fo:margin-right="0cm" fo:line-height="0.706cm" fo:text-align="center" style:justify-single-word="false" fo:orphans="0" fo:widows="0" fo:text-indent="0cm" style:auto-text-indent="false"/>
      <style:text-properties fo:font-weight="bold" style:language-asian="en" style:country-asian="US" style:font-weight-asian="bold" style:font-weight-complex="bold"/>
    </style:style>
    <style:style style:name="P21" style:family="paragraph" style:parent-style-name="階層三" style:list-style-name="">
      <style:paragraph-properties fo:margin-left="0cm" fo:margin-right="0cm" fo:line-height="0.70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22" style:family="paragraph" style:parent-style-name="階層三" style:list-style-name="">
      <style:paragraph-properties fo:margin-left="0cm" fo:margin-right="0cm" fo:line-height="0.706cm" fo:orphans="0" fo:widows="0" fo:text-indent="0cm" style:auto-text-indent="false"/>
      <style:text-properties fo:font-weight="bold" style:font-weight-asian="bold" style:font-weight-complex="bold"/>
    </style:style>
    <style:style style:name="P23" style:family="paragraph" style:parent-style-name="階層三" style:list-style-name="">
      <style:paragraph-properties fo:margin-left="0cm" fo:margin-right="0cm" fo:line-height="0.706cm" fo:orphans="0" fo:widows="0" fo:text-indent="0cm" style:auto-text-indent="false"/>
      <style:text-properties style:font-weight-complex="bold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 style:text-combine="lines"/>
    </style:style>
    <style:style style:name="T9" style:family="text">
      <style:text-properties fo:font-size="16pt" style:font-name-asian="標楷體1" style:font-size-asian="16pt" style:font-size-complex="16pt" style:font-weight-complex="bold"/>
    </style:style>
    <style:style style:name="T10" style:family="text">
      <style:text-properties fo:font-size="16pt" style:font-size-asian="16pt" style:font-size-complex="16pt" style:text-combine="lines"/>
    </style:style>
    <style:style style:name="T11" style:family="text">
      <style:text-properties fo:font-size="36pt" fo:font-weight="bold" style:font-size-asian="36pt" style:font-weight-asian="bold" style:font-weight-complex="bold"/>
    </style:style>
    <style:style style:name="T12" style:family="text">
      <style:text-properties fo:font-size="17pt" fo:font-weight="bold" style:font-name-asian="標楷體1" style:font-size-asian="17pt" style:font-weight-asian="bold" style:font-size-complex="17pt"/>
    </style:style>
    <style:style style:name="T13" style:family="text">
      <style:text-properties fo:font-weight="bold" style:language-asian="en" style:country-asian="US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language-asian="en" style:country-asian="US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style:font-name="細明體" style:font-name-asian="細明體1" style:font-name-complex="細明體1"/>
    </style:style>
    <style:style style:name="T21" style:family="text">
      <style:text-properties style:font-name-asian="標楷體1"/>
    </style:style>
    <style:style style:name="T22" style:family="text"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矩形 1" draw:style-name="gr1" draw:text-style-name="P24" svg:width="7.303cm" svg:height="3.102cm" svg:x="10.629cm" svg:y="0.247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0年12月6日 (一)</text:span></text:p><text:p text:style-name="P2"><text:span text:style-name="T1">電子郵件：</text:span><text:span text:style-name="T3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南島民族論壇</text:span></text:p>
      <text:p text:style-name="Standard"><text:span text:style-name="T11">【採訪通知】 </text:span></text:p>
      <text:p text:style-name="P9"><draw:line text:anchor-type="paragraph" draw:z-index="1" draw:name="Line 2" draw:style-name="gr2" draw:text-style-name="P24" svg:x1="-0.574cm" svg:y1="0.167cm" svg:x2="16.888cm" svg:y2="0.162cm"><text:p/></draw:line><draw:line text:anchor-type="paragraph" draw:z-index="0" draw:name="Line 2" draw:style-name="gr3" draw:text-style-name="P24" svg:x1="0cm" svg:y1="0.167cm" svg:x2="17.462cm" svg:y2="0.162cm"><text:p/></draw:line><text:span text:style-name="T12">南島民族論壇邀各國傳統領袖分享文化制度</text:span></text:p>
      <text:p text:style-name="P10"><text:span text:style-name="T6">蔡總統及行政院蘇院長將出席大會</text:span></text:p>
      <text:list xml:id="list2023854628" text:style-name="WWNum24">
        <text:list-item>
          <text:p text:style-name="P11"><text:span text:style-name="T6">時間：</text:span><text:span text:style-name="T7">110年12月7日（二）上午9時30分</text:span></text:p>
        </text:list-item>
        <text:list-item>
          <text:p text:style-name="P11"><text:span text:style-name="T6">地點：</text:span><text:span text:style-name="T7">臺北圓山大飯店12樓大會廳</text:span></text:p>
        </text:list-item>
      </text:list>
      <text:p text:style-name="P12"><text:span text:style-name="T6">　　　　　　</text:span><text:span text:style-name="T7">(臺北市中山區中山北路四段1號)</text:span></text:p>
      <text:list xml:id="list182328634733321" text:continue-numbering="true" text:style-name="WWNum24">
        <text:list-item>
          <text:p text:style-name="P13"><text:span text:style-name="T6">主持人：</text:span><text:span text:style-name="T7">南島民族論壇執行委員會 </text:span><text:span text:style-name="T8">夷 將</text:span><text:span text:style-name="T10">‧</text:span><text:span text:style-name="T8">拔路兒Icyang</text:span><text:span text:style-name="T10">‧</text:span><text:span text:style-name="T8">Parod</text:span><text:span text:style-name="T7"> 主席</text:span></text:p>
        </text:list-item>
        <text:list-item>
          <text:p text:style-name="P13"><text:span text:style-name="T4">新聞</text:span><text:span text:style-name="T6">聯絡人</text:span><text:span text:style-name="T7">：原住民族委員會秘書室 潘翊讚專員0975-768235</text:span></text:p>
        </text:list-item>
        <text:list-item>
          <text:p text:style-name="P13"><text:span text:style-name="T7">媒體採訪報名聯絡電話：02-89953336、02-89953356、02-89953360</text:span></text:p>
        </text:list-item>
        <text:list-item>
          <text:p text:style-name="P13"><text:span text:style-name="T6">活動流程及說明：</text:span></text:p>
          <text:list>
            <text:list-item>
              <text:p text:style-name="P14"><text:span text:style-name="T9">南島民族論壇訂於本（12）月7日上午9時30分在臺北圓山大飯店召開「2021年南島民族論壇大會」，將以「南島民族傳統領袖制度與現代政治的調和」為主題，邀請南島區域國家及臺灣原住民族的傳統領袖齊聚一堂，共同分享及探討原住民族傳統社會組織的現況、變遷與發展。</text:span></text:p>
            </text:list-item>
            <text:list-item>
              <text:p text:style-name="P14"><text:span text:style-name="T9">上午論壇大會結束後，將接續於下午召開「執行委員會議」，將有帛琉、馬紹爾群島、諾魯、吐瓦魯、馬來西亞、紐西蘭、印尼、菲律賓、夏威夷州、關島、貝里斯、巴布亞紐幾內亞、澳洲、加拿大及美國等15國代表出席與會，討論各項工作計畫之推動情形。</text:span></text:p>
            </text:list-item>
            <text:list-item>
              <text:p text:style-name="P14"><text:span text:style-name="T9">相關會議流程及媒體採訪時間表如下：</text:span></text:p>
              <text:list>
                <text:list-item>
                  <text:p text:style-name="P15"><text:span text:style-name="T9">南島民族論壇大會（12樓大會廳）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時間</text:p>
          </table:table-cell>
          <table:table-cell table:style-name="表格1.B1" office:value-type="string">
            <text:p text:style-name="P20">內容</text:p>
          </table:table-cell>
          <table:table-cell table:style-name="表格1.C1" office:value-type="string">
            <text:p text:style-name="P21">備註</text:p>
          </table:table-cell>
        </table:table-row>
        <table:table-row table:style-name="表格1.2">
          <table:table-cell table:style-name="表格1.A2" office:value-type="string">
            <text:p text:style-name="P18">09<text:span text:style-name="T17">:30</text:span>-<text:span text:style-name="T17">1</text:span>0<text:span text:style-name="T17">:00</text:span></text:p>
          </table:table-cell>
          <table:table-cell table:style-name="表格1.A2" office:value-type="string">
            <text:p text:style-name="P23">開幕式（<text:span text:style-name="T14">蔡英文總統、行政院蘇貞昌院長、帛琉共和國前總統雷蒙傑索先生蒞臨致詞</text:span>）</text:p>
          </table:table-cell>
          <table:table-cell table:style-name="表格1.C2" table:number-rows-spanned="4" office:value-type="string">
            <text:p text:style-name="P18">敬邀媒體記者蒞臨會場</text:p>
          </table:table-cell>
        </table:table-row>
        <table:table-row table:style-name="表格1.3">
          <table:table-cell table:style-name="表格1.A2" office:value-type="string">
            <text:p text:style-name="P18"><text:span text:style-name="T17">1</text:span>0<text:span text:style-name="T17">:00</text:span>-<text:span text:style-name="T17">1</text:span>1<text:span text:style-name="T17">:00</text:span></text:p>
          </table:table-cell>
          <table:table-cell table:style-name="表格1.B3" office:value-type="string">
            <text:p text:style-name="P23">場次1：臺灣原住民族傳統社會組織與變遷中的原住民族社會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<text:span text:style-name="T17">1</text:span>1<text:span text:style-name="T17">:00</text:span>-<text:span text:style-name="T17">1</text:span>1<text:span text:style-name="T17">:30</text:span></text:p>
          </table:table-cell>
          <table:table-cell table:style-name="表格1.A2" office:value-type="string">
            <text:p text:style-name="P19">中場休息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8"><text:span text:style-name="T17">1</text:span>1<text:span text:style-name="T17">:30</text:span>-<text:span text:style-name="T17">1</text:span>2<text:span text:style-name="T17">:30</text:span></text:p>
          </table:table-cell>
          <table:table-cell table:style-name="表格1.B5" office:value-type="string">
            <text:p text:style-name="P23">場次2：南島民族的傳統（領袖）社會制度</text:p>
          </table:table-cell>
          <table:covered-table-cell/>
        </table:table-row>
      </table:table>
      <text:p text:style-name="P16"/>
      <text:list xml:id="list182328737959361" text:continue-numbering="true" text:style-name="WWNum24">
        <text:list-item>
          <text:list>
            <text:list-item>
              <text:list>
                <text:list-item>
                  <text:p text:style-name="P15"><text:span text:style-name="T9">執行委員會議（V樓敦睦廳）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ext:soft-page-break/>
          <table:table-row table:style-name="表格2.1">
            <table:table-cell table:style-name="表格2.A1" office:value-type="string">
              <text:p text:style-name="P6">時間</text:p>
            </table:table-cell>
            <table:table-cell table:style-name="表格2.A1" office:value-type="string">
              <text:p text:style-name="P6">內容</text:p>
            </table:table-cell>
            <table:table-cell table:style-name="表格2.C1" office:value-type="string">
              <text:p text:style-name="P6">備註</text:p>
            </table:table-cell>
          </table:table-row>
          <table:table-row table:style-name="表格2.1">
            <table:table-cell table:style-name="表格2.A2" office:value-type="string">
              <text:p text:style-name="P5">14:30-15:00</text:p>
            </table:table-cell>
            <table:table-cell table:style-name="表格2.A2" office:value-type="string">
              <text:p text:style-name="P5">報到</text:p>
            </table:table-cell>
            <table:table-cell table:style-name="表格2.C2" office:value-type="string">
              <text:p text:style-name="P5"/>
            </table:table-cell>
          </table:table-row>
          <table:table-row table:style-name="表格2.3">
            <table:table-cell table:style-name="表格2.A3" office:value-type="string">
              <text:p text:style-name="P5">15:00-15:40</text:p>
            </table:table-cell>
            <table:table-cell table:style-name="表格2.A3" office:value-type="string">
              <text:list xml:id="list47294256" text:style-name="WWNum33">
                <text:list-item>
                  <text:p text:style-name="P3">合照</text:p>
                </text:list-item>
                <text:list-item>
                  <text:p text:style-name="P4"><text:span text:style-name="T21">夷將</text:span><text:span text:style-name="T20">‧</text:span><text:span text:style-name="T21">拔路兒 Icyang</text:span><text:span text:style-name="T20">‧</text:span><text:span text:style-name="T21">Parod 主席致詞</text:span></text:p>
                </text:list-item>
                <text:list-item>
                  <text:p text:style-name="P3">確認會議紀錄</text:p>
                </text:list-item>
                <text:list-item>
                  <text:p text:style-name="P3">工作成果報告</text:p>
                </text:list-item>
              </text:list>
            </table:table-cell>
            <table:table-cell table:style-name="表格2.A3" office:value-type="string">
              <text:p text:style-name="P17">敬邀媒體記者蒞臨會場</text:p>
            </table:table-cell>
          </table:table-row>
          <table:table-row table:style-name="表格2.1">
            <table:table-cell table:style-name="表格2.A1" office:value-type="string">
              <text:p text:style-name="P5">15:40-17:00</text:p>
            </table:table-cell>
            <table:table-cell table:style-name="表格2.A1" office:value-type="string">
              <text:p text:style-name="P5">閉門會議</text:p>
            </table:table-cell>
            <table:table-cell table:style-name="表格2.C4" office:value-type="string">
              <text:p text:style-name="P5">（援例不開放媒體採訪）</text:p>
            </table:table-cell>
          </table:table-row>
          <table:table-row table:style-name="表格2.1">
            <table:table-cell table:style-name="表格2.A1" office:value-type="string">
              <text:p text:style-name="P5">17:00-</text:p>
            </table:table-cell>
            <table:table-cell table:style-name="表格2.A1" office:value-type="string">
              <text:p text:style-name="P5">散會</text:p>
            </table:table-cell>
            <table:table-cell table:style-name="表格2.C5" office:value-type="string">
              <text:p text:style-name="P5"/>
            </table:table-cell>
          </table:table-row>
        </table:table-header-rows>
      </table:table>
      <text:p text:style-name="P7"/>
      <text:p text:style-name="P8"><text:span text:style-name="T22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階層三" style:family="paragraph" style:parent-style-name="List_20_Paragraph" style:default-outline-level="" style:list-style-name="WWNum27">
      <style:paragraph-properties fo:margin-left="0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階層四" style:family="paragraph" style:parent-style-name="List_20_Paragraph" style:default-outline-level="" style:list-style-name="WWNum27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nnalignleft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新細明體" fo:font-family="新細明體" style:font-family-generic="roman" style:font-pitch="variable"/>
    </style:style>
    <style:style style:name="ListLabel_20_8" style:display-name="ListLabel 8" style:family="text">
      <style:text-properties fo:font-size="18pt" fo:language="en" fo:country="US" style:font-size-asian="18pt" style:font-size-complex="18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5cm" fo:margin-left="1.752cm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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uijin2</meta:initial-creator>
    <dc:creator>Microsoft Office User</dc:creator>
    <meta:editing-cycles>4</meta:editing-cycles>
    <meta:print-date>2021-11-22T13:54:00</meta:print-date>
    <meta:creation-date>2021-11-29T08:44:00</meta:creation-date>
    <dc:date>2021-12-06T10:16:00</dc:date>
    <meta:editing-duration>PT6M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52" meta:word-count="711" meta:character-count="937" meta:non-whitespace-character-count="911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