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Frame_20_contents">
      <style:paragraph-properties fo:line-height="0.459cm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 style:font-weight-complex="bold"/>
    </style:style>
    <style:style style:name="P5" style:family="paragraph" style:parent-style-name="Standard">
      <style:paragraph-properties fo:line-height="115%" style:snap-to-layout-grid="false"/>
    </style:style>
    <style:style style:name="P6" style:family="paragraph" style:parent-style-name="Standard">
      <style:paragraph-properties fo:line-height="115%" style:snap-to-layout-grid="false">
        <style:tab-stops>
          <style:tab-stop style:position="2.568cm"/>
        </style:tab-stops>
      </style:paragraph-properties>
    </style:style>
    <style:style style:name="P7" style:family="paragraph" style:parent-style-name="Standard">
      <style:paragraph-properties fo:line-height="115%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15%" style:snap-to-layout-grid="false"/>
      <style:text-properties fo:font-size="20pt" style:font-name-asian="標楷體1" style:font-size-asian="20pt" style:font-size-complex="20pt"/>
    </style:style>
    <style:style style:name="P9" style:family="paragraph" style:parent-style-name="Standard">
      <style:paragraph-properties fo:line-height="115%" style:snap-to-layout-grid="false"/>
      <style:text-properties fo:font-size="20pt" style:font-name-asian="標楷體1" style:font-size-asian="20pt" style:font-size-complex="20pt" style:font-weight-complex="bold"/>
    </style:style>
    <style:style style:name="P10" style:family="paragraph" style:parent-style-name="Standard">
      <style:paragraph-properties fo:line-height="115%" style:snap-to-layout-grid="false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988cm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margin-top="0.318cm" fo:margin-bottom="0cm" style:contextual-spacing="false" fo:line-height="0.988cm" fo:text-align="center" style:justify-single-word="false">
        <style:tab-stops>
          <style:tab-stop style:position="8.414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847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.84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0cm" fo:margin-right="0cm" fo:line-height="115%" fo:text-indent="1.129cm" style:auto-text-indent="false" style:snap-to-layout-grid="false"/>
    </style:style>
    <style:style style:name="P17" style:family="paragraph" style:parent-style-name="說明">
      <style:paragraph-properties fo:line-height="100%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7" style:family="text">
      <style:text-properties fo:font-weight="bold" style:font-name-asian="新細明體" style:font-weight-asian="bold" style:font-weight-complex="bold"/>
    </style:style>
    <style:style style:name="T8" style:family="text">
      <style:text-properties style:font-name-asian="新細明體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style:font-name="標楷體" fo:font-size="19pt" fo:font-weight="bold" style:font-name-asian="標楷體1" style:font-size-asian="19pt" style:font-weight-asian="bold" style:font-size-complex="19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4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fo:font-size="16pt" style:font-name-asian="標楷體1" style:font-size-asian="16pt" style:font-size-complex="16pt" style:font-weight-complex="bold"/>
    </style:style>
    <style:style style:name="T17" style:family="text">
      <style:text-properties fo:font-size="14pt" style:font-name-asian="標楷體1" style:font-size-asian="14pt" style:font-size-complex="14pt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849cm" fo:min-width="6.796cm" fo:padding-top="0.127cm" fo:padding-bottom="0.127cm" fo:padding-left="0.254cm" fo:padding-right="0.254cm" fo:wrap-option="wrap"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1" draw:name="矩形 1" draw:style-name="gr1" draw:text-style-name="P18" svg:width="7.303cm" svg:height="3.102cm" svg:x="11.105cm" svg:y="-0.395cm"><text:p text:style-name="P3"><text:span text:style-name="T1">發稿單位：原住民族委員會</text:span></text:p><text:p text:style-name="P3"><text:span text:style-name="T1">新聞聯絡人：潘翊讚</text:span></text:p><text:p text:style-name="P3"><text:span text:style-name="T1">電 <text:s text:c="3"/>話：(02)</text:span><text:span text:style-name="T2"> 8995-3336；0975-768235</text:span></text:p><text:p text:style-name="P3"><text:span text:style-name="T1">傳 <text:s text:c="3"/>真：(02)</text:span><text:span text:style-name="T2"> 8521-0209</text:span></text:p><text:p text:style-name="P3"><text:span text:style-name="T1">發稿日期：110</text:span><text:span text:style-name="T3">年12月7日 ( 二 )</text:span></text:p><text:p text:style-name="P3"><text:span text:style-name="T3">電子郵件：</text:span><text:span text:style-name="T4">domo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南島民族論壇 <text:s text:c="16"/></text:span></text:p>
      <text:p text:style-name="Standard"><text:span text:style-name="T9">【新聞稿】 </text:span></text:p>
      <text:p text:style-name="P13"><draw:line text:anchor-type="paragraph" draw:z-index="0" draw:name="Line 2" draw:style-name="gr2" draw:text-style-name="P18" svg:x1="0cm" svg:y1="0.167cm" svg:x2="17.462cm" svg:y2="0.162cm"><text:p/></draw:line><text:span text:style-name="T10">南島民族論壇邀各國傳統領袖分享文化制度</text:span></text:p>
      <text:p text:style-name="P14"><text:span text:style-name="T11"><text:s/></text:span></text:p>
      <text:p text:style-name="P14"><text:span text:style-name="T14"><text:s/></text:span><text:span text:style-name="T6">南島民族論壇臺北秘書處今天在臺北圓山大飯店舉辦「2021南島民族論壇」，上午舉行開幕式及論壇大會，下午與論壇各會員召開年度執行委員會議。我國蔡英文總統、行政院蘇</text:span><text:span text:style-name="T11">貞昌院長及帛琉共和國前總統雷蒙傑索先生皆出席開幕式並致詞，雷蒙傑索前總統亦以其傳統領袖身分擔任主講人，分享帛琉傳統領袖制度，獲廣大迴響。</text:span></text:p>
      <text:p text:style-name="P14"><text:span text:style-name="T11"><text:s/>南島民族論壇每兩年辦理一次政策型研討會，每次會議訂定不同主題，本年主題聚焦於我國原住民族及南島國家的傳統領袖制度，本次邀請帛琉共和國傳統領袖來臺，與我國原住民族傳統領袖、耆老等，分享該國的制度與經驗。</text:span></text:p>
      <text:p text:style-name="P14"><text:span text:style-name="T11">南島民族論壇執行委員會主席夷將Icyang於致詞中說明臺灣原住民族的傳統領袖制度，因應時代的變遷有所改變，希望透過今天的論壇，分享臺灣跟南島區域不同國家間的傳統社會制度，並且一起找出未來發展的方向。</text:span><text:span text:style-name="T13">阿美族語的全文致詞內容如下：</text:span></text:p>
      <text:p text:style-name="P15"/>
      <text:p text:style-name="P5"><text:span text:style-name="T15">Cay Cung-tong, Sin-Cen-Yin Su Yin-cang, i’ayaway a Cung-tong no Pu-liw Kung-he-kwu ci Ley-mong Cyi-su ato dayhiw no kasakitakit, maro’ay a kakerikeridan no Yin-cu-min-cu, tapang no kasa’etal no Yin-cu-min-cu i Tay-wan, o dayhiw no matayalay no Yin-cu-min-cu i kasakowan no Cen-fu, polong no lafang ato palosiyangay maratar, nga’ay ho!</text:span></text:p>
      <text:p text:style-name="P5"><text:span text:style-name="T15">　　蔡總統、行政院蘇院長、帛琉共和國前總統雷蒙傑索先生、各國使節代表，在座的原住民族傳統領袖、臺灣原住民族地區鄉長、各地方政府原住民族行政機關的代表、各位貴賓及媒體先進朋友們，大家早安、大家好！</text:span></text:p>
      <text:p text:style-name="P7"/>
      <text:p text:style-name="P5"><text:span text:style-name="T16">Mahemek kako anini, o tapang no midemakay toni a </text:span><text:bookmark-start text:name="_Hlk88942259"/><text:span text:style-name="T15">nikacacawma’ no Nan-taw Min-cu </text:span><text:bookmark-end text:name="_Hlk88942259"/><text:span text:style-name="T15">ko tireng no mako, a mitakos tamowanan papikapot toni a sa’opo^, “ O ’alingay no to’as a kakeridan no Nan-taw Min-cu ato palali’ay to aniniay a Cen-ce” sanay ko tapang no sasowalen, masasipalada’ a malalicay to nano to’as a yofayof no Yin-cu-min-cu ato nikacomahad.</text:span></text:p>
      <text:p text:style-name="P5"><text:span text:style-name="T15">　　今天我非常榮幸，以南島民族論壇執行委員會主席的身分，邀請大家來參與今天的論壇大會，以</text:span><text:span text:style-name="T16">「南島民族傳統領袖制度與現代政治的調和」為主題，一起來分享、探討原住民族傳統社會組織的現況與發展。</text:span></text:p>
      <text:p text:style-name="P8"/>
      <text:p text:style-name="P5"><text:span text:style-name="T16">’Ayaw no pinapina^ a mihecaan, pacafayen ako ci Cay-Ing-Wen </text:span><text:span text:style-name="T15">Cung-tung, miliso’ to adihayay a kitakit no Nan-taw, mikapot to kaacangan no kitakit nangra, tonini a rakat matelong ko fana’ no mako to pisa’icel no Nan-taw a kitakit tono to’as a serangawan ato sakangodo^.</text:span></text:p>
      <text:p text:style-name="P5"><text:span text:style-name="T16">　　過去幾年，我陪同蔡英文總統，出訪許多南島國家，也親身參與友邦所舉辦的國慶日等重要活動，在交流的過程中，我對於南島國家在傳統文化的堅持與尊重，感到印象深刻。</text:span></text:p>
      <text:p text:style-name="P9"/>
      <text:p text:style-name="P5"><text:span text:style-name="T15">Toyanan i, tosa patek ira ko safaw siwa a mihecaan maocor ni Cay Cung-tung kako, a mikotay to Cung-tung a miliso’ to Pu-liw, mikapot to kaacangan no Pu-liw to tosa polo’ ira ko lima a mihecaan a mitukulic, itiya i oya ’ayaway a Cung-tong no Pu-liw ci Ley-mong Cyi-su ko mikeriday to sa’opo. O roma^ i, tenok no dadahalay a ’etal no </text:span><text:bookmark-start text:name="_Hlk88949677"/><text:span text:style-name="T15">Nan-taw</text:span><text:bookmark-end text:name="_Hlk88949677"/><text:span text:style-name="T15">, Ma-saw-el ato Tu-wa-lu a kitakit i, iraay ko ’alingay no kakeridan no to’as, nga’ayay a malo tanengnengan no mita a minanam.</text:span></text:p>
      <text:p text:style-name="P16"><text:span text:style-name="T16">其中，我有幸在2019年由蔡總統任命，以總統特使的身分出訪帛琉，參加帛琉獨立25週年的國慶活動，當時的國慶典禮，就是由在場的帛琉前總統－</text:span><text:span text:style-name="T15">雷蒙傑索先生所主持。此外，在廣大的南島區域中，馬紹爾群島跟吐瓦魯等國家，也有相關的傳統領袖制度，值得我們參考借鏡。</text:span></text:p>
      <text:p text:style-name="P8"/>
      <text:p text:style-name="P6"><text:span text:style-name="T15">Itini i Tay-wan safaw enem ko kasasiroma no finacadan no Yin-cu-min-cu, caay kalecad ko ’alingay no ’orip, tinako o Pangcah ko fanacadan ako, iraay ko Kakitaan to mamikerid to niyaro’, ira haca ko ma’edesay a ’alingay “ O kasaselal”, tadamaan ko pikungling ato pisakilac to tayal i kasaselal, pakarongay a selal o mami do^do to pasifana’ no kaka a selal. O mahaenay a pikungling pisilsil to tatayalen i, o a ’imeren no niyah a ma’orip, ta manga’ay a marayray. Nikawrira, malcad to Nan-taw min-cu, o ’alingay no kakeridan no to’as i Tay-wanay a Yin-cu-min-cu i, mafalic ko ’orip i, mafalicay ko likakawa no to’as.</text:span></text:p>
      <text:p text:style-name="P5"><text:span text:style-name="T15">　　在臺灣16個原住民族的傳統社會，有著不同的社會制度，例如我自己的族群－阿美族，除了部落領袖之外，還有非常嚴謹的「年齡階級」制度，對於不同的年齡層有嚴格的訓練與分工，而且年幼階級必須服從年長階級的教導。在這樣的訓練之下，阿美族社會的分工合作、責任紀律等精神，才能夠代代傳承。然而，就像許多南島民族一樣，臺灣原住民族的傳統領袖制度，因著時代的變遷，部份也產生了一些改變。</text:span></text:p>
      <text:p text:style-name="P10"/>
      <text:p text:style-name="P5"><text:span text:style-name="T15">O roma i, sapipalowadaw no Tay-wan Cen-fu to nikacacawma’ no Nan-taw min-cu, pakani i pitoker ni Cay-Ing-Wen Cung-Tong ato Sin-cen-yin Su-Cen-Cang Yin-cang, mahayda i tosa patek ira ko safaw siwa a mihca ko “ Enemay mihca a pihalaka”, ta ira ko saka tayal ita a yusang ato matayalay a mipalowad to ’etalay no Nan-taw a sowal, dafong, pidafo’an to tayal.</text:span></text:p>
      <text:p text:style-name="P16"><text:span text:style-name="T15">此外，臺灣政府為了推動南島民族論壇，在蔡英文總統及行政院蘇貞昌院長的支持下，於2019年核定通過「六年計畫」，讓我們有穩定的預算及人力來推動南島區域的語言文化、產業、人力資源培力等等工作。</text:span></text:p>
      <text:p text:style-name="P8"><text:soft-page-break/></text:p>
      <text:p text:style-name="P5"><text:span text:style-name="T15">Sarikoray, aray han ko nani maraayay tayni a kakeridan no to’as, nani ’etalay no Yin-cu-min-cu a Ku-ciw, ato nipikapot no tapang no kasakowan, nanay o nikasa’opo no kakeridan no to’as a kalalicay tona nikacacawma’ anini, masasipafatis to fana’, ma’araw ko nika tahada’oc a comahad ko palafangcal to serangawan no Nan-taw. Aray!</text:span></text:p>
      <text:p text:style-name="P11"><text:span text:style-name="T15">最後，特別感謝在座許多遠道而來的傳統領袖、原住民族地區的鄉長，以及地方首長的參與，也希望在今天的論壇，讓南島民族的傳統領袖齊聚一堂，分享彼此的經驗，也看見南島文化永續發展的無限可能，謝謝！</text:span></text:p>
      <text:p text:style-name="P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強調斜體1" style:family="text" style:parent-style-name="Default_20_Paragraph_20_Fon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1" style:family="text" style:parent-style-name="Default_20_Paragraph_20_Fon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2" style:font-family-complex="Arial" style:font-family-generic-complex="system" style:font-pitch-complex="variable" style:font-size-complex="9pt" style:font-style-complex="normal"/>
    </style:style>
    <style:style style:name="t12000000181" style:family="text" style:parent-style-name="Default_20_Paragraph_20_Fon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1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Microsoft Office User</dc:creator>
    <meta:editing-cycles>7</meta:editing-cycles>
    <meta:print-date>2021-11-26T09:53:00</meta:print-date>
    <meta:creation-date>2021-12-06T12:18:00</meta:creation-date>
    <dc:date>2021-12-07T00:11:00</dc:date>
    <meta:editing-duration>PT13M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28" meta:word-count="1635" meta:character-count="3998" meta:non-whitespace-character-count="3516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