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新細明體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34cm" table:align="center" style:writing-mode="lr-tb"/>
    </style:style>
    <style:style style:name="表格1.A" style:family="table-column">
      <style:table-column-properties style:column-width="4.26cm"/>
    </style:style>
    <style:style style:name="表格1.B" style:family="table-column">
      <style:table-column-properties style:column-width="12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7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53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8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48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545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-complex="標楷體"/>
    </style:style>
    <style:style style:name="P2" style:family="paragraph" style:parent-style-name="Default">
      <style:paragraph-properties>
        <style:tab-stops>
          <style:tab-stop style:position="2.408cm"/>
        </style:tab-stops>
      </style:paragraph-properties>
      <style:text-properties style:font-name-complex="標楷體"/>
    </style:style>
    <style:style style:name="P3" style:family="paragraph" style:parent-style-name="Default">
      <style:text-properties style:font-name-complex="標楷體" style:font-weight-complex="bold"/>
    </style:style>
    <style:style style:name="P4" style:family="paragraph" style:parent-style-name="Default">
      <style:paragraph-properties>
        <style:tab-stops>
          <style:tab-stop style:position="2.408cm"/>
        </style:tab-stops>
      </style:paragraph-properties>
      <style:text-properties style:font-name-complex="標楷體" style:font-weight-complex="bold"/>
    </style:style>
    <style:style style:name="P5" style:family="paragraph" style:parent-style-name="Default">
      <style:text-properties fo:language="zh" fo:country="TW" style:font-name-complex="標楷體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36pt" fo:font-weight="bold" style:font-size-asian="36pt" style:font-weight-asian="bold" style:font-weight-complex="bold"/>
    </style:style>
    <style:style style:name="P11" style:family="paragraph" style:parent-style-name="Standard">
      <style:paragraph-properties fo:line-height="0.988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882cm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line-height="0.706cm">
        <style:tab-stops>
          <style:tab-stop style:position="8.998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8" style:family="paragraph" style:parent-style-name="Standard">
      <style:text-properties fo:color="#000000" loext:opacity="100%" style:font-name="標楷體" fo:language="zh" fo:country="TW" style:font-name-asian="標楷體" style:font-name-complex="標楷體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標楷體" fo:language="zh" fo:country="TW" style:font-name-asian="標楷體" style:font-name-complex="標楷體"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20pt" fo:language="zh" fo:country="TW" style:letter-kerning="false" style:font-name-asian="標楷體" style:font-size-asian="20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988cm" fo:text-align="justify" style:justify-single-word="false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margin-top="0.318cm" fo:margin-bottom="0cm" style:contextual-spacing="false" fo:line-height="0.988cm" fo:text-align="justify" style:justify-single-word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left="2.471cm" fo:margin-right="0cm" fo:line-height="0.988cm" fo:text-align="justify" style:justify-single-word="false" fo:text-indent="-2.471cm" style:auto-text-indent="false">
        <style:tab-stops>
          <style:tab-stop style:position="8.5cm" style:type="center"/>
        </style:tab-stops>
      </style:paragraph-properties>
    </style:style>
    <style:style style:name="P27" style:family="paragraph" style:parent-style-name="Standard">
      <style:paragraph-properties fo:margin-left="3.367cm" fo:margin-right="0cm" fo:line-height="0.988cm" fo:text-align="justify" style:justify-single-word="false" fo:text-indent="-3.367cm" style:auto-text-indent="false"/>
    </style:style>
    <style:style style:name="P28" style:family="paragraph" style:parent-style-name="Standard">
      <style:paragraph-properties fo:margin-left="1.905cm" fo:margin-right="0cm" fo:line-height="0.988cm" fo:text-align="justify" style:justify-single-word="false" fo:text-indent="-1.482cm" style:auto-text-indent="false"/>
    </style:style>
    <style:style style:name="P29" style:family="paragraph" style:parent-style-name="Standard" style:master-page-name="Standard">
      <style:paragraph-properties style:page-number="auto"/>
      <style:text-properties fo:color="#000000" loext:opacity="100%" fo:font-size="16pt" fo:font-weight="bold" style:font-size-asian="16pt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fo:font-size="16pt" fo:font-weight="bold" style:font-size-asian="16pt" style:font-weight-asian="bold" style:font-weight-complex="bold"/>
    </style:style>
    <style:style style:name="T10" style:family="text">
      <style:text-properties fo:color="#000000" loext:opacity="100%" fo:font-size="36pt" fo:font-weight="bold" style:font-size-asian="36pt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新細明體" fo:font-size="18pt" style:font-size-asian="18pt" style:font-name-complex="新細明體" style:font-size-complex="18pt"/>
    </style:style>
    <style:style style:name="T13" style:family="text">
      <style:text-properties fo:color="#000000" loext:opacity="100%" style:font-name="新細明體" fo:font-size="14pt" style:font-size-asian="14pt" style:font-name-complex="新細明體" style:font-size-complex="14pt" style:font-weight-complex="bold"/>
    </style:style>
    <style:style style:name="T14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loext:opacity="100%" style:font-name="標楷體" style:font-name-asian="標楷體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style:font-name-asian="標楷體" style:font-name-complex="標楷體" style:font-weight-complex="bold"/>
    </style:style>
    <style:style style:name="T26" style:family="text">
      <style:text-properties fo:color="#000000" loext:opacity="100%" style:font-name="標楷體" fo:language="zh" fo:country="TW" style:font-name-asian="標楷體" style:font-name-complex="標楷體" style:font-weight-complex="bold"/>
    </style:style>
    <style:style style:name="T27" style:family="text">
      <style:text-properties fo:color="#000000" loext:opacity="100%" style:font-name="標楷體" fo:language="zh" fo:country="TW" style:font-name-asian="標楷體" style:font-name-complex="標楷體" style:font-weight-complex="bold"/>
    </style:style>
    <style:style style:name="T28" style:family="text">
      <style:text-properties fo:color="#000000" loext:opacity="100%" fo:font-size="14pt" style:font-name-asian="標楷體" style:font-size-asian="14pt" style:font-size-complex="14pt"/>
    </style:style>
    <style:style style:name="T29" style:family="text">
      <style:text-properties style:font-name="標楷體" style:letter-kerning="false" style:font-name-asian="標楷體" style:font-name-complex="標楷體"/>
    </style:style>
    <style:style style:name="T30" style:family="text">
      <style:text-properties style:font-name="標楷體" style:letter-kerning="false" style:font-name-asian="標楷體" style:font-name-complex="標楷體"/>
    </style:style>
    <style:style style:name="T31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32" style:family="text">
      <style:text-properties style:font-name-complex="標楷體"/>
    </style:style>
    <style:style style:name="T33" style:family="text">
      <style:text-properties style:font-name-complex="標楷體"/>
    </style:style>
    <style:style style:name="T34" style:family="text">
      <style:text-properties style:font-name-complex="標楷體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10.16cm" svg:y="0.344cm" svg:width="8.89cm" svg:height="3.493cm" draw:z-index="3"><draw:text-box><text:p text:style-name="P8">發稿單位：原住民族委員會</text:p><text:p text:style-name="P7"><text:span text:style-name="T1">新聞聯絡人：潘翊讚</text:span></text:p><text:p text:style-name="P7"><text:span text:style-name="T1">電</text:span><text:span text:style-name="T5"> <text:s text:c="3"/></text:span><text:span text:style-name="T1">話：</text:span><text:span text:style-name="T1">(02)</text:span> <text:span text:style-name="T1">8995-33</text:span><text:span text:style-name="T1">36；0975-768235</text:span></text:p><text:p text:style-name="P7"><text:span text:style-name="T1">傳</text:span><text:span text:style-name="T5"> <text:s text:c="3"/></text:span><text:span text:style-name="T1">真：(02)</text:span><text:span text:style-name="T3"> </text:span><text:span text:style-name="T3">8521</text:span><text:span text:style-name="T3">-</text:span><text:span text:style-name="T3">0209</text:span></text:p><text:p text:style-name="P7"><text:span text:style-name="T1">發稿日期：110年</text:span><text:span text:style-name="T1">12</text:span><text:span text:style-name="T1">月</text:span><text:span text:style-name="T1">4</text:span><text:span text:style-name="T1">日</text:span><text:span text:style-name="T5"> </text:span><text:span text:style-name="T1">(</text:span><text:span text:style-name="T1"><text:tab/></text:span><text:span text:style-name="T1">六)</text:span></text:p><text:p text:style-name="P7"><text:span text:style-name="T1">電子郵件：</text:span><text:span text:style-name="T8">domo@cip.gov.tw</text:span></text:p><text:p text:style-name="Standard"/></draw:text-box></draw:frame>原住民族委員會<text:span text:style-name="T7"> <text:s/></text:span></text:p>
      <text:p text:style-name="P9">【採訪通知】</text:p>
      <text:p text:style-name="P10"/>
      <text:p text:style-name="P21"><text:span text:style-name="T12">「</text:span><text:span text:style-name="T14">umaq 110年第12屆臺灣原住民族文學獎</text:span><text:span text:style-name="T12">」</text:span><text:span text:style-name="T14">頒獎典禮</text:span></text:p>
      <text:list xml:id="list3809385124" text:style-name="WW8Num2">
        <text:list-item>
          <text:p text:style-name="P25"><text:span text:style-name="T15">時間</text:span><text:span text:style-name="T17">：</text:span><text:span text:style-name="T17">110</text:span><text:span text:style-name="T17">年</text:span><text:span text:style-name="T17">12</text:span><text:span text:style-name="T17">月</text:span><text:span text:style-name="T17">5</text:span><text:span text:style-name="T17">日（</text:span><text:span text:style-name="T17">星期日</text:span><text:span text:style-name="T17">）</text:span><text:span text:style-name="T17">下</text:span><text:span text:style-name="T17">午</text:span><text:span text:style-name="T17">2</text:span><text:span text:style-name="T28">點</text:span></text:p>
        </text:list-item>
      </text:list>
      <text:p text:style-name="P26"><text:span text:style-name="T15">二、</text:span><text:span text:style-name="T15">地點：</text:span><text:span text:style-name="T20">耕莘文教院大禮堂</text:span><text:span text:style-name="T19">（</text:span><text:span text:style-name="T17">台北市辛亥路一段22號一樓</text:span><text:span text:style-name="T19">）</text:span></text:p>
      <text:p text:style-name="P22"><text:span text:style-name="T15">三、出席長官</text:span><text:span text:style-name="T19">：原住民族委員會林碧霞Afas</text:span><text:span text:style-name="T13">･</text:span><text:span text:style-name="T19">Falah</text:span><text:span text:style-name="T21">副主任委員</text:span></text:p>
      <text:p text:style-name="P27"><text:span text:style-name="T15">四、活動說明：</text:span></text:p>
      <text:p text:style-name="P28"><text:span text:style-name="T19">（一）</text:span><text:span text:style-name="T17">本屆文學獎徵件數共計87件，分別有小說共計16篇、散文共計31篇、新詩共計36篇及報導文學共計4篇，錄取29篇，出席頒獎典禮共計27位得獎者，屆時得獎者分享創作理念。</text:span></text:p>
      <text:p text:style-name="P28"><text:span text:style-name="T19">（二）今年以umaq（排灣語，「家」之意）為活動主題，號召各族文學意識的甦醒、投入與回家，本屆得獎者最年輕得主為17歲高中生，得獎作品為新詩－〈你是那甕不小心發酵過頭而變質的酒〉，最年長得主為72歲長者，作品為新詩－〈一路向北〉及散文〈蒙古大夫〉。年輕世代得獎者中，有4人是首次得獎。</text:span></text:p>
      <text:p text:style-name="P11"><text:span text:style-name="T6">五、</text:span>活動<text:span text:style-name="T6">流程</text:span>：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3">時間</text:p>
            </table:table-cell>
            <table:table-cell table:style-name="表格1.A1" office:value-type="string">
              <text:p text:style-name="P13">流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1"><text:span text:style-name="T23">13:00-14:00</text:span></text:p>
          </table:table-cell>
          <table:table-cell table:style-name="表格1.B2" office:value-type="string">
            <text:p text:style-name="P1">歡迎與會來賓</text:p>
          </table:table-cell>
        </table:table-row>
        <table:table-row table:style-name="表格1.3">
          <table:table-cell table:style-name="表格1.A3" office:value-type="string">
            <text:p text:style-name="P21"><text:span text:style-name="T23">14:00-14:05</text:span></text:p>
          </table:table-cell>
          <table:table-cell table:style-name="表格1.B3" office:value-type="string">
            <text:p text:style-name="P1">開場</text:p>
          </table:table-cell>
        </table:table-row>
        <table:table-row table:style-name="表格1.3">
          <table:table-cell table:style-name="表格1.A4" office:value-type="string">
            <text:p text:style-name="P21"><text:span text:style-name="T23">14:</text:span><text:span text:style-name="T23">05</text:span><text:span text:style-name="T23">-14:</text:span><text:span text:style-name="T23">1</text:span><text:span text:style-name="T23">5</text:span></text:p>
          </table:table-cell>
          <table:table-cell table:style-name="表格1.B4" office:value-type="string">
            <text:p text:style-name="P1">開場表演（演出曲目:新故鄉，墾拓）</text:p>
          </table:table-cell>
        </table:table-row>
        <table:table-row table:style-name="表格1.5">
          <table:table-cell table:style-name="表格1.A5" office:value-type="string">
            <text:p text:style-name="P21"><text:span text:style-name="T23">14:15-14:20</text:span></text:p>
          </table:table-cell>
          <table:table-cell table:style-name="表格1.B5" office:value-type="string">
            <text:p text:style-name="P17">致詞</text:p>
          </table:table-cell>
        </table:table-row>
        <table:table-row table:style-name="表格1.6">
          <table:table-cell table:style-name="表格1.A6" office:value-type="string">
            <text:p text:style-name="P21"><text:span text:style-name="T23">14:20-14:30</text:span></text:p>
          </table:table-cell>
          <table:table-cell table:style-name="表格1.B6" office:value-type="string">
            <text:p text:style-name="P14">回到文學的umaq</text:p>
          </table:table-cell>
        </table:table-row>
        <table:table-row table:style-name="表格1.6">
          <table:table-cell table:style-name="表格1.A7" office:value-type="string">
            <text:p text:style-name="P15">14:30-14:45</text:p>
          </table:table-cell>
          <table:table-cell table:style-name="表格1.B7" office:value-type="string">
            <text:p text:style-name="Default"><text:span text:style-name="T32">頒獎（</text:span><text:span text:style-name="T34">小說組</text:span><text:span text:style-name="T32">）</text:span></text:p>
            <text:p text:style-name="P24"><text:span text:style-name="T26">第一名：葉長春，排灣族。〈地蛹與尾巴〉</text:span></text:p>
            <text:p text:style-name="P19">第二名：桂春‧米雅，阿美族。〈遺失顏色的人〉</text:p>
            <text:p text:style-name="P19">第三名：何伯瑜，泰雅族。〈野狼與黃魚鴞〉</text:p>
            <text:p text:style-name="P19">佳作一：陳宏志，泰雅族。〈果園裡的女人〉</text:p>
            <text:p text:style-name="P19">佳作二：周牛莒光，阿美族。〈結案〉</text:p>
            <text:p text:style-name="P19">佳作三：呂繼美，阿美族。〈慰〉</text:p>
            <text:p text:style-name="P19">佳作四：江佳茹，布農族。〈她說〉</text:p>
            <text:p text:style-name="P19">佳作五：田玉棠，布農族。〈灰階〉</text:p>
            <text:p text:style-name="P5">佳作六：賴勝龍，阿美族。〈我〉</text:p>
          </table:table-cell>
        </table:table-row>
        <text:soft-page-break/>
        <table:table-row table:style-name="表格1.8">
          <table:table-cell table:style-name="表格1.A8" office:value-type="string">
            <text:p text:style-name="P15">14:45-15:05</text:p>
          </table:table-cell>
          <table:table-cell table:style-name="表格1.B8" office:value-type="string">
            <text:p text:style-name="P16">評審代表暨得獎人分享(小說組)</text:p>
          </table:table-cell>
        </table:table-row>
        <table:table-row table:style-name="表格1.9">
          <table:table-cell table:style-name="表格1.A9" office:value-type="string">
            <text:p text:style-name="P21"><text:span text:style-name="T23">15:05-15:15</text:span></text:p>
          </table:table-cell>
          <table:table-cell table:style-name="表格1.B9" office:value-type="string">
            <text:p text:style-name="P23"><text:span text:style-name="T23">得獎人表演</text:span></text:p>
          </table:table-cell>
        </table:table-row>
        <table:table-row table:style-name="表格1.8">
          <table:table-cell table:style-name="表格1.A10" office:value-type="string">
            <text:p text:style-name="P21"><text:span text:style-name="T23">15:15-15:30</text:span></text:p>
          </table:table-cell>
          <table:table-cell table:style-name="表格1.B10" office:value-type="string">
            <text:p text:style-name="Default"><text:span text:style-name="T32">頒獎（散文組）</text:span></text:p>
            <text:p text:style-name="P19">第一名：姜憲銘，阿美族。〈莎木躬海〉</text:p>
            <text:p text:style-name="P19">第二名：陳宏志，泰雅族。〈我們的蜘躕〉</text:p>
            <text:p text:style-name="P19">第三名：桂春‧米雅，阿美族。〈生命之歌〉</text:p>
            <text:p text:style-name="P19">佳作一：陳昱君，卑南族。〈蒙古大夫〉</text:p>
            <text:p text:style-name="P19">佳作二：卓家安，阿美族。</text:p>
            <text:p text:style-name="P19"><text:s text:c="7"/>〈寫給我可能或不可能的wawa〉</text:p>
            <text:p text:style-name="P19">佳作三：風念慈，賽夏族。〈不疫樣的鳥日子〉</text:p>
            <text:p text:style-name="P19">佳作四：萬英豪，阿美族。〈不了解你的明白〉</text:p>
            <text:p text:style-name="P19">佳作五：洪子萱，排灣族。〈你是哪裡人〉</text:p>
            <text:p text:style-name="P5">佳作六：賴勝龍，阿美族。〈雨中那三間屋子〉</text:p>
          </table:table-cell>
        </table:table-row>
        <table:table-row table:style-name="表格1.8">
          <table:table-cell table:style-name="表格1.A11" office:value-type="string">
            <text:p text:style-name="P21"><text:span text:style-name="T23">15:30-15:50</text:span></text:p>
          </table:table-cell>
          <table:table-cell table:style-name="表格1.B11" office:value-type="string">
            <text:p text:style-name="P4">評審代表暨得獎人分享(散文組)</text:p>
          </table:table-cell>
        </table:table-row>
        <table:table-row table:style-name="表格1.8">
          <table:table-cell table:style-name="表格1.A12" office:value-type="string">
            <text:p text:style-name="P21"><text:span text:style-name="T23">15:</text:span><text:span text:style-name="T23">5</text:span><text:span text:style-name="T23">0-1</text:span><text:span text:style-name="T23">6</text:span><text:span text:style-name="T23">:</text:span><text:span text:style-name="T23">0</text:span><text:span text:style-name="T23">0</text:span></text:p>
          </table:table-cell>
          <table:table-cell table:style-name="表格1.B12" office:value-type="string">
            <text:p text:style-name="P4">中場表演</text:p>
          </table:table-cell>
        </table:table-row>
        <table:table-row table:style-name="表格1.8">
          <table:table-cell table:style-name="表格1.A13" office:value-type="string">
            <text:p text:style-name="P21"><text:span text:style-name="T23">1</text:span><text:span text:style-name="T23">6</text:span><text:span text:style-name="T23">:</text:span><text:span text:style-name="T23">0</text:span><text:span text:style-name="T23">0-16:</text:span><text:span text:style-name="T23">15</text:span></text:p>
          </table:table-cell>
          <table:table-cell table:style-name="表格1.B13" office:value-type="string">
            <text:p text:style-name="P1">頒獎（新詩組）</text:p>
            <text:p text:style-name="P24"><text:span text:style-name="T26">第一名：邱立仁，賽德克族。〈山裡的話，有他們的名字〉</text:span></text:p>
            <text:p text:style-name="P19">第二名：陳宏志，泰雅族。〈身後事〉</text:p>
            <text:p text:style-name="P19">第三名：陳少石，阿美族。〈第803號〉</text:p>
            <text:p text:style-name="P19">佳作一：嚴毅昇，阿美族。〈不在之地〉</text:p>
            <text:p text:style-name="P19">佳作二：陳昱君，卑南族。〈一路向北〉</text:p>
            <text:p text:style-name="P19">佳作三：杜芸璞，阿美族。</text:p>
            <text:p text:style-name="P19"><text:s text:c="6"/>〈Malafac ito kako 很迷惘了我〉</text:p>
            <text:p text:style-name="P19">佳作四：阿朵默‧臧拉，阿美族。</text:p>
            <text:p text:style-name="P19"><text:s text:c="5"/>〈你是那甕不小心發酵過頭而變質的酒〉</text:p>
            <text:p text:style-name="P19">佳作五：拉夫喇斯‧璟榕，排灣族。</text:p>
            <text:p text:style-name="P19"><text:s text:c="6"/>〈遊夢民族〉</text:p>
            <text:p text:style-name="P24"><text:span text:style-name="T26">佳作六：耕莘‧撒耘，撒奇萊雅族。</text:span></text:p>
            <text:p text:style-name="P5"><text:s text:c="6"/>〈輕輕地唱著 ahemaw kuni dadiw〉</text:p>
          </table:table-cell>
        </table:table-row>
        <table:table-row table:style-name="表格1.8">
          <table:table-cell table:style-name="表格1.A14" office:value-type="string">
            <text:p text:style-name="P21"><text:span text:style-name="T23">16:</text:span><text:span text:style-name="T23">15</text:span><text:span text:style-name="T23">-16:</text:span><text:span text:style-name="T23">30</text:span></text:p>
          </table:table-cell>
          <table:table-cell table:style-name="表格1.B14" office:value-type="string">
            <text:p text:style-name="P3">評審代表暨得獎人分享(新詩組)</text:p>
          </table:table-cell>
        </table:table-row>
        <table:table-row table:style-name="表格1.8">
          <table:table-cell table:style-name="表格1.A15" office:value-type="string">
            <text:p text:style-name="P21"><text:span text:style-name="T23">16:</text:span><text:span text:style-name="T23">30</text:span><text:span text:style-name="T23">-16:</text:span><text:span text:style-name="T23">4</text:span><text:span text:style-name="T23">0</text:span></text:p>
          </table:table-cell>
          <table:table-cell table:style-name="表格1.B15" office:value-type="string">
            <text:p text:style-name="P1">頒獎（報導文學組）</text:p>
            <text:p text:style-name="P18">第三名：潘貞蕙，泰雅族。</text:p>
            <text:p text:style-name="P18">〈如夢的繁華─關於烏來山地歌舞觀光的記憶〉</text:p>
            <text:p text:style-name="P18">佳作：格格兒‧巴勒庫路，排灣族。</text:p>
            <text:p text:style-name="P5">〈親手砌出回家的路〉</text:p>
          </table:table-cell>
        </table:table-row>
        <text:soft-page-break/>
        <table:table-row table:style-name="表格1.16">
          <table:table-cell table:style-name="表格1.A16" office:value-type="string">
            <text:p text:style-name="P21"><text:span text:style-name="T23">16:</text:span><text:span text:style-name="T23">40</text:span><text:span text:style-name="T23">-16:</text:span><text:span text:style-name="T23">5</text:span><text:span text:style-name="T23">0</text:span></text:p>
          </table:table-cell>
          <table:table-cell table:style-name="表格1.B16" office:value-type="string">
            <text:p text:style-name="P3">評審代表暨得獎人分享(報導文學組)</text:p>
          </table:table-cell>
        </table:table-row>
        <table:table-row table:style-name="表格1.8">
          <table:table-cell table:style-name="表格1.A17" office:value-type="string">
            <text:p text:style-name="P21"><text:span text:style-name="T23">16:</text:span><text:span text:style-name="T23">50</text:span><text:span text:style-name="T23">-1</text:span><text:span text:style-name="T23">7</text:span><text:span text:style-name="T23">:</text:span><text:span text:style-name="T23">0</text:span><text:span text:style-name="T23">0</text:span></text:p>
          </table:table-cell>
          <table:table-cell table:style-name="表格1.B17" office:value-type="string">
            <text:p text:style-name="P2">來賓同歡</text:p>
          </table:table-cell>
        </table:table-row>
      </table:table>
      <text:p text:style-name="P12"/>
      <text:p text:style-name="P12"/>
      <text:p text:style-name="P12"/>
      <text:p text:style-name="P12"/>
      <text:p text:style-name="P20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新細明體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微軟正黑體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微軟正黑體" style:font-pitch-asian="variable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微軟正黑體" style:font-pitch-asian="variable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微軟正黑體" style:font-pitch="variable" fo:font-size="12pt" fo:language="en" fo:country="US" style:font-name-asian="標楷體" style:font-family-asian="標楷體, 微軟正黑體" style:font-pitch-asian="variable" style:font-size-asian="12pt" style:language-asian="zh" style:country-asian="TW" style:font-name-complex="標楷體" style:font-family-complex="標楷體, 微軟正黑體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, 微軟正黑體" style:font-pitch="variable" fo:font-size="14pt" fo:font-weight="bold" style:font-name-asian="標楷體" style:font-family-asian="標楷體, 微軟正黑體" style:font-pitch-asian="variable" style:font-size-asian="14pt" style:font-weight-asian="bold" style:font-name-complex="標楷體" style:font-family-complex="標楷體, 微軟正黑體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tyle="normal" style:font-name-asian="標楷體" style:font-family-asian="標楷體, 微軟正黑體" style:font-pitch-asian="variable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微軟正黑體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0" style:family="text"/>
    <style:style style:name="WW8Num7z2" style:family="text">
      <style:text-properties fo:color="#000000" loext:opacity="100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, 微軟正黑體" style:font-pitch="variable" fo:font-size="16pt" fo:font-weight="normal" style:font-name-asian="標楷體" style:font-family-asian="標楷體, 微軟正黑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26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2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<text:s/>頁</text:span><text:span text:style-name="MT2"><draw:frame draw:style-name="Mfr1" draw:name="圖片 1" text:anchor-type="as-char" svg:width="1.305cm" svg:height="1.09cm" draw:z-index="2"><draw:image xlink:href="Pictures/100002010000033D0000027502D3C34E10EC2999.png" xlink:type="simple" xlink:show="embed" xlink:actuate="onLoad" draw:mime-type="image/png"/></draw:frame></text:span><text:span text:style-name="MT1">共</text:span><text:span text:style-name="MT1">3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1-11-30T17:04:00</meta:creation-date>
    <dc:creator>Microsoft Office User</dc:creator>
    <dc:date>2021-12-04T00:26:00</dc:date>
    <meta:print-date>2021-11-30T18:34:00</meta:print-date>
    <meta:editing-cycles>15</meta:editing-cycles>
    <meta:editing-duration>PT35M</meta:editing-duration>
    <meta:document-statistic meta:table-count="1" meta:image-count="1" meta:object-count="0" meta:page-count="3" meta:paragraph-count="88" meta:word-count="1166" meta:character-count="1489" meta:non-whitespace-character-count="1434"/>
    <meta:generator>LibreOffice/7.1.4.2$Windows_X86_64 LibreOffice_project/a529a4fab45b75fefc5b6226684193eb000654f6</meta:generator>
  </office:meta>
</office:document-meta>
</file>