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0497" calcext:value-type="float">
            <text:p>580,497</text:p>
          </table:table-cell>
          <table:table-cell table:style-name="ce20" office:value-type="float" office:value="216753" calcext:value-type="float">
            <text:p>216,753</text:p>
          </table:table-cell>
          <table:table-cell table:style-name="ce20" office:value-type="float" office:value="93638" calcext:value-type="float">
            <text:p>93,638</text:p>
          </table:table-cell>
          <table:table-cell table:style-name="ce20" office:value-type="float" office:value="104501" calcext:value-type="float">
            <text:p>104,501</text:p>
          </table:table-cell>
          <table:table-cell table:style-name="ce20" office:value-type="float" office:value="60590" calcext:value-type="float">
            <text:p>60,590</text:p>
          </table:table-cell>
          <table:table-cell table:style-name="ce20" office:value-type="float" office:value="13616" calcext:value-type="float">
            <text:p>13,616</text:p>
          </table:table-cell>
          <table:table-cell table:style-name="ce20" office:value-type="float" office:value="14865" calcext:value-type="float">
            <text:p>14,865</text:p>
          </table:table-cell>
          <table:table-cell table:style-name="ce20" office:value-type="float" office:value="6702" calcext:value-type="float">
            <text:p>6,702</text:p>
          </table:table-cell>
          <table:table-cell table:style-name="ce20" office:value-type="float" office:value="6836" calcext:value-type="float">
            <text:p>6,836</text:p>
          </table:table-cell>
          <table:table-cell table:style-name="ce20" office:value-type="float" office:value="4801" calcext:value-type="float">
            <text:p>4,801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550" calcext:value-type="float">
            <text:p>1,550</text:p>
          </table:table-cell>
          <table:table-cell table:style-name="ce20" office:value-type="float" office:value="33193" calcext:value-type="float">
            <text:p>33,193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0" office:value-type="float" office:value="10793" calcext:value-type="float">
            <text:p>10,793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9957" calcext:value-type="float">
            <text:p>9,9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0726" calcext:value-type="float">
            <text:p>280,726</text:p>
          </table:table-cell>
          <table:table-cell table:style-name="ce21" office:value-type="float" office:value="105459" calcext:value-type="float">
            <text:p>105,459</text:p>
          </table:table-cell>
          <table:table-cell table:style-name="ce21" office:value-type="float" office:value="44359" calcext:value-type="float">
            <text:p>44,359</text:p>
          </table:table-cell>
          <table:table-cell table:style-name="ce21" office:value-type="float" office:value="50388" calcext:value-type="float">
            <text:p>50,388</text:p>
          </table:table-cell>
          <table:table-cell table:style-name="ce21" office:value-type="float" office:value="29139" calcext:value-type="float">
            <text:p>29,139</text:p>
          </table:table-cell>
          <table:table-cell table:style-name="ce21" office:value-type="float" office:value="6571" calcext:value-type="float">
            <text:p>6,571</text:p>
          </table:table-cell>
          <table:table-cell table:style-name="ce21" office:value-type="float" office:value="7135" calcext:value-type="float">
            <text:p>7,135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3266" calcext:value-type="float">
            <text:p>3,266</text:p>
          </table:table-cell>
          <table:table-cell table:style-name="ce21" office:value-type="float" office:value="2364" calcext:value-type="float">
            <text:p>2,364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16007" calcext:value-type="float">
            <text:p>16,007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349" calcext:value-type="float">
            <text:p>5,34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418" calcext:value-type="float">
            <text:p>5,418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9771" calcext:value-type="float">
            <text:p>299,771</text:p>
          </table:table-cell>
          <table:table-cell table:style-name="ce22" office:value-type="float" office:value="111294" calcext:value-type="float">
            <text:p>111,294</text:p>
          </table:table-cell>
          <table:table-cell table:style-name="ce22" office:value-type="float" office:value="49279" calcext:value-type="float">
            <text:p>49,279</text:p>
          </table:table-cell>
          <table:table-cell table:style-name="ce22" office:value-type="float" office:value="54113" calcext:value-type="float">
            <text:p>54,113</text:p>
          </table:table-cell>
          <table:table-cell table:style-name="ce22" office:value-type="float" office:value="31451" calcext:value-type="float">
            <text:p>31,451</text:p>
          </table:table-cell>
          <table:table-cell table:style-name="ce22" office:value-type="float" office:value="7045" calcext:value-type="float">
            <text:p>7,045</text:p>
          </table:table-cell>
          <table:table-cell table:style-name="ce22" office:value-type="float" office:value="7730" calcext:value-type="float">
            <text:p>7,730</text:p>
          </table:table-cell>
          <table:table-cell table:style-name="ce22" office:value-type="float" office:value="3539" calcext:value-type="float">
            <text:p>3,539</text:p>
          </table:table-cell>
          <table:table-cell table:style-name="ce22" office:value-type="float" office:value="3570" calcext:value-type="float">
            <text:p>3,570</text:p>
          </table:table-cell>
          <table:table-cell table:style-name="ce22" office:value-type="float" office:value="2437" calcext:value-type="float">
            <text:p>2,437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17186" calcext:value-type="float">
            <text:p>17,186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5444" calcext:value-type="float">
            <text:p>5,444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539" calcext:value-type="float">
            <text:p>4,539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75" calcext:value-type="float">
            <text:p>57,675</text:p>
          </table:table-cell>
          <table:table-cell table:style-name="ce12" office:value-type="float" office:value="34011" calcext:value-type="float">
            <text:p>34,011</text:p>
          </table:table-cell>
          <table:table-cell table:style-name="ce12" office:value-type="float" office:value="7757" calcext:value-type="float">
            <text:p>7,757</text:p>
          </table:table-cell>
          <table:table-cell table:style-name="ce12" office:value-type="float" office:value="4675" calcext:value-type="float">
            <text:p>4,675</text:p>
          </table:table-cell>
          <table:table-cell table:style-name="ce12" office:value-type="float" office:value="3820" calcext:value-type="float">
            <text:p>3,820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402" calcext:value-type="float">
            <text:p>1,40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31" calcext:value-type="float">
            <text:p>2,23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5" calcext:value-type="float">
            <text:p>1,5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60" calcext:value-type="float">
            <text:p>26,660</text:p>
          </table:table-cell>
          <table:table-cell table:style-name="ce12" office:value-type="float" office:value="16170" calcext:value-type="float">
            <text:p>16,170</text:p>
          </table:table-cell>
          <table:table-cell table:style-name="ce12" office:value-type="float" office:value="3382" calcext:value-type="float">
            <text:p>3,38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1737" calcext:value-type="float">
            <text:p>1,73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7" calcext:value-type="float">
            <text:p>7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15" calcext:value-type="float">
            <text:p>31,015</text:p>
          </table:table-cell>
          <table:table-cell table:style-name="ce12" office:value-type="float" office:value="17841" calcext:value-type="float">
            <text:p>17,841</text:p>
          </table:table-cell>
          <table:table-cell table:style-name="ce12" office:value-type="float" office:value="4375" calcext:value-type="float">
            <text:p>4,375</text:p>
          </table:table-cell>
          <table:table-cell table:style-name="ce12" office:value-type="float" office:value="2558" calcext:value-type="float">
            <text:p>2,558</text:p>
          </table:table-cell>
          <table:table-cell table:style-name="ce12" office:value-type="float" office:value="2083" calcext:value-type="float">
            <text:p>2,08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0" calcext:value-type="float">
            <text:p>1,2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8" calcext:value-type="float">
            <text:p>8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61" calcext:value-type="float">
            <text:p>17,061</text:p>
          </table:table-cell>
          <table:table-cell table:style-name="ce13" office:value-type="float" office:value="8069" calcext:value-type="float">
            <text:p>8,069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0" calcext:value-type="float">
            <text:p>6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02" calcext:value-type="float">
            <text:p>7,302</text:p>
          </table:table-cell>
          <table:table-cell table:style-name="ce13" office:value-type="float" office:value="3577" calcext:value-type="float">
            <text:p>3,577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59" calcext:value-type="float">
            <text:p>9,759</text:p>
          </table:table-cell>
          <table:table-cell table:style-name="ce13" office:value-type="float" office:value="4492" calcext:value-type="float">
            <text:p>4,492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072" calcext:value-type="float">
            <text:p>79,072</text:p>
          </table:table-cell>
          <table:table-cell table:style-name="ce12" office:value-type="float" office:value="37748" calcext:value-type="float">
            <text:p>37,748</text:p>
          </table:table-cell>
          <table:table-cell table:style-name="ce12" office:value-type="float" office:value="21850" calcext:value-type="float">
            <text:p>21,850</text:p>
          </table:table-cell>
          <table:table-cell table:style-name="ce12" office:value-type="float" office:value="6451" calcext:value-type="float">
            <text:p>6,451</text:p>
          </table:table-cell>
          <table:table-cell table:style-name="ce12" office:value-type="float" office:value="4894" calcext:value-type="float">
            <text:p>4,89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549" calcext:value-type="float">
            <text:p>2,54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02" calcext:value-type="float">
            <text:p>1,3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780" calcext:value-type="float">
            <text:p>37,780</text:p>
          </table:table-cell>
          <table:table-cell table:style-name="ce12" office:value-type="float" office:value="18445" calcext:value-type="float">
            <text:p>18,445</text:p>
          </table:table-cell>
          <table:table-cell table:style-name="ce12" office:value-type="float" office:value="10411" calcext:value-type="float">
            <text:p>10,411</text:p>
          </table:table-cell>
          <table:table-cell table:style-name="ce12" office:value-type="float" office:value="2934" calcext:value-type="float">
            <text:p>2,934</text:p>
          </table:table-cell>
          <table:table-cell table:style-name="ce12" office:value-type="float" office:value="2131" calcext:value-type="float">
            <text:p>2,13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292" calcext:value-type="float">
            <text:p>41,292</text:p>
          </table:table-cell>
          <table:table-cell table:style-name="ce12" office:value-type="float" office:value="19303" calcext:value-type="float">
            <text:p>19,303</text:p>
          </table:table-cell>
          <table:table-cell table:style-name="ce12" office:value-type="float" office:value="11439" calcext:value-type="float">
            <text:p>11,439</text:p>
          </table:table-cell>
          <table:table-cell table:style-name="ce12" office:value-type="float" office:value="3517" calcext:value-type="float">
            <text:p>3,517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404" calcext:value-type="float">
            <text:p>36,404</text:p>
          </table:table-cell>
          <table:table-cell table:style-name="ce13" office:value-type="float" office:value="10917" calcext:value-type="float">
            <text:p>10,917</text:p>
          </table:table-cell>
          <table:table-cell table:style-name="ce13" office:value-type="float" office:value="9460" calcext:value-type="float">
            <text:p>9,460</text:p>
          </table:table-cell>
          <table:table-cell table:style-name="ce13" office:value-type="float" office:value="6926" calcext:value-type="float">
            <text:p>6,926</text:p>
          </table:table-cell>
          <table:table-cell table:style-name="ce13" office:value-type="float" office:value="4853" calcext:value-type="float">
            <text:p>4,85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747" calcext:value-type="float">
            <text:p>16,747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3" office:value-type="float" office:value="4360" calcext:value-type="float">
            <text:p>4,360</text:p>
          </table:table-cell>
          <table:table-cell table:style-name="ce13" office:value-type="float" office:value="3190" calcext:value-type="float">
            <text:p>3,190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657" calcext:value-type="float">
            <text:p>19,657</text:p>
          </table:table-cell>
          <table:table-cell table:style-name="ce13" office:value-type="float" office:value="5662" calcext:value-type="float">
            <text:p>5,662</text:p>
          </table:table-cell>
          <table:table-cell table:style-name="ce13" office:value-type="float" office:value="5100" calcext:value-type="float">
            <text:p>5,100</text:p>
          </table:table-cell>
          <table:table-cell table:style-name="ce13" office:value-type="float" office:value="3736" calcext:value-type="float">
            <text:p>3,736</text:p>
          </table:table-cell>
          <table:table-cell table:style-name="ce13" office:value-type="float" office:value="2776" calcext:value-type="float">
            <text:p>2,77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32" calcext:value-type="float">
            <text:p>8,632</text:p>
          </table:table-cell>
          <table:table-cell table:style-name="ce12" office:value-type="float" office:value="2760" calcext:value-type="float">
            <text:p>2,760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42" calcext:value-type="float">
            <text:p>3,642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125" calcext:value-type="float">
            <text:p>1,125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90" calcext:value-type="float">
            <text:p>4,990</text:p>
          </table:table-cell>
          <table:table-cell table:style-name="ce12" office:value-type="float" office:value="1588" calcext:value-type="float">
            <text:p>1,588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491" calcext:value-type="float">
            <text:p>1,491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181" calcext:value-type="float">
            <text:p>36,181</text:p>
          </table:table-cell>
          <table:table-cell table:style-name="ce13" office:value-type="float" office:value="10261" calcext:value-type="float">
            <text:p>10,261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9310" calcext:value-type="float">
            <text:p>9,310</text:p>
          </table:table-cell>
          <table:table-cell table:style-name="ce13" office:value-type="float" office:value="9247" calcext:value-type="float">
            <text:p>9,247</text:p>
          </table:table-cell>
          <table:table-cell table:style-name="ce13" office:value-type="float" office:value="2638" calcext:value-type="float">
            <text:p>2,638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98" calcext:value-type="float">
            <text:p>16,998</text:p>
          </table:table-cell>
          <table:table-cell table:style-name="ce13" office:value-type="float" office:value="4786" calcext:value-type="float">
            <text:p>4,78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143" calcext:value-type="float">
            <text:p>4,143</text:p>
          </table:table-cell>
          <table:table-cell table:style-name="ce13" office:value-type="float" office:value="4619" calcext:value-type="float">
            <text:p>4,619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183" calcext:value-type="float">
            <text:p>19,183</text:p>
          </table:table-cell>
          <table:table-cell table:style-name="ce13" office:value-type="float" office:value="5475" calcext:value-type="float">
            <text:p>5,47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167" calcext:value-type="float">
            <text:p>5,167</text:p>
          </table:table-cell>
          <table:table-cell table:style-name="ce13" office:value-type="float" office:value="4628" calcext:value-type="float">
            <text:p>4,628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999" calcext:value-type="float">
            <text:p>343,999</text:p>
          </table:table-cell>
          <table:table-cell table:style-name="ce12" office:value-type="float" office:value="112272" calcext:value-type="float">
            <text:p>112,272</text:p>
          </table:table-cell>
          <table:table-cell table:style-name="ce12" office:value-type="float" office:value="49166" calcext:value-type="float">
            <text:p>49,166</text:p>
          </table:table-cell>
          <table:table-cell table:style-name="ce12" office:value-type="float" office:value="72584" calcext:value-type="float">
            <text:p>72,584</text:p>
          </table:table-cell>
          <table:table-cell table:style-name="ce12" office:value-type="float" office:value="35317" calcext:value-type="float">
            <text:p>35,317</text:p>
          </table:table-cell>
          <table:table-cell table:style-name="ce12" office:value-type="float" office:value="8910" calcext:value-type="float">
            <text:p>8,910</text:p>
          </table:table-cell>
          <table:table-cell table:style-name="ce12" office:value-type="float" office:value="9617" calcext:value-type="float">
            <text:p>9,617</text:p>
          </table:table-cell>
          <table:table-cell table:style-name="ce12" office:value-type="float" office:value="5071" calcext:value-type="float">
            <text:p>5,071</text:p>
          </table:table-cell>
          <table:table-cell table:style-name="ce12" office:value-type="float" office:value="4547" calcext:value-type="float">
            <text:p>4,547</text:p>
          </table:table-cell>
          <table:table-cell table:style-name="ce12" office:value-type="float" office:value="4356" calcext:value-type="float">
            <text:p>4,356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601" calcext:value-type="float">
            <text:p>25,601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8404" calcext:value-type="float">
            <text:p>8,40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76" calcext:value-type="float">
            <text:p>5,8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834" calcext:value-type="float">
            <text:p>170,834</text:p>
          </table:table-cell>
          <table:table-cell table:style-name="ce12" office:value-type="float" office:value="55696" calcext:value-type="float">
            <text:p>55,696</text:p>
          </table:table-cell>
          <table:table-cell table:style-name="ce12" office:value-type="float" office:value="23962" calcext:value-type="float">
            <text:p>23,962</text:p>
          </table:table-cell>
          <table:table-cell table:style-name="ce12" office:value-type="float" office:value="36011" calcext:value-type="float">
            <text:p>36,011</text:p>
          </table:table-cell>
          <table:table-cell table:style-name="ce12" office:value-type="float" office:value="17529" calcext:value-type="float">
            <text:p>17,529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float" office:value="4730" calcext:value-type="float">
            <text:p>4,730</text:p>
          </table:table-cell>
          <table:table-cell table:style-name="ce12" office:value-type="float" office:value="2474" calcext:value-type="float">
            <text:p>2,474</text:p>
          </table:table-cell>
          <table:table-cell table:style-name="ce12" office:value-type="float" office:value="2289" calcext:value-type="float">
            <text:p>2,289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2634" calcext:value-type="float">
            <text:p>12,634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319" calcext:value-type="float">
            <text:p>4,3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11" calcext:value-type="float">
            <text:p>3,5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165" calcext:value-type="float">
            <text:p>173,165</text:p>
          </table:table-cell>
          <table:table-cell table:style-name="ce12" office:value-type="float" office:value="56576" calcext:value-type="float">
            <text:p>56,576</text:p>
          </table:table-cell>
          <table:table-cell table:style-name="ce12" office:value-type="float" office:value="25204" calcext:value-type="float">
            <text:p>25,204</text:p>
          </table:table-cell>
          <table:table-cell table:style-name="ce12" office:value-type="float" office:value="36573" calcext:value-type="float">
            <text:p>36,573</text:p>
          </table:table-cell>
          <table:table-cell table:style-name="ce12" office:value-type="float" office:value="17788" calcext:value-type="float">
            <text:p>17,788</text:p>
          </table:table-cell>
          <table:table-cell table:style-name="ce12" office:value-type="float" office:value="4550" calcext:value-type="float">
            <text:p>4,550</text:p>
          </table:table-cell>
          <table:table-cell table:style-name="ce12" office:value-type="float" office:value="4887" calcext:value-type="float">
            <text:p>4,887</text:p>
          </table:table-cell>
          <table:table-cell table:style-name="ce12" office:value-type="float" office:value="2597" calcext:value-type="float">
            <text:p>2,597</text:p>
          </table:table-cell>
          <table:table-cell table:style-name="ce12" office:value-type="float" office:value="2258" calcext:value-type="float">
            <text:p>2,258</text:p>
          </table:table-cell>
          <table:table-cell table:style-name="ce12" office:value-type="float" office:value="2168" calcext:value-type="float">
            <text:p>2,16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2967" calcext:value-type="float">
            <text:p>12,96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85" calcext:value-type="float">
            <text:p>4,08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65" calcext:value-type="float">
            <text:p>2,3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819" calcext:value-type="float">
            <text:p>17,819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13579" calcext:value-type="float">
            <text:p>13,57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03" calcext:value-type="float">
            <text:p>8,703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6884" calcext:value-type="float">
            <text:p>6,88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16" calcext:value-type="float">
            <text:p>9,116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6695" calcext:value-type="float">
            <text:p>6,69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42" calcext:value-type="float">
            <text:p>22,042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16368" calcext:value-type="float">
            <text:p>16,36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18" calcext:value-type="float">
            <text:p>10,818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8261" calcext:value-type="float">
            <text:p>8,26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24" calcext:value-type="float">
            <text:p>11,224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2" office:value-type="float" office:value="8107" calcext:value-type="float">
            <text:p>8,10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21" calcext:value-type="float">
            <text:p>11,421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6250" calcext:value-type="float">
            <text:p>6,25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70" calcext:value-type="float">
            <text:p>5,57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51" calcext:value-type="float">
            <text:p>5,85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50" calcext:value-type="float">
            <text:p>6,150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1461" calcext:value-type="float">
            <text:p>1,461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63" calcext:value-type="float">
            <text:p>3,463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510" calcext:value-type="float">
            <text:p>29,510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5881" calcext:value-type="float">
            <text:p>5,88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063" calcext:value-type="float">
            <text:p>14,0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70" calcext:value-type="float">
            <text:p>6,8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78" calcext:value-type="float">
            <text:p>14,77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177" calcext:value-type="float">
            <text:p>7,1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5" calcext:value-type="float">
            <text:p>3,5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2" calcext:value-type="float">
            <text:p>14,73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022" calcext:value-type="float">
            <text:p>3,02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886" calcext:value-type="float">
            <text:p>6,8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95" calcext:value-type="float">
            <text:p>3,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03" calcext:value-type="float">
            <text:p>2,703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6" calcext:value-type="float">
            <text:p>1,07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7" calcext:value-type="float">
            <text:p>1,627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25" calcext:value-type="float">
            <text:p>4,0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90" calcext:value-type="float">
            <text:p>2,79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36" calcext:value-type="float">
            <text:p>2,0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89" calcext:value-type="float">
            <text:p>1,9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811" calcext:value-type="float">
            <text:p>60,811</text:p>
          </table:table-cell>
          <table:table-cell table:style-name="ce12" office:value-type="float" office:value="2497" calcext:value-type="float">
            <text:p>2,49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9488" calcext:value-type="float">
            <text:p>49,488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6154" calcext:value-type="float">
            <text:p>6,15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03" calcext:value-type="float">
            <text:p>30,003</text:p>
          </table:table-cell>
          <table:table-cell table:style-name="ce12" office:value-type="float" office:value="1100" calcext:value-type="float">
            <text:p>1,10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763" calcext:value-type="float">
            <text:p>24,76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10" calcext:value-type="float">
            <text:p>3,01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08" calcext:value-type="float">
            <text:p>30,808</text:p>
          </table:table-cell>
          <table:table-cell table:style-name="ce12" office:value-type="float" office:value="1397" calcext:value-type="float">
            <text:p>1,39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725" calcext:value-type="float">
            <text:p>24,725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144" calcext:value-type="float">
            <text:p>3,14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26" calcext:value-type="float">
            <text:p>78,326</text:p>
          </table:table-cell>
          <table:table-cell table:style-name="ce13" office:value-type="float" office:value="35835" calcext:value-type="float">
            <text:p>35,83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6907" calcext:value-type="float">
            <text:p>16,907</text:p>
          </table:table-cell>
          <table:table-cell table:style-name="ce13" office:value-type="float" office:value="8468" calcext:value-type="float">
            <text:p>8,468</text:p>
          </table:table-cell>
          <table:table-cell table:style-name="ce13" office:value-type="float" office:value="2104" calcext:value-type="float">
            <text:p>2,104</text:p>
          </table:table-cell>
          <table:table-cell table:style-name="ce13" office:value-type="float" office:value="7749" calcext:value-type="float">
            <text:p>7,7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20" calcext:value-type="float">
            <text:p>4,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05" calcext:value-type="float">
            <text:p>2,0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31" calcext:value-type="float">
            <text:p>40,031</text:p>
          </table:table-cell>
          <table:table-cell table:style-name="ce13" office:value-type="float" office:value="18318" calcext:value-type="float">
            <text:p>18,31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639" calcext:value-type="float">
            <text:p>8,639</text:p>
          </table:table-cell>
          <table:table-cell table:style-name="ce13" office:value-type="float" office:value="4277" calcext:value-type="float">
            <text:p>4,277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3954" calcext:value-type="float">
            <text:p>3,9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19" calcext:value-type="float">
            <text:p>1,2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295" calcext:value-type="float">
            <text:p>38,295</text:p>
          </table:table-cell>
          <table:table-cell table:style-name="ce13" office:value-type="float" office:value="17517" calcext:value-type="float">
            <text:p>17,51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8268" calcext:value-type="float">
            <text:p>8,268</text:p>
          </table:table-cell>
          <table:table-cell table:style-name="ce13" office:value-type="float" office:value="4191" calcext:value-type="float">
            <text:p>4,191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63" calcext:value-type="float">
            <text:p>93,463</text:p>
          </table:table-cell>
          <table:table-cell table:style-name="ce12" office:value-type="float" office:value="53044" calcext:value-type="float">
            <text:p>53,044</text:p>
          </table:table-cell>
          <table:table-cell table:style-name="ce12" office:value-type="float" office:value="2720" calcext:value-type="float">
            <text:p>2,720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8332" calcext:value-type="float">
            <text:p>8,33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3229" calcext:value-type="float">
            <text:p>23,229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5" calcext:value-type="float">
            <text:p>2,0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62" calcext:value-type="float">
            <text:p>47,062</text:p>
          </table:table-cell>
          <table:table-cell table:style-name="ce12" office:value-type="float" office:value="26711" calcext:value-type="float">
            <text:p>26,711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65" calcext:value-type="float">
            <text:p>4,2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1653" calcext:value-type="float">
            <text:p>11,65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9" calcext:value-type="float">
            <text:p>1,3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01" calcext:value-type="float">
            <text:p>46,401</text:p>
          </table:table-cell>
          <table:table-cell table:style-name="ce12" office:value-type="float" office:value="26333" calcext:value-type="float">
            <text:p>26,333</text:p>
          </table:table-cell>
          <table:table-cell table:style-name="ce12" office:value-type="float" office:value="1535" calcext:value-type="float">
            <text:p>1,535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067" calcext:value-type="float">
            <text:p>4,0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1576" calcext:value-type="float">
            <text:p>11,57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6" calcext:value-type="float">
            <text:p>7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10" calcext:value-type="float">
            <text:p>9,510</text:p>
          </table:table-cell>
          <table:table-cell table:style-name="ce12" office:value-type="float" office:value="7573" calcext:value-type="float">
            <text:p>7,573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00" calcext:value-type="float">
            <text:p>4,600</text:p>
          </table:table-cell>
          <table:table-cell table:style-name="ce12" office:value-type="float" office:value="3733" calcext:value-type="float">
            <text:p>3,73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10" calcext:value-type="float">
            <text:p>4,910</text:p>
          </table:table-cell>
          <table:table-cell table:style-name="ce12" office:value-type="float" office:value="3840" calcext:value-type="float">
            <text:p>3,840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7" calcext:value-type="float">
            <text:p>4,467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73" calcext:value-type="float">
            <text:p>2,573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499" calcext:value-type="float">
            <text:p>271,499</text:p>
          </table:table-cell>
          <table:table-cell table:style-name="ce23" office:value-type="float" office:value="215523" calcext:value-type="float">
            <text:p>215,523</text:p>
          </table:table-cell>
          <table:table-cell table:style-name="ce23" office:value-type="float" office:value="1858" calcext:value-type="float">
            <text:p>1,858</text:p>
          </table:table-cell>
          <table:table-cell table:style-name="ce23" office:value-type="float" office:value="21794" calcext:value-type="float">
            <text:p>21,794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2675" calcext:value-type="float">
            <text:p>2,675</text:p>
          </table:table-cell>
          <table:table-cell table:style-name="ce23" office:value-type="float" office:value="14748" calcext:value-type="float">
            <text:p>14,74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80" calcext:value-type="float">
            <text:p>4,58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1547" calcext:value-type="float">
            <text:p>1,54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038" calcext:value-type="float">
            <text:p>1,03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55" calcext:value-type="float">
            <text:p>6,35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273" calcext:value-type="float">
            <text:p>132,273</text:p>
          </table:table-cell>
          <table:table-cell table:style-name="ce24" office:value-type="float" office:value="104958" calcext:value-type="float">
            <text:p>104,958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0506" calcext:value-type="float">
            <text:p>10,506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7092" calcext:value-type="float">
            <text:p>7,09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03" calcext:value-type="float">
            <text:p>2,20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0" calcext:value-type="float">
            <text:p>3,490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226" calcext:value-type="float">
            <text:p>139,226</text:p>
          </table:table-cell>
          <table:table-cell table:style-name="ce25" office:value-type="float" office:value="110565" calcext:value-type="float">
            <text:p>110,565</text:p>
          </table:table-cell>
          <table:table-cell table:style-name="ce25" office:value-type="float" office:value="1036" calcext:value-type="float">
            <text:p>1,036</text:p>
          </table:table-cell>
          <table:table-cell table:style-name="ce25" office:value-type="float" office:value="11288" calcext:value-type="float">
            <text:p>11,288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365" calcext:value-type="float">
            <text:p>1,365</text:p>
          </table:table-cell>
          <table:table-cell table:style-name="ce25" office:value-type="float" office:value="7656" calcext:value-type="float">
            <text:p>7,6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77" calcext:value-type="float">
            <text:p>2,37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65" calcext:value-type="float">
            <text:p>2,865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10" calcext:value-type="float">
            <text:p>39,410</text:p>
          </table:table-cell>
          <table:table-cell table:style-name="ce13" office:value-type="float" office:value="33902" calcext:value-type="float">
            <text:p>33,90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0" calcext:value-type="float">
            <text:p>1,20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33" calcext:value-type="float">
            <text:p>18,633</text:p>
          </table:table-cell>
          <table:table-cell table:style-name="ce13" office:value-type="float" office:value="16123" calcext:value-type="float">
            <text:p>16,1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77" calcext:value-type="float">
            <text:p>20,777</text:p>
          </table:table-cell>
          <table:table-cell table:style-name="ce13" office:value-type="float" office:value="17779" calcext:value-type="float">
            <text:p>17,77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0" calcext:value-type="float">
            <text:p>6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9" calcext:value-type="float">
            <text:p>9,919</text:p>
          </table:table-cell>
          <table:table-cell table:style-name="ce12" office:value-type="float" office:value="8033" calcext:value-type="float">
            <text:p>8,03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73" calcext:value-type="float">
            <text:p>4,373</text:p>
          </table:table-cell>
          <table:table-cell table:style-name="ce12" office:value-type="float" office:value="3560" calcext:value-type="float">
            <text:p>3,5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46" calcext:value-type="float">
            <text:p>5,546</text:p>
          </table:table-cell>
          <table:table-cell table:style-name="ce12" office:value-type="float" office:value="4473" calcext:value-type="float">
            <text:p>4,47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493" calcext:value-type="float">
            <text:p>43,493</text:p>
          </table:table-cell>
          <table:table-cell table:style-name="ce13" office:value-type="float" office:value="37553" calcext:value-type="float">
            <text:p>37,55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196" calcext:value-type="float">
            <text:p>21,196</text:p>
          </table:table-cell>
          <table:table-cell table:style-name="ce13" office:value-type="float" office:value="18363" calcext:value-type="float">
            <text:p>18,36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297" calcext:value-type="float">
            <text:p>22,297</text:p>
          </table:table-cell>
          <table:table-cell table:style-name="ce13" office:value-type="float" office:value="19190" calcext:value-type="float">
            <text:p>19,19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772" calcext:value-type="float">
            <text:p>14,772</text:p>
          </table:table-cell>
          <table:table-cell table:style-name="ce12" office:value-type="float" office:value="10810" calcext:value-type="float">
            <text:p>10,81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82" calcext:value-type="float">
            <text:p>2,18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052" calcext:value-type="float">
            <text:p>7,052</text:p>
          </table:table-cell>
          <table:table-cell table:style-name="ce12" office:value-type="float" office:value="5217" calcext:value-type="float">
            <text:p>5,2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20" calcext:value-type="float">
            <text:p>7,720</text:p>
          </table:table-cell>
          <table:table-cell table:style-name="ce12" office:value-type="float" office:value="5593" calcext:value-type="float">
            <text:p>5,59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41" calcext:value-type="float">
            <text:p>1,1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02" calcext:value-type="float">
            <text:p>3,902</text:p>
          </table:table-cell>
          <table:table-cell table:style-name="ce13" office:value-type="float" office:value="2728" calcext:value-type="float">
            <text:p>2,7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47" calcext:value-type="float">
            <text:p>2,247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12" calcext:value-type="float">
            <text:p>13,612</text:p>
          </table:table-cell>
          <table:table-cell table:style-name="ce12" office:value-type="float" office:value="10121" calcext:value-type="float">
            <text:p>10,1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41" calcext:value-type="float">
            <text:p>6,341</text:p>
          </table:table-cell>
          <table:table-cell table:style-name="ce12" office:value-type="float" office:value="4731" calcext:value-type="float">
            <text:p>4,7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71" calcext:value-type="float">
            <text:p>7,271</text:p>
          </table:table-cell>
          <table:table-cell table:style-name="ce12" office:value-type="float" office:value="5390" calcext:value-type="float">
            <text:p>5,3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28" calcext:value-type="float">
            <text:p>1,2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77" calcext:value-type="float">
            <text:p>145,577</text:p>
          </table:table-cell>
          <table:table-cell table:style-name="ce13" office:value-type="float" office:value="111665" calcext:value-type="float">
            <text:p>111,665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2473" calcext:value-type="float">
            <text:p>12,4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9566" calcext:value-type="float">
            <text:p>9,5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31" calcext:value-type="float">
            <text:p>2,9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12" calcext:value-type="float">
            <text:p>3,5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19" calcext:value-type="float">
            <text:p>72,619</text:p>
          </table:table-cell>
          <table:table-cell table:style-name="ce13" office:value-type="float" office:value="55449" calcext:value-type="float">
            <text:p>55,44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189" calcext:value-type="float">
            <text:p>6,1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13" calcext:value-type="float">
            <text:p>4,7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4" calcext:value-type="float">
            <text:p>2,1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58" calcext:value-type="float">
            <text:p>72,958</text:p>
          </table:table-cell>
          <table:table-cell table:style-name="ce13" office:value-type="float" office:value="56216" calcext:value-type="float">
            <text:p>56,216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284" calcext:value-type="float">
            <text:p>6,2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853" calcext:value-type="float">
            <text:p>4,8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88" calcext:value-type="float">
            <text:p>1,3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03" calcext:value-type="float">
            <text:p>2,803</text:p>
          </table:table-cell>
          <table:table-cell table:style-name="ce12" office:value-type="float" office:value="2377" calcext:value-type="float">
            <text:p>2,37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1052" calcext:value-type="float">
            <text:p>1,0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76" calcext:value-type="float">
            <text:p>1,576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87" calcext:value-type="float">
            <text:p>4,587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5" calcext:value-type="float">
            <text:p>2,275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2" calcext:value-type="float">
            <text:p>2,31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76" calcext:value-type="float">
            <text:p>1,776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49" calcext:value-type="float">
            <text:p>4,849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46" calcext:value-type="float">
            <text:p>55,546</text:p>
          </table:table-cell>
          <table:table-cell table:style-name="ce12" office:value-type="float" office:value="35760" calcext:value-type="float">
            <text:p>35,7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563" calcext:value-type="float">
            <text:p>8,5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7728" calcext:value-type="float">
            <text:p>7,7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03" calcext:value-type="float">
            <text:p>1,70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531" calcext:value-type="float">
            <text:p>28,531</text:p>
          </table:table-cell>
          <table:table-cell table:style-name="ce12" office:value-type="float" office:value="18294" calcext:value-type="float">
            <text:p>18,29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68" calcext:value-type="float">
            <text:p>4,3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946" calcext:value-type="float">
            <text:p>3,9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18" calcext:value-type="float">
            <text:p>1,0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15" calcext:value-type="float">
            <text:p>27,015</text:p>
          </table:table-cell>
          <table:table-cell table:style-name="ce12" office:value-type="float" office:value="17466" calcext:value-type="float">
            <text:p>17,46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5" calcext:value-type="float">
            <text:p>4,1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3782" calcext:value-type="float">
            <text:p>3,7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688" calcext:value-type="float">
            <text:p>56,688</text:p>
          </table:table-cell>
          <table:table-cell table:style-name="ce13" office:value-type="float" office:value="52950" calcext:value-type="float">
            <text:p>52,9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3" calcext:value-type="float">
            <text:p>1,2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41" calcext:value-type="float">
            <text:p>28,641</text:p>
          </table:table-cell>
          <table:table-cell table:style-name="ce13" office:value-type="float" office:value="26675" calcext:value-type="float">
            <text:p>26,6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47" calcext:value-type="float">
            <text:p>28,047</text:p>
          </table:table-cell>
          <table:table-cell table:style-name="ce13" office:value-type="float" office:value="26275" calcext:value-type="float">
            <text:p>26,2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99" calcext:value-type="float">
            <text:p>7,999</text:p>
          </table:table-cell>
          <table:table-cell table:style-name="ce13" office:value-type="float" office:value="7538" calcext:value-type="float">
            <text:p>7,5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55" calcext:value-type="float">
            <text:p>3,955</text:p>
          </table:table-cell>
          <table:table-cell table:style-name="ce13" office:value-type="float" office:value="3719" calcext:value-type="float">
            <text:p>3,7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44" calcext:value-type="float">
            <text:p>4,044</text:p>
          </table:table-cell>
          <table:table-cell table:style-name="ce13" office:value-type="float" office:value="3819" calcext:value-type="float">
            <text:p>3,8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8" calcext:value-type="float">
            <text:p>2,218</text:p>
          </table:table-cell>
          <table:table-cell table:style-name="ce12" office:value-type="float" office:value="1708" calcext:value-type="float">
            <text:p>1,70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8998" calcext:value-type="float">
            <text:p>308,998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91780" calcext:value-type="float">
            <text:p>91,780</text:p>
          </table:table-cell>
          <table:table-cell table:style-name="ce26" office:value-type="float" office:value="82707" calcext:value-type="float">
            <text:p>82,707</text:p>
          </table:table-cell>
          <table:table-cell table:style-name="ce26" office:value-type="float" office:value="60218" calcext:value-type="float">
            <text:p>60,218</text:p>
          </table:table-cell>
          <table:table-cell table:style-name="ce26" office:value-type="float" office:value="10941" calcext:value-type="float">
            <text:p>10,94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84" calcext:value-type="float">
            <text:p>6,684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6" office:value-type="float" office:value="4791" calcext:value-type="float">
            <text:p>4,79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048" calcext:value-type="float">
            <text:p>33,04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777" calcext:value-type="float">
            <text:p>10,777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602" calcext:value-type="float">
            <text:p>3,6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453" calcext:value-type="float">
            <text:p>148,453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3537" calcext:value-type="float">
            <text:p>43,537</text:p>
          </table:table-cell>
          <table:table-cell table:style-name="ce27" office:value-type="float" office:value="39882" calcext:value-type="float">
            <text:p>39,882</text:p>
          </table:table-cell>
          <table:table-cell table:style-name="ce27" office:value-type="float" office:value="29008" calcext:value-type="float">
            <text:p>29,008</text:p>
          </table:table-cell>
          <table:table-cell table:style-name="ce27" office:value-type="float" office:value="5261" calcext:value-type="float">
            <text:p>5,26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2361" calcext:value-type="float">
            <text:p>2,36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944" calcext:value-type="float">
            <text:p>15,9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40" calcext:value-type="float">
            <text:p>5,34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928" calcext:value-type="float">
            <text:p>1,928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545" calcext:value-type="float">
            <text:p>160,545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48243" calcext:value-type="float">
            <text:p>48,243</text:p>
          </table:table-cell>
          <table:table-cell table:style-name="ce28" office:value-type="float" office:value="42825" calcext:value-type="float">
            <text:p>42,825</text:p>
          </table:table-cell>
          <table:table-cell table:style-name="ce28" office:value-type="float" office:value="31210" calcext:value-type="float">
            <text:p>31,210</text:p>
          </table:table-cell>
          <table:table-cell table:style-name="ce28" office:value-type="float" office:value="5680" calcext:value-type="float">
            <text:p>5,68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28" calcext:value-type="float">
            <text:p>3,528</text:p>
          </table:table-cell>
          <table:table-cell table:style-name="ce28" office:value-type="float" office:value="1193" calcext:value-type="float">
            <text:p>1,193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104" calcext:value-type="float">
            <text:p>17,10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37" calcext:value-type="float">
            <text:p>5,437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674" calcext:value-type="float">
            <text:p>1,674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65" calcext:value-type="float">
            <text:p>18,26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615" calcext:value-type="float">
            <text:p>7,615</text:p>
          </table:table-cell>
          <table:table-cell table:style-name="ce12" office:value-type="float" office:value="2971" calcext:value-type="float">
            <text:p>2,971</text:p>
          </table:table-cell>
          <table:table-cell table:style-name="ce12" office:value-type="float" office:value="3760" calcext:value-type="float">
            <text:p>3,76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9" calcext:value-type="float">
            <text:p>2,2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27" calcext:value-type="float">
            <text:p>8,0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40" calcext:value-type="float">
            <text:p>3,340</text:p>
          </table:table-cell>
          <table:table-cell table:style-name="ce12" office:value-type="float" office:value="1321" calcext:value-type="float">
            <text:p>1,321</text:p>
          </table:table-cell>
          <table:table-cell table:style-name="ce12" office:value-type="float" office:value="1722" calcext:value-type="float">
            <text:p>1,7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38" calcext:value-type="float">
            <text:p>10,2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75" calcext:value-type="float">
            <text:p>4,275</text:p>
          </table:table-cell>
          <table:table-cell table:style-name="ce12" office:value-type="float" office:value="1650" calcext:value-type="float">
            <text:p>1,650</text:p>
          </table:table-cell>
          <table:table-cell table:style-name="ce12" office:value-type="float" office:value="2038" calcext:value-type="float">
            <text:p>2,03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42" calcext:value-type="float">
            <text:p>7,1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3" calcext:value-type="float">
            <text:p>4,2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579" calcext:value-type="float">
            <text:p>35,5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485" calcext:value-type="float">
            <text:p>21,485</text:p>
          </table:table-cell>
          <table:table-cell table:style-name="ce12" office:value-type="float" office:value="4492" calcext:value-type="float">
            <text:p>4,492</text:p>
          </table:table-cell>
          <table:table-cell table:style-name="ce12" office:value-type="float" office:value="4854" calcext:value-type="float">
            <text:p>4,85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35" calcext:value-type="float">
            <text:p>2,5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584" calcext:value-type="float">
            <text:p>16,58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63" calcext:value-type="float">
            <text:p>10,263</text:p>
          </table:table-cell>
          <table:table-cell table:style-name="ce12" office:value-type="float" office:value="2019" calcext:value-type="float">
            <text:p>2,019</text:p>
          </table:table-cell>
          <table:table-cell table:style-name="ce12" office:value-type="float" office:value="2116" calcext:value-type="float">
            <text:p>2,11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995" calcext:value-type="float">
            <text:p>18,9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222" calcext:value-type="float">
            <text:p>11,222</text:p>
          </table:table-cell>
          <table:table-cell table:style-name="ce12" office:value-type="float" office:value="2473" calcext:value-type="float">
            <text:p>2,473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632" calcext:value-type="float">
            <text:p>21,6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50" calcext:value-type="float">
            <text:p>9,350</text:p>
          </table:table-cell>
          <table:table-cell table:style-name="ce13" office:value-type="float" office:value="4744" calcext:value-type="float">
            <text:p>4,744</text:p>
          </table:table-cell>
          <table:table-cell table:style-name="ce13" office:value-type="float" office:value="4791" calcext:value-type="float">
            <text:p>4,79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12" calcext:value-type="float">
            <text:p>4,312</text:p>
          </table:table-cell>
          <table:table-cell table:style-name="ce13" office:value-type="float" office:value="2149" calcext:value-type="float">
            <text:p>2,149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37" calcext:value-type="float">
            <text:p>11,9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30" calcext:value-type="float">
            <text:p>4,7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018" calcext:value-type="float">
            <text:p>2,018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87" calcext:value-type="float">
            <text:p>1,98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43" calcext:value-type="float">
            <text:p>2,7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149" calcext:value-type="float">
            <text:p>1,149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69" calcext:value-type="float">
            <text:p>22,56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7041" calcext:value-type="float">
            <text:p>7,041</text:p>
          </table:table-cell>
          <table:table-cell table:style-name="ce13" office:value-type="float" office:value="9210" calcext:value-type="float">
            <text:p>9,21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57" calcext:value-type="float">
            <text:p>10,6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4606" calcext:value-type="float">
            <text:p>4,606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12" calcext:value-type="float">
            <text:p>11,9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3939" calcext:value-type="float">
            <text:p>3,939</text:p>
          </table:table-cell>
          <table:table-cell table:style-name="ce13" office:value-type="float" office:value="4604" calcext:value-type="float">
            <text:p>4,604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422" calcext:value-type="float">
            <text:p>198,422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48023" calcext:value-type="float">
            <text:p>48,023</text:p>
          </table:table-cell>
          <table:table-cell table:style-name="ce12" office:value-type="float" office:value="60111" calcext:value-type="float">
            <text:p>60,111</text:p>
          </table:table-cell>
          <table:table-cell table:style-name="ce12" office:value-type="float" office:value="35170" calcext:value-type="float">
            <text:p>35,170</text:p>
          </table:table-cell>
          <table:table-cell table:style-name="ce12" office:value-type="float" office:value="7081" calcext:value-type="float">
            <text:p>7,08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61" calcext:value-type="float">
            <text:p>5,061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4348" calcext:value-type="float">
            <text:p>4,3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501" calcext:value-type="float">
            <text:p>25,5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92" calcext:value-type="float">
            <text:p>8,39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64" calcext:value-type="float">
            <text:p>2,3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215" calcext:value-type="float">
            <text:p>98,21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423" calcext:value-type="float">
            <text:p>23,423</text:p>
          </table:table-cell>
          <table:table-cell table:style-name="ce12" office:value-type="float" office:value="29822" calcext:value-type="float">
            <text:p>29,822</text:p>
          </table:table-cell>
          <table:table-cell table:style-name="ce12" office:value-type="float" office:value="17483" calcext:value-type="float">
            <text:p>17,483</text:p>
          </table:table-cell>
          <table:table-cell table:style-name="ce12" office:value-type="float" office:value="3444" calcext:value-type="float">
            <text:p>3,4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73" calcext:value-type="float">
            <text:p>2,473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88" calcext:value-type="float">
            <text:p>12,5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13" calcext:value-type="float">
            <text:p>4,3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87" calcext:value-type="float">
            <text:p>1,3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207" calcext:value-type="float">
            <text:p>100,20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4600" calcext:value-type="float">
            <text:p>24,600</text:p>
          </table:table-cell>
          <table:table-cell table:style-name="ce12" office:value-type="float" office:value="30289" calcext:value-type="float">
            <text:p>30,289</text:p>
          </table:table-cell>
          <table:table-cell table:style-name="ce12" office:value-type="float" office:value="17687" calcext:value-type="float">
            <text:p>17,687</text:p>
          </table:table-cell>
          <table:table-cell table:style-name="ce12" office:value-type="float" office:value="3637" calcext:value-type="float">
            <text:p>3,6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2163" calcext:value-type="float">
            <text:p>2,1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913" calcext:value-type="float">
            <text:p>12,9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79" calcext:value-type="float">
            <text:p>4,0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77" calcext:value-type="float">
            <text:p>9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16" calcext:value-type="float">
            <text:p>15,0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552" calcext:value-type="float">
            <text:p>13,55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76" calcext:value-type="float">
            <text:p>7,4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70" calcext:value-type="float">
            <text:p>6,8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40" calcext:value-type="float">
            <text:p>7,5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82" calcext:value-type="float">
            <text:p>6,68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40" calcext:value-type="float">
            <text:p>18,9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065" calcext:value-type="float">
            <text:p>16,06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17" calcext:value-type="float">
            <text:p>9,4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11" calcext:value-type="float">
            <text:p>8,11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23" calcext:value-type="float">
            <text:p>9,5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54" calcext:value-type="float">
            <text:p>7,95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34" calcext:value-type="float">
            <text:p>6,8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69" calcext:value-type="float">
            <text:p>5,66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95" calcext:value-type="float">
            <text:p>3,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39" calcext:value-type="float">
            <text:p>3,5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31" calcext:value-type="float">
            <text:p>3,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87" calcext:value-type="float">
            <text:p>1,7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34" calcext:value-type="float">
            <text:p>27,7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62" calcext:value-type="float">
            <text:p>5,86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4045" calcext:value-type="float">
            <text:p>14,0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70" calcext:value-type="float">
            <text:p>6,87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7" calcext:value-type="float">
            <text:p>13,9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4" calcext:value-type="float">
            <text:p>2,85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173" calcext:value-type="float">
            <text:p>7,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5" calcext:value-type="float">
            <text:p>3,5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37" calcext:value-type="float">
            <text:p>13,7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872" calcext:value-type="float">
            <text:p>6,8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5" calcext:value-type="float">
            <text:p>3,2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21" calcext:value-type="float">
            <text:p>5,0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6" calcext:value-type="float">
            <text:p>2,0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7" calcext:value-type="float">
            <text:p>2,5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962" calcext:value-type="float">
            <text:p>55,96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7298" calcext:value-type="float">
            <text:p>47,298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6067" calcext:value-type="float">
            <text:p>6,0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49" calcext:value-type="float">
            <text:p>27,74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653" calcext:value-type="float">
            <text:p>23,65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76" calcext:value-type="float">
            <text:p>2,9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13" calcext:value-type="float">
            <text:p>28,21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645" calcext:value-type="float">
            <text:p>23,645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091" calcext:value-type="float">
            <text:p>3,0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80" calcext:value-type="float">
            <text:p>22,7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8344" calcext:value-type="float">
            <text:p>8,344</text:p>
          </table:table-cell>
          <table:table-cell table:style-name="ce13" office:value-type="float" office:value="8423" calcext:value-type="float">
            <text:p>8,42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19" calcext:value-type="float">
            <text:p>4,2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00" calcext:value-type="float">
            <text:p>11,5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4261" calcext:value-type="float">
            <text:p>4,26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32" calcext:value-type="float">
            <text:p>2,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073" calcext:value-type="float">
            <text:p>4,073</text:p>
          </table:table-cell>
          <table:table-cell table:style-name="ce13" office:value-type="float" office:value="4162" calcext:value-type="float">
            <text:p>4,16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87" calcext:value-type="float">
            <text:p>2,0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775" calcext:value-type="float">
            <text:p>36,77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8277" calcext:value-type="float">
            <text:p>8,27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46" calcext:value-type="float">
            <text:p>23,1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2" calcext:value-type="float">
            <text:p>8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21" calcext:value-type="float">
            <text:p>18,4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245" calcext:value-type="float">
            <text:p>4,2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15" calcext:value-type="float">
            <text:p>11,6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3" calcext:value-type="float">
            <text:p>55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54" calcext:value-type="float">
            <text:p>18,3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032" calcext:value-type="float">
            <text:p>4,03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31" calcext:value-type="float">
            <text:p>11,5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1" calcext:value-type="float">
            <text:p>1,5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9" calcext:value-type="float">
            <text:p>2,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1-12-10T17:04:34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